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7409in" style:page-number="1"/>
    </style:style>
    <style:style style:name="P52" style:parent-style-name="Normal" style:family="paragraph">
      <style:paragraph-properties fo:text-indent="3.7409in"/>
    </style:style>
    <style:style style:name="P53" style:parent-style-name="Normal" style:family="paragraph">
      <style:paragraph-properties fo:text-indent="3.7409in"/>
    </style:style>
    <style:style style:name="P54" style:parent-style-name="Normal" style:family="paragraph">
      <style:paragraph-properties fo:text-indent="3.7409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font-style="italic" style:font-style-asian="italic"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master-page-name="MPF2" style:family="paragraph">
      <style:paragraph-properties fo:break-before="page" fo:margin-left="3.5437in" fo:text-indent="-0.0006in" style:page-number="1">
        <style:tab-stops>
          <style:tab-stop style:type="left" style:position="-3.3562in"/>
        </style:tab-stops>
      </style:paragraph-properties>
      <style:text-properties style:font-size-complex="12pt"/>
    </style:style>
    <style:style style:name="P481" style:parent-style-name="Normal" style:family="paragraph">
      <style:paragraph-properties fo:text-indent="3.543in">
        <style:tab-stops>
          <style:tab-stop style:type="left" style:position="0.1875in"/>
        </style:tab-stops>
      </style:paragraph-properties>
      <style:text-properties style:font-size-complex="12pt"/>
    </style:style>
    <style:style style:name="P482" style:parent-style-name="Normal" style:family="paragraph">
      <style:paragraph-properties fo:text-indent="3.543in">
        <style:tab-stops>
          <style:tab-stop style:type="left" style:position="0.1875in"/>
        </style:tab-stops>
      </style:paragraph-properties>
      <style:text-properties style:font-size-complex="12pt"/>
    </style:style>
    <style:style style:name="P483" style:parent-style-name="Normal" style:family="paragraph">
      <style:paragraph-properties fo:text-indent="3.54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fo:text-indent="0.4923in"/>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tab-stops>
          <style:tab-stop style:type="left" style:position="2.943in"/>
        </style:tab-stops>
      </style:paragraph-properties>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text-properties style:font-size-complex="12pt"/>
    </style:style>
    <style:style style:name="TableColumn501" style:family="table-column">
      <style:table-column-properties style:column-width="1.0097in" style:use-optimal-column-width="false"/>
    </style:style>
    <style:style style:name="TableColumn502" style:family="table-column">
      <style:table-column-properties style:column-width="1.0708in" style:use-optimal-column-width="false"/>
    </style:style>
    <style:style style:name="TableColumn503" style:family="table-column">
      <style:table-column-properties style:column-width="1.0583in" style:use-optimal-column-width="false"/>
    </style:style>
    <style:style style:name="TableColumn504" style:family="table-column">
      <style:table-column-properties style:column-width="1.0979in" style:use-optimal-column-width="false"/>
    </style:style>
    <style:style style:name="TableColumn505" style:family="table-column">
      <style:table-column-properties style:column-width="0.7513in" style:use-optimal-column-width="false"/>
    </style:style>
    <style:style style:name="TableColumn506" style:family="table-column">
      <style:table-column-properties style:column-width="0.8215in" style:use-optimal-column-width="false"/>
    </style:style>
    <style:style style:name="TableColumn507" style:family="table-column">
      <style:table-column-properties style:column-width="0.8826in" style:use-optimal-column-width="false"/>
    </style:style>
    <style:style style:name="Table500" style:family="table">
      <style:table-properties style:width="6.6923in" fo:margin-left="0in" table:align="left"/>
    </style:style>
    <style:style style:name="TableRow508" style:family="table-row">
      <style:table-row-properties style:use-optimal-row-height="false"/>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104in solid #000000" fo:padding-top="0in" fo:padding-left="0.0194in" fo:padding-bottom="0in" fo:padding-right="0.0194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194in" fo:padding-bottom="0in" fo:padding-right="0.0194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194in" fo:padding-bottom="0in" fo:padding-right="0.0194in"/>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TableRow523" style:family="table-row">
      <style:table-row-properties style:min-row-height="0.4423in" style:use-optimal-row-height="false"/>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paragraph-properties fo:text-align="justify"/>
      <style:text-properties fo:font-size="10pt" style:font-size-asian="10pt"/>
    </style:style>
    <style:style style:name="TableRow535" style:family="table-row">
      <style:table-row-properties style:use-optimal-row-height="false"/>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104in solid #000000" fo:padding-top="0in" fo:padding-left="0.0194in" fo:padding-bottom="0in" fo:padding-right="0.0194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104in solid #000000" fo:padding-top="0in" fo:padding-left="0.0194in" fo:padding-bottom="0in" fo:padding-right="0.0194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use-optimal-row-height="false"/>
    </style:style>
    <style:style style:name="TableCell551" style:family="table-cell">
      <style:table-cell-properties fo:border="0.0104in solid #000000" fo:padding-top="0in" fo:padding-left="0.0194in" fo:padding-bottom="0in" fo:padding-right="0.0194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104in solid #000000" fo:padding-top="0in" fo:padding-left="0.0194in" fo:padding-bottom="0in" fo:padding-right="0.0194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104in solid #000000" fo:padding-top="0in" fo:padding-left="0.0194in" fo:padding-bottom="0in" fo:padding-right="0.0194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104in solid #000000" fo:padding-top="0in" fo:padding-left="0.0194in" fo:padding-bottom="0in" fo:padding-right="0.0194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paragraph-properties fo:text-align="justify"/>
      <style:text-properties fo:font-size="10pt" style:font-size-asian="10pt"/>
    </style:style>
    <style:style style:name="TableRow565" style:family="table-row">
      <style:table-row-properties style:use-optimal-row-height="false"/>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104in solid #000000" fo:padding-top="0in" fo:padding-left="0.0194in" fo:padding-bottom="0in" fo:padding-right="0.0194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104in solid #000000" fo:padding-top="0in" fo:padding-left="0.0194in" fo:padding-bottom="0in" fo:padding-right="0.0194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104in solid #000000" fo:padding-top="0in" fo:padding-left="0.0194in" fo:padding-bottom="0in" fo:padding-right="0.0194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104in solid #000000" fo:padding-top="0in" fo:padding-left="0.0194in" fo:padding-bottom="0in" fo:padding-right="0.0194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104in solid #000000" fo:padding-top="0in" fo:padding-left="0.0194in" fo:padding-bottom="0in" fo:padding-right="0.0194in"/>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ab-stops>
          <style:tab-stop style:type="left" style:position="2.727in"/>
          <style:tab-stop style:type="left" style:position="4.9347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585"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587" style:parent-style-name="Normal" style:family="paragraph">
      <style:paragraph-properties fo:text-align="justify">
        <style:tab-stops>
          <style:tab-stop style:type="left" style:position="2.727in"/>
          <style:tab-stop style:type="left" style:position="4.9347in"/>
        </style:tab-stops>
      </style:paragraph-properties>
      <style:text-properties style:font-size-complex="12pt"/>
    </style:style>
    <style:style style:name="P588" style:parent-style-name="Normal" style:family="paragraph">
      <style:paragraph-properties fo:text-align="justify" fo:text-indent="0.4923in"/>
      <style:text-properties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fo:text-indent="0.4923in"/>
      <style:text-properties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2597in">
        <style:tab-stops>
          <style:tab-stop style:type="left" style:position="0.2597in"/>
        </style:tab-stops>
      </style:paragraph-properties>
      <style:text-properties fo:font-size="10pt" style:font-size-asian="10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P599" style:parent-style-name="Normal" style:master-page-name="MPF3" style:family="paragraph">
      <style:paragraph-properties fo:break-before="page" fo:margin-left="3.5437in" fo:text-indent="-0.0006in" style:page-number="1">
        <style:tab-stops/>
      </style:paragraph-properties>
      <style:text-properties style:font-size-complex="12pt"/>
    </style:style>
    <style:style style:name="P606" style:parent-style-name="Normal" style:family="paragraph">
      <style:paragraph-properties fo:text-indent="3.543in"/>
      <style:text-properties style:font-size-complex="12pt"/>
    </style:style>
    <style:style style:name="P607" style:parent-style-name="Normal" style:family="paragraph">
      <style:paragraph-properties fo:text-indent="3.543in"/>
      <style:text-properties style:font-size-complex="12pt"/>
    </style:style>
    <style:style style:name="P608" style:parent-style-name="Normal" style:family="paragraph">
      <style:paragraph-properties fo:text-indent="3.54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3.543in"/>
      <style:text-properties style:font-size-complex="12pt"/>
    </style:style>
    <style:style style:name="P612" style:parent-style-name="Normal" style:family="paragraph">
      <style:paragraph-properties fo:text-align="justify" fo:text-indent="0.4923in"/>
      <style:text-properties style:font-size-complex="12pt"/>
    </style:style>
    <style:style style:name="P613" style:parent-style-name="Normal" style:family="paragraph">
      <style:paragraph-properties fo:text-align="justify" fo:text-indent="0.4923in"/>
      <style:text-properties style:font-size-complex="12pt"/>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text-indent="0.4923in"/>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4923in"/>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text-properties style:font-size-complex="12pt"/>
    </style:style>
    <style:style style:name="TableColumn628" style:family="table-column">
      <style:table-column-properties style:column-width="1.5666in" style:use-optimal-column-width="false"/>
    </style:style>
    <style:style style:name="TableColumn629" style:family="table-column">
      <style:table-column-properties style:column-width="0.8118in" style:use-optimal-column-width="false"/>
    </style:style>
    <style:style style:name="TableColumn630" style:family="table-column">
      <style:table-column-properties style:column-width="0.9291in" style:use-optimal-column-width="false"/>
    </style:style>
    <style:style style:name="TableColumn631" style:family="table-column">
      <style:table-column-properties style:column-width="1.2569in" style:use-optimal-column-width="false"/>
    </style:style>
    <style:style style:name="TableColumn632" style:family="table-column">
      <style:table-column-properties style:column-width="0.8701in" style:use-optimal-column-width="false"/>
    </style:style>
    <style:style style:name="TableColumn633" style:family="table-column">
      <style:table-column-properties style:column-width="1.2576in" style:use-optimal-column-width="false"/>
    </style:style>
    <style:style style:name="Table627" style:family="table">
      <style:table-properties style:width="6.6923in" fo:margin-left="0in" table:align="left"/>
    </style:style>
    <style:style style:name="TableRow634" style:family="table-row">
      <style:table-row-properties style:use-optimal-row-height="false"/>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104in solid #000000" fo:padding-top="0in" fo:padding-left="0.0194in" fo:padding-bottom="0in" fo:padding-right="0.0194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TableRow642" style:family="table-row">
      <style:table-row-properties style:use-optimal-row-height="false"/>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194in" fo:padding-bottom="0in" fo:padding-right="0.0194in"/>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TableRow653" style:family="table-row">
      <style:table-row-properties style:use-optimal-row-height="false"/>
    </style:style>
    <style:style style:name="TableCell654" style:family="table-cell">
      <style:table-cell-properties fo:border="0.0104in solid #000000" fo:padding-top="0in" fo:padding-left="0.0194in" fo:padding-bottom="0in" fo:padding-right="0.0194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104in solid #000000" fo:padding-top="0in" fo:padding-left="0.0194in" fo:padding-bottom="0in" fo:padding-right="0.0194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104in solid #000000" fo:padding-top="0in" fo:padding-left="0.0194in" fo:padding-bottom="0in" fo:padding-right="0.0194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104in solid #000000" fo:padding-top="0in" fo:padding-left="0.0194in" fo:padding-bottom="0in" fo:padding-right="0.0194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104in solid #000000" fo:padding-top="0in" fo:padding-left="0.0194in" fo:padding-bottom="0in" fo:padding-right="0.0194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194in" fo:padding-bottom="0in" fo:padding-right="0.0194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104in solid #000000" fo:padding-top="0in" fo:padding-left="0.0194in" fo:padding-bottom="0in" fo:padding-right="0.0194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104in solid #000000" fo:padding-top="0in" fo:padding-left="0.0194in" fo:padding-bottom="0in" fo:padding-right="0.0194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104in solid #000000" fo:padding-top="0in" fo:padding-left="0.0194in" fo:padding-bottom="0in" fo:padding-right="0.0194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104in solid #000000" fo:padding-top="0in" fo:padding-left="0.0194in" fo:padding-bottom="0in" fo:padding-right="0.0194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use-optimal-row-height="false"/>
    </style:style>
    <style:style style:name="TableCell680" style:family="table-cell">
      <style:table-cell-properties fo:border="0.0104in solid #00000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194in" fo:padding-bottom="0in" fo:padding-right="0.0194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104in solid #000000" fo:padding-top="0in" fo:padding-left="0.0194in" fo:padding-bottom="0in" fo:padding-right="0.0194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104in solid #000000" fo:padding-top="0in" fo:padding-left="0.0194in" fo:padding-bottom="0in" fo:padding-right="0.0194in"/>
    </style:style>
    <style:style style:name="P691" style:parent-style-name="Normal" style:family="paragraph">
      <style:paragraph-properties fo:text-align="justify"/>
      <style:text-properties fo:font-size="10pt" style:font-size-asian="10pt"/>
    </style:style>
    <style:style style:name="TableRow692" style:family="table-row">
      <style:table-row-properties style:use-optimal-row-height="false"/>
    </style:style>
    <style:style style:name="TableCell693" style:family="table-cell">
      <style:table-cell-properties fo:border="0.0104in solid #000000" fo:padding-top="0in" fo:padding-left="0.0194in" fo:padding-bottom="0in" fo:padding-right="0.0194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104in solid #000000" fo:padding-top="0in" fo:padding-left="0.0194in" fo:padding-bottom="0in" fo:padding-right="0.0194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104in solid #000000" fo:padding-top="0in" fo:padding-left="0.0194in" fo:padding-bottom="0in" fo:padding-right="0.0194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104in solid #000000" fo:padding-top="0in" fo:padding-left="0.0194in" fo:padding-bottom="0in" fo:padding-right="0.0194in"/>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ab-stops>
          <style:tab-stop style:type="left" style:position="2.727in"/>
          <style:tab-stop style:type="left" style:position="4.9347in"/>
        </style:tab-stops>
      </style:paragraph-properties>
      <style:text-properties style:font-size-complex="12pt"/>
    </style:style>
    <style:style style:name="P709"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710"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711"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712" style:parent-style-name="Normal" style:family="paragraph">
      <style:paragraph-properties fo:text-align="justify">
        <style:tab-stops>
          <style:tab-stop style:type="left" style:position="2.727in"/>
          <style:tab-stop style:type="left" style:position="4.9347in"/>
        </style:tab-stops>
      </style:paragraph-properties>
      <style:text-properties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0.2597in">
        <style:tab-stops>
          <style:tab-stop style:type="left" style:position="0.2597in"/>
        </style:tab-stops>
      </style:paragraph-properties>
      <style:text-properties fo:font-size="10pt" style:font-size-asian="10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725" style:parent-style-name="Normal" style:family="paragraph">
      <style:paragraph-properties fo:text-indent="3.543in"/>
      <style:text-properties style:font-size-complex="12pt"/>
    </style:style>
    <style:style style:name="P726" style:parent-style-name="Normal" style:family="paragraph">
      <style:paragraph-properties fo:text-indent="3.543in"/>
      <style:text-properties style:font-size-complex="12pt"/>
    </style:style>
    <style:style style:name="P727" style:parent-style-name="Normal" style:family="paragraph">
      <style:paragraph-properties fo:text-indent="3.54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text-properties style:font-size-complex="12pt"/>
    </style:style>
    <style:style style:name="P732" style:parent-style-name="Normal" style:family="paragraph">
      <style:paragraph-properties fo:text-align="justify" fo:text-indent="0.4923in"/>
      <style:text-properties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justify" fo:text-indent="0.4923in"/>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4923in"/>
      <style:text-properties style:font-size-complex="12pt"/>
    </style:style>
    <style:style style:name="P743" style:parent-style-name="Normal" style:family="paragraph">
      <style:paragraph-properties fo:text-align="justify" fo:text-indent="0.4923in"/>
      <style:text-properties style:font-size-complex="12pt"/>
    </style:style>
    <style:style style:name="TableColumn745" style:family="table-column">
      <style:table-column-properties style:column-width="1.1625in" style:use-optimal-column-width="false"/>
    </style:style>
    <style:style style:name="TableColumn746" style:family="table-column">
      <style:table-column-properties style:column-width="0.9541in" style:use-optimal-column-width="false"/>
    </style:style>
    <style:style style:name="TableColumn747" style:family="table-column">
      <style:table-column-properties style:column-width="1.2895in" style:use-optimal-column-width="false"/>
    </style:style>
    <style:style style:name="TableColumn748" style:family="table-column">
      <style:table-column-properties style:column-width="1.0659in" style:use-optimal-column-width="false"/>
    </style:style>
    <style:style style:name="TableColumn749" style:family="table-column">
      <style:table-column-properties style:column-width="1.2083in" style:use-optimal-column-width="false"/>
    </style:style>
    <style:style style:name="TableColumn750" style:family="table-column">
      <style:table-column-properties style:column-width="1.0118in" style:use-optimal-column-width="false"/>
    </style:style>
    <style:style style:name="Table744" style:family="table">
      <style:table-properties style:width="6.6923in" fo:margin-left="0in" table:align="left"/>
    </style:style>
    <style:style style:name="TableRow751" style:family="table-row">
      <style:table-row-properties style:use-optimal-row-height="false"/>
    </style:style>
    <style:style style:name="TableCell752" style:family="table-cell">
      <style:table-cell-properties fo:border="0.0104in solid #000000" fo:padding-top="0in" fo:padding-left="0.0194in" fo:padding-bottom="0in" fo:padding-right="0.0194in"/>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104in solid #000000" fo:padding-top="0in" fo:padding-left="0.0194in" fo:padding-bottom="0in" fo:padding-right="0.0194in"/>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TableRow760" style:family="table-row">
      <style:table-row-properties style:use-optimal-row-height="false"/>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104in solid #000000" fo:padding-top="0in" fo:padding-left="0.0194in" fo:padding-bottom="0in" fo:padding-right="0.0194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104in solid #000000" fo:padding-top="0in" fo:padding-left="0.0194in" fo:padding-bottom="0in" fo:padding-right="0.0194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104in solid #000000" fo:padding-top="0in" fo:padding-left="0.0194in" fo:padding-bottom="0in" fo:padding-right="0.0194in"/>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TableRow771" style:family="table-row">
      <style:table-row-properties style:use-optimal-row-height="false"/>
    </style:style>
    <style:style style:name="TableCell772" style:family="table-cell">
      <style:table-cell-properties fo:border="0.0104in solid #000000" fo:padding-top="0in" fo:padding-left="0.0194in" fo:padding-bottom="0in" fo:padding-right="0.0194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104in solid #000000" fo:padding-top="0in" fo:padding-left="0.0194in" fo:padding-bottom="0in" fo:padding-right="0.0194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104in solid #000000" fo:padding-top="0in" fo:padding-left="0.0194in" fo:padding-bottom="0in" fo:padding-right="0.0194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104in solid #000000" fo:padding-top="0in" fo:padding-left="0.0194in" fo:padding-bottom="0in" fo:padding-right="0.0194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104in solid #000000" fo:padding-top="0in" fo:padding-left="0.0194in" fo:padding-bottom="0in" fo:padding-right="0.0194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use-optimal-row-height="false"/>
    </style:style>
    <style:style style:name="TableCell785" style:family="table-cell">
      <style:table-cell-properties fo:border="0.0104in solid #000000" fo:padding-top="0in" fo:padding-left="0.0194in" fo:padding-bottom="0in" fo:padding-right="0.0194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Normal" style:family="paragraph">
      <style:paragraph-properties fo:text-align="justify"/>
      <style:text-properties fo:font-size="10pt" style:font-size-asian="10pt"/>
    </style:style>
    <style:style style:name="TableRow797" style:family="table-row">
      <style:table-row-properties style:use-optimal-row-height="false"/>
    </style:style>
    <style:style style:name="TableCell798" style:family="table-cell">
      <style:table-cell-properties fo:border="0.0104in solid #000000" fo:padding-top="0in" fo:padding-left="0.0194in" fo:padding-bottom="0in" fo:padding-right="0.0194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104in solid #000000" fo:padding-top="0in" fo:padding-left="0.0194in" fo:padding-bottom="0in" fo:padding-right="0.0194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paragraph-properties fo:text-align="justify"/>
      <style:text-properties fo:font-size="10pt" style:font-size-asian="10pt"/>
    </style:style>
    <style:style style:name="TableRow810" style:family="table-row">
      <style:table-row-properties style:use-optimal-row-height="false"/>
    </style:style>
    <style:style style:name="TableCell811" style:family="table-cell">
      <style:table-cell-properties fo:border="0.0104in solid #000000" fo:padding-top="0in" fo:padding-left="0.0194in" fo:padding-bottom="0in" fo:padding-right="0.0194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ab-stops>
          <style:tab-stop style:type="left" style:position="2.727in"/>
          <style:tab-stop style:type="left" style:position="4.9347in"/>
        </style:tab-stops>
      </style:paragraph-properties>
      <style:text-properties style:font-size-complex="12pt"/>
    </style:style>
    <style:style style:name="P827"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828"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829" style:parent-style-name="Normal" style:family="paragraph">
      <style:paragraph-properties fo:text-align="justify" fo:text-indent="0.4923in">
        <style:tab-stops>
          <style:tab-stop style:type="left" style:position="2.727in"/>
          <style:tab-stop style:type="left" style:position="4.9347in"/>
        </style:tab-stops>
      </style:paragraph-properties>
      <style:text-properties style:font-size-complex="12pt"/>
    </style:style>
    <style:style style:name="P830" style:parent-style-name="Normal" style:family="paragraph">
      <style:paragraph-properties fo:text-align="justify">
        <style:tab-stops>
          <style:tab-stop style:type="left" style:position="2.727in"/>
          <style:tab-stop style:type="left" style:position="4.9347in"/>
        </style:tab-stops>
      </style:paragraph-properties>
      <style:text-properties style:font-size-complex="12pt"/>
    </style:style>
    <style:style style:name="P831" style:parent-style-name="Normal" style:family="paragraph">
      <style:paragraph-properties fo:text-align="justify" fo:text-indent="0.4923in"/>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text-indent="0.2597in">
        <style:tab-stops>
          <style:tab-stop style:type="left" style:position="0.2597in"/>
        </style:tab-stops>
      </style:paragraph-properties>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master-page-name="MPF5" style:family="paragraph">
      <style:paragraph-properties fo:break-before="page" fo:margin-left="3.5437in" fo:text-indent="-0.0006in" style:page-number="1">
        <style:tab-stops/>
      </style:paragraph-properties>
      <style:text-properties style:font-size-complex="12pt"/>
    </style:style>
    <style:style style:name="P843" style:parent-style-name="Normal" style:family="paragraph">
      <style:paragraph-properties fo:text-indent="3.543in"/>
      <style:text-properties style:font-size-complex="12pt"/>
    </style:style>
    <style:style style:name="P844" style:parent-style-name="Normal" style:family="paragraph">
      <style:paragraph-properties fo:text-indent="3.543in"/>
      <style:text-properties style:font-size-complex="12pt"/>
    </style:style>
    <style:style style:name="P845" style:parent-style-name="Normal" style:family="paragraph">
      <style:paragraph-properties fo:text-indent="3.54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ext-properties fo:font-weight="bold" style:font-weight-asian="bold" style:font-size-complex="12pt"/>
    </style:style>
    <style:style style:name="P849" style:parent-style-name="Normal" style:family="paragraph">
      <style:paragraph-properties fo:text-align="justify" fo:text-indent="0.4923in"/>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style:punctuation-wrap="simple" fo:text-align="justify" style:vertical-align="baseline" fo:text-indent="0.4923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P866" style:parent-style-name="Normal" style:family="paragraph">
      <style:paragraph-properties style:punctuation-wrap="simple" fo:text-align="justify" style:vertical-align="baseline" fo:text-indent="0.4923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P873" style:parent-style-name="Normal" style:family="paragraph">
      <style:paragraph-properties style:punctuation-wrap="simple" fo:text-align="justify" style:vertical-align="baseline" fo:text-indent="0.492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4923in"/>
    </style:style>
    <style:style style:name="P877" style:parent-style-name="Normal" style:family="paragraph">
      <style:paragraph-properties style:punctuation-wrap="simple" fo:text-align="justify" style:vertical-align="baseline" fo:text-indent="0.4923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ext-properties style:font-size-complex="12pt"/>
    </style:style>
    <style:style style:name="TableColumn883" style:family="table-column">
      <style:table-column-properties style:column-width="1.1152in" style:use-optimal-column-width="false"/>
    </style:style>
    <style:style style:name="TableColumn884" style:family="table-column">
      <style:table-column-properties style:column-width="1.293in" style:use-optimal-column-width="false"/>
    </style:style>
    <style:style style:name="TableColumn885" style:family="table-column">
      <style:table-column-properties style:column-width="0.9958in" style:use-optimal-column-width="false"/>
    </style:style>
    <style:style style:name="TableColumn886" style:family="table-column">
      <style:table-column-properties style:column-width="0.9416in" style:use-optimal-column-width="false"/>
    </style:style>
    <style:style style:name="TableColumn887" style:family="table-column">
      <style:table-column-properties style:column-width="0.9493in" style:use-optimal-column-width="false"/>
    </style:style>
    <style:style style:name="TableColumn888" style:family="table-column">
      <style:table-column-properties style:column-width="1.3972in" style:use-optimal-column-width="false"/>
    </style:style>
    <style:style style:name="Table882"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top="0.0104in solid #000000" fo:border-left="0.0104in solid #000000" fo:border-bottom="none" fo:border-right="none" fo:padding-top="0in" fo:padding-left="0.0194in" fo:padding-bottom="0in" fo:padding-right="0.0194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104in solid #000000" fo:border-bottom="none" fo:border-right="0.0104in solid #000000" fo:padding-top="0in" fo:padding-left="0.0194in" fo:padding-bottom="0in" fo:padding-right="0.0194in"/>
    </style:style>
    <style:style style:name="P893" style:parent-style-name="Normal" style:family="paragraph">
      <style:text-properties fo:font-size="10pt" style:font-size-asian="10pt"/>
    </style:style>
    <style:style style:name="TableCell894" style:family="table-cell">
      <style:table-cell-properties fo:border-top="0.0104in solid #000000" fo:border-left="none" fo:border-bottom="none" fo:border-right="none" fo:padding-top="0in" fo:padding-left="0.0194in" fo:padding-bottom="0in" fo:padding-right="0.0194in"/>
    </style:style>
    <style:style style:name="P895" style:parent-style-name="Normal" style:family="paragraph">
      <style:text-properties fo:font-size="10pt" style:font-size-asian="10pt"/>
    </style:style>
    <style:style style:name="TableCell896" style:family="table-cell">
      <style:table-cell-properties fo:border-top="0.0104in solid #000000" fo:border-left="0.0104in solid #000000" fo:border-bottom="none" fo:border-right="0.0104in solid #000000" fo:padding-top="0in" fo:padding-left="0.0194in" fo:padding-bottom="0in" fo:padding-right="0.0194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top="0.0104in solid #000000" fo:border-left="none" fo:border-bottom="none" fo:border-right="0.0104in solid #000000" fo:padding-top="0in" fo:padding-left="0.0194in" fo:padding-bottom="0in" fo:padding-right="0.0194in"/>
    </style:style>
    <style:style style:name="P900" style:parent-style-name="Normal" style:family="paragraph">
      <style:text-properties fo:font-size="10pt" style:font-size-asian="10pt"/>
    </style:style>
    <style:style style:name="TableCell901" style:family="table-cell">
      <style:table-cell-properties fo:border-top="0.0104in solid #000000" fo:border-left="none" fo:border-bottom="none" fo:border-right="0.0104in solid #000000" fo:padding-top="0in" fo:padding-left="0.0194in" fo:padding-bottom="0in" fo:padding-right="0.0194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104in solid #000000" fo:border-bottom="0.0104in solid #000000" fo:border-right="none" fo:padding-top="0in" fo:padding-left="0.0194in" fo:padding-bottom="0in" fo:padding-right="0.0194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104in solid #000000" fo:padding-top="0in" fo:padding-left="0.0194in" fo:padding-bottom="0in" fo:padding-right="0.0194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top="0.0104in solid #000000" fo:border-left="none" fo:border-bottom="0.0104in solid #000000" fo:border-right="none" fo:padding-top="0in" fo:padding-left="0.0194in" fo:padding-bottom="0in" fo:padding-right="0.0194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top="0.0104in solid #000000" fo:border-left="none" fo:border-bottom="0.0104in solid #000000" fo:border-right="0.0104in solid #000000" fo:padding-top="0in" fo:padding-left="0.0194in" fo:padding-bottom="0in" fo:padding-right="0.0194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top="0.0104in solid #000000" fo:border-left="none" fo:border-bottom="0.0104in solid #000000" fo:border-right="0.0104in solid #000000" fo:padding-top="0in" fo:padding-left="0.0194in" fo:padding-bottom="0in" fo:padding-right="0.0194in"/>
    </style:style>
    <style:style style:name="P915" style:parent-style-name="Normal" style:family="paragraph">
      <style:paragraph-properties fo:text-align="justify"/>
      <style:text-properties fo:font-size="10pt" style:font-size-asian="10pt"/>
    </style:style>
    <style:style style:name="TableRow916" style:family="table-row">
      <style:table-row-properties style:use-optimal-row-height="false"/>
    </style:style>
    <style:style style:name="TableCell917" style:family="table-cell">
      <style:table-cell-properties fo:border-top="none" fo:border-left="0.0104in solid #000000" fo:border-bottom="0.0104in solid #000000" fo:border-right="none" fo:padding-top="0in" fo:padding-left="0.0194in" fo:padding-bottom="0in" fo:padding-right="0.0194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top="none" fo:border-left="0.0104in solid #000000" fo:border-bottom="0.0104in solid #000000" fo:border-right="0.0104in solid #000000" fo:padding-top="0in" fo:padding-left="0.0194in" fo:padding-bottom="0in" fo:padding-right="0.0194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top="none" fo:border-left="none" fo:border-bottom="0.0104in solid #000000" fo:border-right="none" fo:padding-top="0in" fo:padding-left="0.0194in" fo:padding-bottom="0in" fo:padding-right="0.0194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none" fo:border-left="0.0104in solid #000000" fo:border-bottom="0.0104in solid #000000" fo:border-right="0.0104in solid #000000" fo:padding-top="0in" fo:padding-left="0.0194in" fo:padding-bottom="0in" fo:padding-right="0.0194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top="none" fo:border-left="none" fo:border-bottom="0.0104in solid #000000" fo:border-right="0.0104in solid #000000" fo:padding-top="0in" fo:padding-left="0.0194in" fo:padding-bottom="0in" fo:padding-right="0.0194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top="none" fo:border-left="none" fo:border-bottom="0.0104in solid #000000" fo:border-right="0.0104in solid #000000" fo:padding-top="0in" fo:padding-left="0.0194in" fo:padding-bottom="0in" fo:padding-right="0.0194in"/>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style:punctuation-wrap="simple" fo:text-align="justify" style:vertical-align="baseline" fo:text-indent="0.4923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style:punctuation-wrap="simple" fo:text-align="justify" style:vertical-align="baseline" fo:text-indent="0.4923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P940" style:parent-style-name="Normal" style:family="paragraph">
      <style:paragraph-properties style:punctuation-wrap="simple" fo:text-align="justify" style:vertical-align="baseline" fo:text-indent="0.4923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P945" style:parent-style-name="Normal" style:family="paragraph">
      <style:paragraph-properties style:punctuation-wrap="simple" fo:text-align="justify" style:vertical-align="baseline" fo:text-indent="0.4923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P972" style:parent-style-name="Normal" style:family="paragraph">
      <style:paragraph-properties style:punctuation-wrap="simple" fo:text-align="justify" style:vertical-align="baseline" fo:text-indent="0.4923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4923in"/>
      <style:text-properties fo:font-weight="bold" style:font-weight-asian="bold" style:font-size-complex="12pt"/>
    </style:style>
    <style:style style:name="P982" style:parent-style-name="Normal" style:family="paragraph">
      <style:paragraph-properties style:punctuation-wrap="simple" fo:text-align="justify" style:vertical-align="baseline" fo:text-indent="0.492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P987" style:parent-style-name="Normal" style:family="paragraph">
      <style:paragraph-properties style:punctuation-wrap="simple" fo:text-align="justify" style:vertical-align="baseline" fo:text-indent="0.4923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style:punctuation-wrap="simple" fo:text-align="justify" style:vertical-align="baseline"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P997" style:parent-style-name="Normal" style:family="paragraph">
      <style:paragraph-properties style:punctuation-wrap="simple" fo:text-align="justify" style:vertical-align="baseline" fo:text-indent="0.4923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style:punctuation-wrap="simple" fo:text-align="justify" style:vertical-align="baseline" fo:text-indent="0.4923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P1030" style:parent-style-name="Normal" style:family="paragraph">
      <style:paragraph-properties style:punctuation-wrap="simple" fo:text-align="justify" style:vertical-align="baseline" fo:text-indent="0.4923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P1039" style:parent-style-name="Normal" style:family="paragraph">
      <style:paragraph-properties style:punctuation-wrap="simple" fo:text-align="justify" style:vertical-align="baseline" fo:text-indent="0.4923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tab-stops>
          <style:tab-stop style:type="left" style:position="-1.6736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1.6736in"/>
        </style:tab-stops>
      </style:paragraph-properties>
    </style:style>
    <style:style style:name="P1051" style:parent-style-name="Normal" style:family="paragraph">
      <style:paragraph-properties style:punctuation-wrap="simple" fo:text-align="justify" style:vertical-align="baseline" fo:text-indent="0.4923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P1056" style:parent-style-name="Normal" style:family="paragraph">
      <style:paragraph-properties style:punctuation-wrap="simple" fo:text-align="justify" style:vertical-align="baseline" fo:text-indent="0.4923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P1066" style:parent-style-name="Normal" style:family="paragraph">
      <style:paragraph-properties style:punctuation-wrap="simple" fo:text-align="justify" style:vertical-align="baseline" fo:text-indent="0.4923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P1071" style:parent-style-name="Normal" style:family="paragraph">
      <style:paragraph-properties style:punctuation-wrap="simple" fo:text-align="justify" style:vertical-align="baseline" fo:text-indent="0.4923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style:punctuation-wrap="simple" fo:text-align="justify" style:vertical-align="baseline" fo:text-indent="0.4923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P1086" style:parent-style-name="Normal" style:family="paragraph">
      <style:paragraph-properties style:punctuation-wrap="simple" fo:text-align="justify" style:vertical-align="baseline" fo:text-indent="0.4923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P1091" style:parent-style-name="Normal" style:family="paragraph">
      <style:paragraph-properties style:punctuation-wrap="simple" fo:text-align="justify" style:vertical-align="baseline" fo:text-indent="0.4923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P1096" style:parent-style-name="Normal" style:family="paragraph">
      <style:paragraph-properties style:punctuation-wrap="simple" fo:text-align="justify" style:vertical-align="baseline" fo:text-indent="0.4923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style:punctuation-wrap="simple" fo:text-align="justify" style:vertical-align="baseline" fo:text-indent="0.4923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text-position="super 62.5%" style:font-size-complex="12pt"/>
    </style:style>
    <style:style style:name="P1105" style:parent-style-name="Normal" style:family="paragraph">
      <style:paragraph-properties style:punctuation-wrap="simple" fo:text-align="justify" style:vertical-align="baseline" fo:text-indent="0.5in">
        <style:tab-stops>
          <style:tab-stop style:type="left" style:position="-1.575in"/>
        </style:tab-stops>
      </style:paragraph-properties>
    </style:style>
    <style:style style:name="T1106" style:parent-style-name="DefaultParagraphFont" style:family="text">
      <style:text-properties fo:font-size="10pt" style:font-size-asian="10pt" fo:language="en" fo:country="GB"/>
    </style:style>
    <style:style style:name="P1107"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108"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109"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110"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111"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P1114" style:parent-style-name="Normal" style:family="paragraph">
      <style:paragraph-properties style:punctuation-wrap="simple" fo:text-align="justify" style:vertical-align="baseline" fo:text-indent="0.4923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P1119" style:parent-style-name="Normal" style:family="paragraph">
      <style:paragraph-properties style:punctuation-wrap="simple" fo:text-align="justify" style:vertical-align="baseline" fo:text-indent="0.4923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P1124" style:parent-style-name="Normal" style:family="paragraph">
      <style:paragraph-properties style:punctuation-wrap="simple" fo:text-align="justify" style:vertical-align="baseline" fo:text-indent="0.4923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P1129" style:parent-style-name="Normal" style:family="paragraph">
      <style:paragraph-properties style:punctuation-wrap="simple" fo:text-align="justify" style:vertical-align="baseline" fo:text-indent="0.4923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P1134" style:parent-style-name="Normal" style:family="paragraph">
      <style:paragraph-properties style:punctuation-wrap="simple" fo:text-align="justify" style:vertical-align="baseline" fo:text-indent="0.4923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P1189" style:parent-style-name="Normal" style:family="paragraph">
      <style:paragraph-properties style:punctuation-wrap="simple" fo:text-align="justify" style:vertical-align="baseline" fo:text-indent="0.4923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P1194" style:parent-style-name="Normal" style:family="paragraph">
      <style:paragraph-properties style:punctuation-wrap="simple" fo:text-align="justify" style:vertical-align="baseline" fo:text-indent="0.4923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P1206" style:parent-style-name="Normal" style:family="paragraph">
      <style:paragraph-properties style:punctuation-wrap="simple" fo:text-align="justify" style:vertical-align="baseline" fo:text-indent="0.4923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4923in"/>
      <style:text-properties style:font-size-complex="12pt"/>
    </style:style>
    <style:style style:name="P1216" style:parent-style-name="Normal" style:family="paragraph">
      <style:paragraph-properties style:punctuation-wrap="simple" fo:text-align="justify" style:vertical-align="baseline" fo:text-indent="0.4923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P1221" style:parent-style-name="Normal" style:family="paragraph">
      <style:paragraph-properties style:punctuation-wrap="simple" fo:text-align="justify" style:vertical-align="baseline" fo:text-indent="0.4923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P1226" style:parent-style-name="Normal" style:family="paragraph">
      <style:paragraph-properties style:punctuation-wrap="simple" fo:text-align="justify" style:vertical-align="baseline" fo:text-indent="0.4923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P1231" style:parent-style-name="Normal" style:family="paragraph">
      <style:paragraph-properties style:punctuation-wrap="simple" fo:text-align="justify" style:vertical-align="baseline" fo:text-indent="0.4923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P1236" style:parent-style-name="Normal" style:family="paragraph">
      <style:paragraph-properties style:punctuation-wrap="simple" fo:text-align="justify" style:vertical-align="baseline" fo:text-indent="0.4923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4923in"/>
      <style:text-properties fo:font-weight="bold" style:font-weight-asian="bold" style:font-size-complex="12pt"/>
    </style:style>
    <style:style style:name="P1246" style:parent-style-name="Normal" style:family="paragraph">
      <style:paragraph-properties style:punctuation-wrap="simple" fo:text-align="justify" style:vertical-align="baseline" fo:text-indent="0.4923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P1251" style:parent-style-name="Normal" style:family="paragraph">
      <style:paragraph-properties style:punctuation-wrap="simple" fo:text-align="justify" style:vertical-align="baseline" fo:text-indent="0.4923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P1277"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P1282"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P1287"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align="justify" fo:text-indent="0.4923in"/>
    </style:style>
    <style:style style:name="P1302"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P1307"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text-position="super 62.5%" style:font-size-complex="12pt"/>
    </style:style>
    <style:style style:name="P1317" style:parent-style-name="Normal" style:family="paragraph">
      <style:paragraph-properties style:punctuation-wrap="simple" fo:text-align="justify" style:vertical-align="baseline" fo:text-indent="0.5in"/>
    </style:style>
    <style:style style:name="T1318" style:parent-style-name="DefaultParagraphFont" style:family="text">
      <style:text-properties fo:font-size="10pt" style:font-size-asian="10pt" fo:language="en" fo:country="GB"/>
    </style:style>
    <style:style style:name="P1319" style:parent-style-name="Normal" style:family="paragraph">
      <style:paragraph-properties fo:text-align="justify" fo:text-indent="0.4923in"/>
      <style:text-properties style:font-size-complex="12pt"/>
    </style:style>
    <style:style style:name="P1320" style:parent-style-name="Normal" style:family="paragraph">
      <style:paragraph-properties style:punctuation-wrap="simple" fo:text-align="justify" style:vertical-align="baseline" fo:text-indent="0.4923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P1325"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P1340" style:parent-style-name="Normal" style:family="paragraph">
      <style:paragraph-properties style:punctuation-wrap="simple" fo:text-align="justify" style:vertical-align="baseline" fo:text-indent="0.4923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style:punctuation-wrap="simple" fo:text-align="justify" style:vertical-align="baseline" fo:text-indent="0.4923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style:punctuation-wrap="simple" fo:text-align="justify" style:vertical-align="baseline" fo:text-indent="0.4923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style:punctuation-wrap="simple" fo:text-align="justify" style:vertical-align="baseline" fo:text-indent="0.4923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P1388" style:parent-style-name="Normal" style:family="paragraph">
      <style:paragraph-properties style:punctuation-wrap="simple" fo:text-align="justify" style:vertical-align="baseline" fo:text-indent="0.4923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P1393" style:parent-style-name="Normal" style:family="paragraph">
      <style:paragraph-properties style:punctuation-wrap="simple" fo:text-align="justify" style:vertical-align="baseline" fo:text-indent="0.4923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style:punctuation-wrap="simple" fo:text-align="justify" style:vertical-align="baseline" fo:text-indent="0.4923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P1403" style:parent-style-name="Normal" style:family="paragraph">
      <style:paragraph-properties style:punctuation-wrap="simple" fo:text-align="justify" style:vertical-align="baseline" fo:text-indent="0.4923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style:punctuation-wrap="simple" fo:text-align="justify" style:vertical-align="baseline" fo:text-indent="0.4923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tab-stops>
          <style:tab-stop style:type="left" style:position="0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tab-stops>
          <style:tab-stop style:type="left" style:position="0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style:vertical-align="baseline" fo:text-indent="0.4923in">
        <style:tab-stops>
          <style:tab-stop style:type="left" style:position="0.25in"/>
          <style:tab-stop style:type="left" style:position="0.5in"/>
        </style:tab-stops>
      </style:paragraph-properties>
    </style:style>
    <style:style style:name="P1434"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4923in"/>
    </style:style>
    <style:style style:name="P1438" style:parent-style-name="Normal" style:family="paragraph">
      <style:paragraph-properties style:punctuation-wrap="simple" fo:text-align="justify" style:vertical-align="baseline" fo:text-indent="0.4923in">
        <style:tab-stops>
          <style:tab-stop style:type="left" style:position="0.4472in"/>
          <style:tab-stop style:type="left" style:position="0.5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4923in"/>
      <style:text-properties fo:font-weight="bold" style:font-weight-asian="bold" style:font-size-complex="12pt"/>
    </style:style>
    <style:style style:name="P1447" style:parent-style-name="Normal" style:family="paragraph">
      <style:paragraph-properties style:punctuation-wrap="simple" fo:text-align="justify" style:vertical-align="baseline" fo:text-indent="0.4923in">
        <style:tab-stops>
          <style:tab-stop style:type="left" style:position="0.4472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4923in"/>
      <style:text-properties style:font-size-complex="12pt"/>
    </style:style>
    <style:style style:name="P1457" style:parent-style-name="Normal" style:family="paragraph">
      <style:paragraph-properties style:punctuation-wrap="simple" fo:text-align="justify" style:vertical-align="baseline" fo:text-indent="0.4923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P1462" style:parent-style-name="Normal" style:family="paragraph">
      <style:paragraph-properties style:punctuation-wrap="simple" fo:text-align="justify" style:vertical-align="baseline" fo:text-indent="0.4923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baseline" fo:text-indent="0.4923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P148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4923in"/>
        </style:tab-stops>
      </style:paragraph-properties>
    </style:style>
    <style:style style:name="P148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489" style:parent-style-name="DefaultParagraphFont" style:family="text">
      <style:text-properties fo:font-weight="bold" style:font-weight-asian="bold" fo:letter-spacing="-0.0027in" style:font-size-complex="12pt"/>
    </style:style>
    <style:style style:name="T1490" style:parent-style-name="DefaultParagraphFont" style:family="text">
      <style:text-properties fo:font-weight="bold" style:font-weight-asian="bold" fo:letter-spacing="-0.0027in" style:font-size-complex="12pt"/>
    </style:style>
    <style:style style:name="T1491" style:parent-style-name="DefaultParagraphFont" style:family="text">
      <style:text-properties fo:letter-spacing="-0.0027in" style:font-size-complex="12pt"/>
    </style:style>
    <style:style style:name="P1492" style:parent-style-name="Normal" style:family="paragraph">
      <style:paragraph-properties fo:text-align="justify" fo:text-indent="0.4923in">
        <style:tab-stops>
          <style:tab-stop style:type="left" style:position="0.4923in"/>
        </style:tab-stops>
      </style:paragraph-properties>
    </style:style>
    <style:style style:name="P149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4923in"/>
        </style:tab-stops>
      </style:paragraph-properties>
    </style:style>
    <style:style style:name="P150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P1505" style:parent-style-name="Normal" style:family="paragraph">
      <style:paragraph-properties style:punctuation-wrap="simple" fo:text-align="justify" style:vertical-align="baseline" fo:text-indent="0.4923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P1510" style:parent-style-name="Normal" style:family="paragraph">
      <style:paragraph-properties style:punctuation-wrap="simple" fo:text-align="justify" style:vertical-align="baseline" fo:text-indent="0.4923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P1515" style:parent-style-name="Normal" style:family="paragraph">
      <style:paragraph-properties style:punctuation-wrap="simple" fo:text-align="justify" style:vertical-align="baseline" fo:text-indent="0.4923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P1528" style:parent-style-name="Normal" style:family="paragraph">
      <style:paragraph-properties style:punctuation-wrap="simple" fo:text-align="justify" style:vertical-align="baseline" fo:text-indent="0.4923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P1542" style:parent-style-name="Normal" style:family="paragraph">
      <style:paragraph-properties style:punctuation-wrap="simple" fo:text-align="justify" style:vertical-align="baseline" fo:text-indent="0.4923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style:punctuation-wrap="simple" fo:text-align="justify" style:vertical-align="baseline" fo:text-indent="0.4923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P1557" style:parent-style-name="Normal" style:family="paragraph">
      <style:paragraph-properties style:punctuation-wrap="simple" fo:text-align="justify" style:vertical-align="baseline" fo:text-indent="0.4923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P1562"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1569" style:parent-style-name="Normal" style:family="paragraph">
      <style:paragraph-properties fo:text-indent="3.543in"/>
      <style:text-properties style:font-size-complex="12pt"/>
    </style:style>
    <style:style style:name="P1570" style:parent-style-name="Normal" style:family="paragraph">
      <style:paragraph-properties fo:text-indent="3.543in"/>
      <style:text-properties style:font-size-complex="12pt"/>
    </style:style>
    <style:style style:name="P1571" style:parent-style-name="Normal" style:family="paragraph">
      <style:paragraph-properties fo:text-indent="3.54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ext-properties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4923in"/>
      <style:text-properties style:font-size-complex="12pt"/>
    </style:style>
    <style:style style:name="P1584" style:parent-style-name="Normal" style:family="paragraph">
      <style:paragraph-properties style:punctuation-wrap="simple" fo:text-align="justify" style:vertical-align="baseline" fo:text-indent="0.4923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P1589" style:parent-style-name="Normal" style:family="paragraph">
      <style:paragraph-properties style:punctuation-wrap="simple" fo:text-align="justify" style:vertical-align="baseline" fo:text-indent="0.4923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P1596" style:parent-style-name="Normal" style:family="paragraph">
      <style:paragraph-properties style:punctuation-wrap="simple" fo:text-align="justify" style:vertical-align="baseline" fo:text-indent="0.4923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style:punctuation-wrap="simple" fo:text-align="justify" style:vertical-align="baseline" fo:text-indent="0.4923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ext-properties style:font-size-complex="12pt"/>
    </style:style>
    <style:style style:name="TableColumn1606" style:family="table-column">
      <style:table-column-properties style:column-width="1.5979in" style:use-optimal-column-width="false"/>
    </style:style>
    <style:style style:name="TableColumn1607" style:family="table-column">
      <style:table-column-properties style:column-width="1.0166in" style:use-optimal-column-width="false"/>
    </style:style>
    <style:style style:name="TableColumn1608" style:family="table-column">
      <style:table-column-properties style:column-width="0.9305in" style:use-optimal-column-width="false"/>
    </style:style>
    <style:style style:name="TableColumn1609" style:family="table-column">
      <style:table-column-properties style:column-width="1.0048in" style:use-optimal-column-width="false"/>
    </style:style>
    <style:style style:name="TableColumn1610" style:family="table-column">
      <style:table-column-properties style:column-width="1.084in" style:use-optimal-column-width="false"/>
    </style:style>
    <style:style style:name="TableColumn1611" style:family="table-column">
      <style:table-column-properties style:column-width="1.0583in" style:use-optimal-column-width="false"/>
    </style:style>
    <style:style style:name="Table1605" style:family="table">
      <style:table-properties style:width="6.6923in" fo:margin-left="0in" table:align="left"/>
    </style:style>
    <style:style style:name="TableRow1612" style:family="table-row">
      <style:table-row-properties style:min-row-height="0.9236in"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use-optimal-row-height="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use-optimal-row-height="false"/>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style:punctuation-wrap="simple" fo:text-align="justify" style:vertical-align="baseline" fo:text-indent="0.4923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P1657" style:parent-style-name="Normal" style:family="paragraph">
      <style:paragraph-properties style:punctuation-wrap="simple" fo:text-align="justify" style:vertical-align="baseline" fo:text-indent="0.4923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P1662" style:parent-style-name="Normal" style:family="paragraph">
      <style:paragraph-properties style:punctuation-wrap="simple" fo:text-align="justify" style:vertical-align="baseline" fo:text-indent="0.4923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P1667" style:parent-style-name="Normal" style:family="paragraph">
      <style:paragraph-properties style:punctuation-wrap="simple" fo:text-align="justify" style:vertical-align="baseline" fo:text-indent="0.4923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baseline"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baseline"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baseline"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4923in"/>
      <style:text-properties style:font-size-complex="12pt"/>
    </style:style>
    <style:style style:name="P1705" style:parent-style-name="Normal" style:family="paragraph">
      <style:paragraph-properties style:punctuation-wrap="simple" fo:text-align="justify" style:vertical-align="baseline" fo:text-indent="0.4923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P1710" style:parent-style-name="Normal" style:family="paragraph">
      <style:paragraph-properties style:punctuation-wrap="simple" fo:text-align="justify" style:vertical-align="baseline" fo:text-indent="0.4923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P1715" style:parent-style-name="Normal" style:family="paragraph">
      <style:paragraph-properties style:punctuation-wrap="simple" fo:text-align="justify" style:vertical-align="baseline" fo:text-indent="0.4923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text-indent="0.4923in"/>
      <style:text-properties style:font-size-complex="12pt"/>
    </style:style>
    <style:style style:name="P1725" style:parent-style-name="Normal" style:family="paragraph">
      <style:paragraph-properties style:punctuation-wrap="simple" fo:text-align="justify" style:vertical-align="baseline" fo:text-indent="0.4923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4923in"/>
    </style:style>
    <style:style style:name="P1731" style:parent-style-name="Normal" style:family="paragraph">
      <style:paragraph-properties style:punctuation-wrap="simple" fo:text-align="justify" style:vertical-align="baseline" fo:text-indent="0.4923in"/>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P1736" style:parent-style-name="Normal" style:family="paragraph">
      <style:paragraph-properties style:punctuation-wrap="simple" fo:text-align="justify" style:vertical-align="baseline" fo:text-indent="0.4923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P1741" style:parent-style-name="Normal" style:family="paragraph">
      <style:paragraph-properties style:punctuation-wrap="simple" fo:text-align="justify" style:vertical-align="baseline" fo:text-indent="0.4923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P1746" style:parent-style-name="Normal" style:family="paragraph">
      <style:paragraph-properties style:punctuation-wrap="simple" fo:text-align="justify" style:vertical-align="baseline" fo:text-indent="0.4923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P1751" style:parent-style-name="Normal" style:family="paragraph">
      <style:paragraph-properties style:punctuation-wrap="simple" fo:text-align="justify" style:vertical-align="baseline" fo:text-indent="0.4923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P1756" style:parent-style-name="Normal" style:family="paragraph">
      <style:paragraph-properties style:punctuation-wrap="simple" fo:text-align="justify" style:vertical-align="baseline" fo:text-indent="0.4923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4923in"/>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P1771" style:parent-style-name="Normal" style:family="paragraph">
      <style:paragraph-properties style:punctuation-wrap="simple" fo:text-align="justify" style:vertical-align="baseline" fo:text-indent="0.4923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fo:font-style="italic" style:font-style-asian="italic"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fo:font-style="italic" style:font-style-asian="italic"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ext-properties style:font-size-complex="12pt"/>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4923in"/>
      <style:text-properties style:font-size-complex="12pt"/>
    </style:style>
    <style:style style:name="P1805" style:parent-style-name="Normal" style:family="paragraph">
      <style:paragraph-properties style:punctuation-wrap="simple" fo:text-align="justify" style:vertical-align="baseline" fo:text-indent="0.4923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P1810" style:parent-style-name="Normal" style:family="paragraph">
      <style:paragraph-properties style:punctuation-wrap="simple" fo:text-align="justify" style:vertical-align="baseline" fo:text-indent="0.4923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text-position="super 62.5%" style:font-size-complex="12pt"/>
    </style:style>
    <style:style style:name="P1814" style:parent-style-name="Normal" style:family="paragraph">
      <style:paragraph-properties style:punctuation-wrap="simple" fo:text-align="justify" style:vertical-align="baseline" fo:text-indent="0.5in"/>
    </style:style>
    <style:style style:name="T1815" style:parent-style-name="DefaultParagraphFont" style:family="text">
      <style:text-properties fo:font-size="10pt" style:font-size-asian="10pt" fo:language="en" fo:country="GB"/>
    </style:style>
    <style:style style:name="P1816"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817"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818"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819"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P1820"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font-size="10pt" style:font-size-asian="10pt" fo:language="en" fo:country="GB"/>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P1823" style:parent-style-name="Normal" style:family="paragraph">
      <style:paragraph-properties style:punctuation-wrap="simple" fo:text-align="justify" style:vertical-align="baseline" fo:text-indent="0.4923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P1828" style:parent-style-name="Normal" style:family="paragraph">
      <style:paragraph-properties style:punctuation-wrap="simple" fo:text-align="justify" style:vertical-align="baseline" fo:text-indent="0.4923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P1833" style:parent-style-name="Normal" style:family="paragraph">
      <style:paragraph-properties style:punctuation-wrap="simple" fo:text-align="justify" style:vertical-align="baseline" fo:text-indent="0.4923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P1838" style:parent-style-name="Normal" style:family="paragraph">
      <style:paragraph-properties style:punctuation-wrap="simple" fo:text-align="justify" style:vertical-align="baseline" fo:text-indent="0.4923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P1860" style:parent-style-name="Normal" style:family="paragraph">
      <style:paragraph-properties style:punctuation-wrap="simple" fo:text-align="justify" style:vertical-align="baseline" fo:text-indent="0.4923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P1867" style:parent-style-name="Normal" style:family="paragraph">
      <style:paragraph-properties style:punctuation-wrap="simple" fo:text-align="justify" style:vertical-align="baseline" fo:text-indent="0.4923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P1872" style:parent-style-name="Normal" style:family="paragraph">
      <style:paragraph-properties style:punctuation-wrap="simple" fo:text-align="justify" style:vertical-align="baseline" fo:text-indent="0.4923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P1877" style:parent-style-name="Normal" style:family="paragraph">
      <style:paragraph-properties style:punctuation-wrap="simple" fo:text-align="justify" style:vertical-align="baseline" fo:text-indent="0.4923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P1882" style:parent-style-name="Normal" style:family="paragraph">
      <style:paragraph-properties style:punctuation-wrap="simple" fo:text-align="justify" style:vertical-align="baseline" fo:text-indent="0.4923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P1887" style:parent-style-name="Normal" style:family="paragraph">
      <style:paragraph-properties style:punctuation-wrap="simple" fo:text-align="justify" style:vertical-align="baseline" fo:text-indent="0.4923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P1892" style:parent-style-name="Normal" style:family="paragraph">
      <style:paragraph-properties style:punctuation-wrap="simple" fo:text-align="justify" style:vertical-align="baseline" fo:text-indent="0.4923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P1897" style:parent-style-name="Normal" style:family="paragraph">
      <style:paragraph-properties style:punctuation-wrap="simple" fo:text-align="justify" style:vertical-align="baseline" fo:text-indent="0.4923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P1902" style:parent-style-name="Normal" style:family="paragraph">
      <style:paragraph-properties style:punctuation-wrap="simple" fo:text-align="justify" style:vertical-align="baseline" fo:text-indent="0.4923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4923in"/>
      <style:text-properties style:font-size-complex="12pt"/>
    </style:style>
    <style:style style:name="P1912" style:parent-style-name="Normal" style:family="paragraph">
      <style:paragraph-properties style:punctuation-wrap="simple" fo:text-align="justify" style:vertical-align="baseline" fo:text-indent="0.4923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P1917" style:parent-style-name="Normal" style:family="paragraph">
      <style:paragraph-properties style:punctuation-wrap="simple" fo:text-align="justify" style:vertical-align="baseline" fo:text-indent="0.4923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P1922" style:parent-style-name="Normal" style:family="paragraph">
      <style:paragraph-properties style:punctuation-wrap="simple" fo:text-align="justify" style:vertical-align="baseline" fo:text-indent="0.4923in">
        <style:tab-stops>
          <style:tab-stop style:type="left" style:position="0.2958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2958in"/>
        </style:tab-stops>
      </style:paragraph-properties>
    </style:style>
    <style:style style:name="P1927" style:parent-style-name="Normal" style:family="paragraph">
      <style:paragraph-properties style:punctuation-wrap="simple" fo:text-align="justify" style:vertical-align="baseline" fo:text-indent="0.4923in">
        <style:tab-stops>
          <style:tab-stop style:type="left" style:position="0.2958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2958in"/>
        </style:tab-stops>
      </style:paragraph-properties>
    </style:style>
    <style:style style:name="P195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in"/>
        </style:tab-stops>
      </style:paragraph-properties>
    </style:style>
    <style:style style:name="P1961"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s>
      </style:paragraph-properties>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96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in"/>
        </style:tab-stops>
      </style:paragraph-properties>
    </style:style>
    <style:style style:name="P197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in"/>
        </style:tab-stops>
      </style:paragraph-properties>
    </style:style>
    <style:style style:name="P1979" style:parent-style-name="Normal" style:family="paragraph">
      <style:paragraph-properties style:punctuation-wrap="simple" fo:text-align="justify" style:vertical-align="baseline" fo:text-indent="0.4923in">
        <style:tab-stops>
          <style:tab-stop style:type="left" style:position="0.1972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1972in"/>
        </style:tab-stops>
      </style:paragraph-properties>
    </style:style>
    <style:style style:name="P198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in"/>
        </style:tab-stops>
      </style:paragraph-properties>
    </style:style>
    <style:style style:name="P198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in"/>
        </style:tab-stops>
      </style:paragraph-properties>
    </style:style>
    <style:style style:name="P1994" style:parent-style-name="Normal" style:family="paragraph">
      <style:paragraph-properties style:punctuation-wrap="simple" fo:text-align="justify" style:vertical-align="baseline" fo:text-indent="0.4923in">
        <style:tab-stops>
          <style:tab-stop style:type="left" style:position="0.1972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text-indent="0.4923in"/>
      <style:text-properties style:font-size-complex="12pt"/>
    </style:style>
    <style:style style:name="P2004" style:parent-style-name="Normal" style:family="paragraph">
      <style:paragraph-properties style:punctuation-wrap="simple" fo:text-align="justify" style:vertical-align="baseline" fo:text-indent="0.4923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P2009" style:parent-style-name="Normal" style:family="paragraph">
      <style:paragraph-properties style:punctuation-wrap="simple" fo:text-align="justify" style:vertical-align="baseline" fo:text-indent="0.4923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P2045" style:parent-style-name="Normal" style:family="paragraph">
      <style:paragraph-properties style:punctuation-wrap="simple" fo:text-align="justify" style:vertical-align="baseline" fo:text-indent="0.4923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P2055" style:parent-style-name="Normal" style:family="paragraph">
      <style:paragraph-properties style:punctuation-wrap="simple" fo:text-align="justify" style:vertical-align="baseline" fo:text-indent="0.4923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P2060" style:parent-style-name="Normal" style:family="paragraph">
      <style:paragraph-properties fo:text-align="justify" fo:text-indent="0.4923in"/>
    </style:style>
    <style:style style:name="P2061" style:parent-style-name="Normal" style:family="paragraph">
      <style:paragraph-properties style:punctuation-wrap="simple" fo:text-align="justify" style:vertical-align="baseline" fo:text-indent="0.4923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P2066" style:parent-style-name="Normal" style:family="paragraph">
      <style:paragraph-properties style:punctuation-wrap="simple" fo:text-align="justify" style:vertical-align="baseline" fo:text-indent="0.4923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text-position="super 62.5%" style:font-size-complex="12pt"/>
    </style:style>
    <style:style style:name="P2076" style:parent-style-name="Normal" style:family="paragraph">
      <style:paragraph-properties style:line-height-at-least="0.1666in" fo:text-indent="0.1972in"/>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fo:text-indent="0.4923in"/>
      <style:text-properties style:font-size-complex="12pt"/>
    </style:style>
    <style:style style:name="P2079" style:parent-style-name="Normal" style:family="paragraph">
      <style:paragraph-properties style:punctuation-wrap="simple" fo:text-align="justify" style:vertical-align="baseline" fo:text-indent="0.4923in"/>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P2084" style:parent-style-name="Normal" style:family="paragraph">
      <style:paragraph-properties style:punctuation-wrap="simple" fo:text-align="justify" style:vertical-align="baseline" fo:text-indent="0.4923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P2089" style:parent-style-name="Normal" style:family="paragraph">
      <style:paragraph-properties style:punctuation-wrap="simple" fo:text-align="justify" style:vertical-align="baseline" fo:text-indent="0.4923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P2094" style:parent-style-name="Normal" style:family="paragraph">
      <style:paragraph-properties style:punctuation-wrap="simple" fo:text-align="justify" style:vertical-align="baseline" fo:text-indent="0.4923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P2099" style:parent-style-name="Normal" style:family="paragraph">
      <style:paragraph-properties style:punctuation-wrap="simple" fo:text-align="justify" style:vertical-align="baseline"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P2104" style:parent-style-name="Normal" style:family="paragraph">
      <style:paragraph-properties style:punctuation-wrap="simple" fo:text-align="justify" style:vertical-align="baseline" fo:text-indent="0.4923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P2132" style:parent-style-name="Normal" style:family="paragraph">
      <style:paragraph-properties style:punctuation-wrap="simple" fo:text-align="justify" style:vertical-align="baseline" fo:text-indent="0.4923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P2137" style:parent-style-name="Normal" style:family="paragraph">
      <style:paragraph-properties style:punctuation-wrap="simple" fo:text-align="justify" style:vertical-align="baseline" fo:text-indent="0.4923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P2142" style:parent-style-name="Normal" style:family="paragraph">
      <style:paragraph-properties style:punctuation-wrap="simple" fo:text-align="justify" style:vertical-align="baseline" fo:text-indent="0.4923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P2147" style:parent-style-name="Normal" style:family="paragraph">
      <style:paragraph-properties style:punctuation-wrap="simple" fo:text-align="justify" style:vertical-align="baseline" fo:text-indent="0.4923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P2152" style:parent-style-name="Normal" style:family="paragraph">
      <style:paragraph-properties style:punctuation-wrap="simple" fo:text-align="justify" style:vertical-align="baseline" fo:text-indent="0.4923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P2157" style:parent-style-name="Normal" style:family="paragraph">
      <style:paragraph-properties style:punctuation-wrap="simple" fo:text-align="justify" style:vertical-align="baseline" fo:text-indent="0.4923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P2162" style:parent-style-name="Normal" style:family="paragraph">
      <style:paragraph-properties style:punctuation-wrap="simple" fo:text-align="justify" style:vertical-align="baseline" fo:text-indent="0.4923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4923in">
        <style:tab-stops>
          <style:tab-stop style:type="left" style:position="-1.6736in"/>
        </style:tab-stops>
      </style:paragraph-properties>
      <style:text-properties style:font-size-complex="12pt"/>
    </style:style>
    <style:style style:name="P2172" style:parent-style-name="Normal" style:family="paragraph">
      <style:paragraph-properties style:punctuation-wrap="simple" fo:text-align="justify" style:vertical-align="baseline" fo:text-indent="0.4923in">
        <style:tab-stops>
          <style:tab-stop style:type="left" style:position="-1.6736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P2183" style:parent-style-name="Normal" style:family="paragraph">
      <style:paragraph-properties style:punctuation-wrap="simple" fo:text-align="justify" style:vertical-align="baseline" fo:text-indent="0.4923in">
        <style:tab-stops>
          <style:tab-stop style:type="left" style:position="-1.6736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1.6736in"/>
        </style:tab-stops>
      </style:paragraph-properties>
    </style:style>
    <style:style style:name="P2188" style:parent-style-name="Normal" style:family="paragraph">
      <style:paragraph-properties fo:text-align="justify" fo:text-indent="0.4923in">
        <style:tab-stops>
          <style:tab-stop style:type="left" style:position="-1.6736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1.6736in"/>
        </style:tab-stops>
      </style:paragraph-properties>
    </style:style>
    <style:style style:name="P2193" style:parent-style-name="Normal" style:family="paragraph">
      <style:paragraph-properties fo:text-align="center">
        <style:tab-stops>
          <style:tab-stop style:type="left" style:position="-1.6736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4923in">
        <style:tab-stops>
          <style:tab-stop style:type="left" style:position="-1.6736in"/>
        </style:tab-stops>
      </style:paragraph-properties>
      <style:text-properties fo:font-weight="bold" style:font-weight-asian="bold" style:font-size-complex="12pt"/>
    </style:style>
    <style:style style:name="P2198" style:parent-style-name="Normal" style:family="paragraph">
      <style:paragraph-properties fo:text-align="justify" fo:text-indent="0.4923in">
        <style:tab-stops>
          <style:tab-stop style:type="left" style:position="-1.6736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1.6736in"/>
        </style:tab-stops>
      </style:paragraph-properties>
    </style:style>
    <style:style style:name="P2203" style:parent-style-name="Normal" style:family="paragraph">
      <style:paragraph-properties fo:text-align="center">
        <style:tab-stops>
          <style:tab-stop style:type="left" style:position="-1.6736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4923in"/>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3937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baseline" fo:text-indent="0.4923in">
        <style:tab-stops>
          <style:tab-stop style:type="left" style:position="0.5in"/>
          <style:tab-stop style:type="left" style:position="0.59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P2234"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P2239"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P2244"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P2249"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P2254"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P2259"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P2264"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P2269"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P2282"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margin-left="0.1972in" fo:text-indent="0.4923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baseline" fo:margin-left="0.1972in" fo:text-indent="0.4923in">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1972in"/>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4923in"/>
        </style:tab-stops>
      </style:paragraph-properties>
    </style:style>
    <style:style style:name="P23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4923in"/>
      <style:text-properties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P2324"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P2329" style:parent-style-name="Normal" style:master-page-name="MPF7" style:family="paragraph">
      <style:paragraph-properties fo:break-before="page" fo:margin-left="3.5437in" fo:text-indent="-0.0006in" style:page-number="1">
        <style:tab-stops/>
      </style:paragraph-properties>
      <style:text-properties style:font-size-complex="12pt"/>
    </style:style>
    <style:style style:name="P2336" style:parent-style-name="Normal" style:family="paragraph">
      <style:paragraph-properties fo:text-indent="3.543in"/>
      <style:text-properties style:font-size-complex="12pt"/>
    </style:style>
    <style:style style:name="P2337" style:parent-style-name="Normal" style:family="paragraph">
      <style:paragraph-properties fo:text-indent="3.543in"/>
      <style:text-properties style:font-size-complex="12pt"/>
    </style:style>
    <style:style style:name="P2338" style:parent-style-name="Normal" style:family="paragraph">
      <style:paragraph-properties fo:text-indent="3.54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ext-properties style:font-size-complex="12pt"/>
    </style:style>
    <style:style style:name="P2342" style:parent-style-name="Normal" style:family="paragraph">
      <style:paragraph-properties fo:text-align="justify" fo:text-indent="0.4923in"/>
      <style:text-properties style:font-size-complex="12pt"/>
    </style:style>
    <style:style style:name="P2343" style:parent-style-name="Normal" style:family="paragraph">
      <style:paragraph-properties fo:keep-with-next="always" fo:text-align="justify" fo:text-indent="0.4923in"/>
    </style:style>
    <style:style style:name="T2344" style:parent-style-name="DefaultParagraphFont" style:family="text">
      <style:text-properties fo:font-weight="bold" style:font-weight-asian="bold" style:letter-kerning="true" style:font-size-complex="12pt"/>
    </style:style>
    <style:style style:name="P2345" style:parent-style-name="Normal" style:family="paragraph">
      <style:paragraph-properties fo:text-align="justify" fo:text-indent="0.4923in"/>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ext-properties style:font-size-complex="12pt"/>
    </style:style>
    <style:style style:name="P2349" style:parent-style-name="Normal" style:family="paragraph">
      <style:paragraph-properties fo:text-align="justify" fo:text-indent="0.4923in"/>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1972in"/>
          <style:tab-stop style:type="right" style:leader-style="solid" style:leader-text="_" style:position="6.69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P2375" style:parent-style-name="Normal" style:family="paragraph">
      <style:paragraph-properties style:punctuation-wrap="simple" fo:text-align="justify" style:vertical-align="baseline"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ext-properties style:font-size-complex="12pt"/>
    </style:style>
    <style:style style:name="P2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P2404" style:parent-style-name="Normal" style:family="paragraph">
      <style:paragraph-properties style:punctuation-wrap="simple" fo:text-align="justify" style:vertical-align="baseline"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ext-properties style:font-size-complex="12pt"/>
    </style:style>
    <style:style style:name="P24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ext-properties style:font-size-complex="12pt"/>
    </style:style>
    <style:style style:name="TableColumn2413" style:family="table-column">
      <style:table-column-properties style:column-width="1.2159in" style:use-optimal-column-width="false"/>
    </style:style>
    <style:style style:name="TableColumn2414" style:family="table-column">
      <style:table-column-properties style:column-width="1.2597in" style:use-optimal-column-width="false"/>
    </style:style>
    <style:style style:name="TableColumn2415" style:family="table-column">
      <style:table-column-properties style:column-width="0.009in" style:use-optimal-column-width="false"/>
    </style:style>
    <style:style style:name="TableColumn2416" style:family="table-column">
      <style:table-column-properties style:column-width="1.4666in" style:use-optimal-column-width="false"/>
    </style:style>
    <style:style style:name="TableColumn2417" style:family="table-column">
      <style:table-column-properties style:column-width="0.0048in" style:use-optimal-column-width="false"/>
    </style:style>
    <style:style style:name="TableColumn2418" style:family="table-column">
      <style:table-column-properties style:column-width="1.2611in" style:use-optimal-column-width="false"/>
    </style:style>
    <style:style style:name="TableColumn2419" style:family="table-column">
      <style:table-column-properties style:column-width="1.475in" style:use-optimal-column-width="false"/>
    </style:style>
    <style:style style:name="Table2412" style:family="table">
      <style:table-properties style:width="6.6923in" fo:margin-left="-0.0006in" table:align="left"/>
    </style:style>
    <style:style style:name="TableRow2420" style:family="table-row">
      <style:table-row-properties style:use-optimal-row-height="false"/>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text-align="justify">
        <style:tab-stops>
          <style:tab-stop style:type="center" style:position="2.884in"/>
          <style:tab-stop style:type="right" style:position="5.768in"/>
        </style:tab-stops>
      </style:paragraph-properties>
    </style:style>
    <style:style style:name="T2431" style:parent-style-name="DefaultParagraphFont" style:family="text">
      <style:text-properties fo:font-size="10pt" style:font-size-asian="10pt"/>
    </style:style>
    <style:style style:name="TableRow2432" style:family="table-row">
      <style:table-row-properties style:use-optimal-row-height="fals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style:punctuation-wrap="simple" fo:text-align="justify" style:vertical-align="baseline" fo:text-indent="0.4923in">
        <style:tab-stops>
          <style:tab-stop style:type="left" style:position="0.295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ext-properties style:font-size-complex="12pt"/>
    </style:style>
    <style:style style:name="TableColumn2465" style:family="table-column">
      <style:table-column-properties style:column-width="1.2159in" style:use-optimal-column-width="false"/>
    </style:style>
    <style:style style:name="TableColumn2466" style:family="table-column">
      <style:table-column-properties style:column-width="1.2604in" style:use-optimal-column-width="false"/>
    </style:style>
    <style:style style:name="TableColumn2467" style:family="table-column">
      <style:table-column-properties style:column-width="0.009in" style:use-optimal-column-width="false"/>
    </style:style>
    <style:style style:name="TableColumn2468" style:family="table-column">
      <style:table-column-properties style:column-width="1.4159in" style:use-optimal-column-width="false"/>
    </style:style>
    <style:style style:name="TableColumn2469" style:family="table-column">
      <style:table-column-properties style:column-width="0.0138in" style:use-optimal-column-width="false"/>
    </style:style>
    <style:style style:name="TableColumn2470" style:family="table-column">
      <style:table-column-properties style:column-width="1.275in" style:use-optimal-column-width="false"/>
    </style:style>
    <style:style style:name="TableColumn2471" style:family="table-column">
      <style:table-column-properties style:column-width="0.0069in" style:use-optimal-column-width="false"/>
    </style:style>
    <style:style style:name="TableColumn2472" style:family="table-column">
      <style:table-column-properties style:column-width="1.4951in" style:use-optimal-column-width="false"/>
    </style:style>
    <style:style style:name="Table2464" style:family="table">
      <style:table-properties style:width="6.6923in" fo:margin-left="-0.0006in" table:align="left"/>
    </style:style>
    <style:style style:name="TableRow2473" style:family="table-row">
      <style:table-row-properties style:use-optimal-row-height="false"/>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text-align="center"/>
      <style:text-properties fo:font-weight="bold" style:font-weight-asian="bold"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paragraph-properties fo:text-align="center"/>
      <style:text-properties fo:font-weight="bold" style:font-weight-asian="bold"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paragraph-properties fo:text-align="center"/>
      <style:text-properties fo:font-weight="bold" style:font-weight-asian="bold"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2484" style:family="table-row">
      <style:table-row-properties style:use-optimal-row-height="fals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P2496" style:parent-style-name="Normal" style:family="paragraph">
      <style:paragraph-properties fo:text-align="center"/>
      <style:text-properties fo:font-weight="bold" style:font-weight-asian="bold"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style>
    <style:style style:name="P2499" style:parent-style-name="Normal" style:family="paragraph">
      <style:paragraph-properties fo:text-align="center"/>
      <style:text-properties fo:font-weight="bold" style:font-weight-asian="bold" fo:font-size="10pt" style:font-size-asian="10pt"/>
    </style:style>
    <style:style style:name="TableRow2500" style:family="table-row">
      <style:table-row-properties style:use-optimal-row-height="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style>
    <style:style style:name="P2511" style:parent-style-name="Normal" style:family="paragraph">
      <style:paragraph-properties fo:text-align="justify" fo:text-indent="0.4923in"/>
    </style:style>
    <style:style style:name="P2512" style:parent-style-name="Normal" style:family="paragraph">
      <style:paragraph-properties style:punctuation-wrap="simple" fo:text-align="justify" style:vertical-align="baseline" fo:text-indent="0.4923in">
        <style:tab-stops>
          <style:tab-stop style:type="left" style:position="0.1972in"/>
          <style:tab-stop style:type="left" style:position="0.2708in"/>
          <style:tab-stop style:type="left" style:position="0.5416in"/>
          <style:tab-stop style:type="right" style:leader-style="solid" style:leader-text="_" style:position="6.69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ext-properties style:font-size-complex="12pt"/>
    </style:style>
    <style:style style:name="TableColumn2523" style:family="table-column">
      <style:table-column-properties style:column-width="1.6736in" style:use-optimal-column-width="false"/>
    </style:style>
    <style:style style:name="TableColumn2524" style:family="table-column">
      <style:table-column-properties style:column-width="1.6729in" style:use-optimal-column-width="false"/>
    </style:style>
    <style:style style:name="TableColumn2525" style:family="table-column">
      <style:table-column-properties style:column-width="1.6729in" style:use-optimal-column-width="false"/>
    </style:style>
    <style:style style:name="TableColumn2526" style:family="table-column">
      <style:table-column-properties style:column-width="1.6729in" style:use-optimal-column-width="false"/>
    </style:style>
    <style:style style:name="Table2522" style:family="table">
      <style:table-properties style:width="6.6923in" fo:margin-left="0in" table:align="left"/>
    </style:style>
    <style:style style:name="TableRow2527" style:family="table-row">
      <style:table-row-properties style:use-optimal-row-height="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Row2536" style:family="table-row">
      <style:table-row-properties style:use-optimal-row-height="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fo:text-indent="0.4923in"/>
    </style:style>
    <style:style style:name="P2546" style:parent-style-name="Normal" style:family="paragraph">
      <style:paragraph-properties style:punctuation-wrap="simple" fo:text-align="justify" style:vertical-align="baseline" fo:text-indent="0.4923in">
        <style:tab-stops>
          <style:tab-stop style:type="left" style:position="0.333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ext-properties style:font-size-complex="12pt"/>
    </style:style>
    <style:style style:name="P2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75" style:parent-style-name="Normal" style:family="paragraph">
      <style:paragraph-properties fo:text-align="justify" fo:text-indent="0.4923in"/>
      <style:text-properties style:font-size-complex="12pt"/>
    </style:style>
    <style:style style:name="P257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8" style:parent-style-name="Normal" style:family="paragraph">
      <style:paragraph-properties fo:text-align="justify" fo:text-indent="0.4923in"/>
    </style:style>
    <style:style style:name="P2599" style:parent-style-name="Normal" style:family="paragraph">
      <style:paragraph-properties style:punctuation-wrap="simple" fo:text-align="justify" style:vertical-align="baseline" fo:text-indent="0.4923in">
        <style:tab-stops>
          <style:tab-stop style:type="left" style:position="0.5in"/>
          <style:tab-stop style:type="right" style:leader-style="solid" style:leader-text="_" style:position="6.69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ext-properties style:font-size-complex="12pt"/>
    </style:style>
    <style:style style:name="P2647"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ext-properties style:font-size-complex="12pt"/>
    </style:style>
    <style:style style:name="P2655" style:parent-style-name="Normal" style:family="paragraph">
      <style:paragraph-properties fo:text-align="justify" fo:text-indent="0.4923in"/>
      <style:text-properties style:font-size-complex="12pt"/>
    </style:style>
    <style:style style:name="P2656" style:parent-style-name="Normal" style:family="paragraph">
      <style:paragraph-properties fo:text-align="justify" fo:text-indent="0.4923in"/>
      <style:text-properties style:font-size-complex="12pt"/>
    </style:style>
    <style:style style:name="P2657" style:parent-style-name="Normal" style:family="paragraph">
      <style:paragraph-properties fo:text-align="justify" fo:text-indent="0.4923in">
        <style:tab-stops>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style:font-size-complex="12pt"/>
    </style:style>
    <style:style style:name="P2658" style:parent-style-name="Normal" style:family="paragraph">
      <style:paragraph-properties fo:text-align="justify" fo:text-indent="0.4923in">
        <style:tab-stops>
          <style:tab-stop style:type="left" style:position="-1.575in"/>
          <style:tab-stop style:type="center" style:position="3.1166in"/>
          <style:tab-stop style:type="center" style:position="5.584in"/>
        </style:tab-stops>
      </style:paragraph-properties>
      <style:text-properties fo:font-size="10pt" style:font-size-asian="10pt"/>
    </style:style>
    <style:style style:name="P2659" style:parent-style-name="Normal" style:family="paragraph">
      <style:paragraph-properties fo:text-align="justify" fo:text-indent="0.4923in"/>
      <style:text-properties style:font-size-complex="12pt"/>
    </style:style>
    <style:style style:name="P2660" style:parent-style-name="Normal" style:family="paragraph">
      <style:paragraph-properties fo:text-align="justify" fo:text-indent="0.4923in"/>
      <style:text-properties style:font-size-complex="12pt"/>
    </style:style>
    <style:style style:name="P2661" style:parent-style-name="Normal" style:family="paragraph">
      <style:paragraph-properties fo:text-align="justify" fo:text-indent="0.4923in"/>
      <style:text-properties style:font-size-complex="12pt"/>
    </style:style>
    <style:style style:name="P2662" style:parent-style-name="Normal" style:family="paragraph">
      <style:paragraph-properties fo:text-align="justify" fo:text-indent="0.4923in">
        <style:tab-stops>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style:font-size-complex="12pt"/>
    </style:style>
    <style:style style:name="P2663" style:parent-style-name="Normal" style:family="paragraph">
      <style:paragraph-properties fo:text-align="justify" fo:text-indent="0.4923in">
        <style:tab-stops>
          <style:tab-stop style:type="left" style:position="-1.575in"/>
          <style:tab-stop style:type="center" style:position="2.9868in"/>
          <style:tab-stop style:type="center" style:position="5.584in"/>
        </style:tab-stops>
      </style:paragraph-properties>
      <style:text-properties fo:font-size="10pt" style:font-size-asian="10pt"/>
    </style:style>
    <style:style style:name="P2664" style:parent-style-name="Normal" style:family="paragraph">
      <style:paragraph-properties fo:text-align="justify" fo:text-indent="0.4923in"/>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P2667" style:parent-style-name="Normal" style:family="paragraph">
      <style:paragraph-properties fo:text-align="center"/>
    </style:style>
    <style:style style:name="T2668" style:parent-style-name="DefaultParagraphFont" style:family="text">
      <style:text-properties fo:color="#000000" style:font-size-complex="12pt"/>
    </style:style>
    <style:style style:name="P2669" style:parent-style-name="Normal" style:master-page-name="MPF8" style:family="paragraph">
      <style:paragraph-properties fo:break-before="page" fo:margin-left="3.5437in" fo:text-indent="-0.0006in" style:page-number="1">
        <style:tab-stops/>
      </style:paragraph-properties>
      <style:text-properties style:font-size-complex="12pt"/>
    </style:style>
    <style:style style:name="P2676" style:parent-style-name="Normal" style:family="paragraph">
      <style:paragraph-properties fo:text-indent="3.543in"/>
      <style:text-properties style:font-size-complex="12pt"/>
    </style:style>
    <style:style style:name="P2677" style:parent-style-name="Normal" style:family="paragraph">
      <style:paragraph-properties fo:text-indent="3.543in"/>
      <style:text-properties style:font-size-complex="12pt"/>
    </style:style>
    <style:style style:name="P2678" style:parent-style-name="Normal" style:family="paragraph">
      <style:paragraph-properties fo:text-indent="3.54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fo:color="#000000" style:font-size-complex="12pt"/>
    </style:style>
    <style:style style:name="P2685" style:parent-style-name="Normal" style:family="paragraph">
      <style:paragraph-properties fo:text-align="justify" fo:text-indent="0.4923in"/>
      <style:text-properties style:font-size-complex="12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justify" fo:text-indent="0.4923in"/>
      <style:text-properties style:font-size-complex="12pt"/>
    </style:style>
    <style:style style:name="P2688" style:parent-style-name="Normal" style:family="paragraph">
      <style:paragraph-properties fo:text-align="justify" fo:text-indent="0.4923in"/>
      <style:text-properties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4923in"/>
      <style:text-properties style:font-size-complex="12pt"/>
    </style:style>
    <style:style style:name="TableColumn2693" style:family="table-column">
      <style:table-column-properties style:column-width="0.6423in" style:use-optimal-column-width="false"/>
    </style:style>
    <style:style style:name="TableColumn2694" style:family="table-column">
      <style:table-column-properties style:column-width="0.0055in" style:use-optimal-column-width="false"/>
    </style:style>
    <style:style style:name="TableColumn2695" style:family="table-column">
      <style:table-column-properties style:column-width="0.509in" style:use-optimal-column-width="false"/>
    </style:style>
    <style:style style:name="TableColumn2696" style:family="table-column">
      <style:table-column-properties style:column-width="0.643in" style:use-optimal-column-width="false"/>
    </style:style>
    <style:style style:name="TableColumn2697" style:family="table-column">
      <style:table-column-properties style:column-width="0.5152in" style:use-optimal-column-width="false"/>
    </style:style>
    <style:style style:name="TableColumn2698" style:family="table-column">
      <style:table-column-properties style:column-width="0.5152in" style:use-optimal-column-width="false"/>
    </style:style>
    <style:style style:name="TableColumn2699" style:family="table-column">
      <style:table-column-properties style:column-width="0.5152in" style:use-optimal-column-width="false"/>
    </style:style>
    <style:style style:name="TableColumn2700" style:family="table-column">
      <style:table-column-properties style:column-width="0.5152in" style:use-optimal-column-width="false"/>
    </style:style>
    <style:style style:name="TableColumn2701" style:family="table-column">
      <style:table-column-properties style:column-width="0.643in" style:use-optimal-column-width="false"/>
    </style:style>
    <style:style style:name="TableColumn2702" style:family="table-column">
      <style:table-column-properties style:column-width="0.643in" style:use-optimal-column-width="false"/>
    </style:style>
    <style:style style:name="TableColumn2703" style:family="table-column">
      <style:table-column-properties style:column-width="0.3868in" style:use-optimal-column-width="false"/>
    </style:style>
    <style:style style:name="TableColumn2704" style:family="table-column">
      <style:table-column-properties style:column-width="0.5152in" style:use-optimal-column-width="false"/>
    </style:style>
    <style:style style:name="TableColumn2705" style:family="table-column">
      <style:table-column-properties style:column-width="0.0541in" style:use-optimal-column-width="false"/>
    </style:style>
    <style:style style:name="Table2692" style:family="table">
      <style:table-properties style:width="6.1034in" fo:margin-left="-0.0555in" table:align="left"/>
    </style:style>
    <style:style style:name="TableRow2706" style:family="table-row">
      <style:table-row-properties style:use-optimal-row-height="false" fo:keep-together="always"/>
    </style:style>
    <style:style style:name="TableCell2707" style:family="table-cell">
      <style:table-cell-properties fo:border-top="0.0104in solid #000000" fo:border-left="0.0104in solid #000000" fo:border-bottom="none" fo:border-right="0.0104in solid #000000" fo:padding-top="0in" fo:padding-left="0.0743in" fo:padding-bottom="0in" fo:padding-right="0.0743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top="0.0104in solid #000000" fo:border-left="none" fo:border-bottom="0.0104in solid #000000" fo:border-right="0.0104in solid #000000" fo:padding-top="0in" fo:padding-left="0.0743in" fo:padding-bottom="0in" fo:padding-right="0.0743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top="0.0104in solid #000000" fo:border-left="none" fo:border-bottom="0.0104in solid #000000" fo:border-right="0.0104in solid #000000" fo:padding-top="0in" fo:padding-left="0.0743in" fo:padding-bottom="0in" fo:padding-right="0.0743in"/>
    </style:style>
    <style:style style:name="P2713" style:parent-style-name="Normal" style:family="paragraph">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top="none" fo:border-left="0.0104in solid #000000" fo:border-bottom="none" fo:border-right="0.0104in solid #000000" fo:padding-top="0in" fo:padding-left="0.0194in" fo:padding-bottom="0in" fo:padding-right="0.0194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top="none" fo:border-left="none" fo:border-bottom="none" fo:border-right="0.0104in solid #000000" fo:padding-top="0in" fo:padding-left="0.0194in" fo:padding-bottom="0in" fo:padding-right="0.0194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top="none" fo:border-left="none" fo:border-bottom="none" fo:border-right="0.0104in solid #000000" fo:padding-top="0in" fo:padding-left="0.0194in" fo:padding-bottom="0in" fo:padding-right="0.0194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top="none" fo:border-left="none" fo:border-bottom="none" fo:border-right="0.0104in solid #000000" fo:padding-top="0in" fo:padding-left="0.0194in" fo:padding-bottom="0in" fo:padding-right="0.0194in"/>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top="none" fo:border-left="none" fo:border-bottom="none" fo:border-right="0.0104in solid #000000" fo:padding-top="0in" fo:padding-left="0.0194in" fo:padding-bottom="0in" fo:padding-right="0.0194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top="none" fo:border-left="none" fo:border-bottom="none" fo:border-right="0.0104in solid #000000" fo:padding-top="0in" fo:padding-left="0.0194in" fo:padding-bottom="0in" fo:padding-right="0.0194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top="none" fo:border-left="none" fo:border-bottom="none" fo:border-right="0.0104in solid #000000" fo:padding-top="0in" fo:padding-left="0.0194in" fo:padding-bottom="0in" fo:padding-right="0.0194in"/>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top="none" fo:border-left="none" fo:border-bottom="none" fo:border-right="0.0104in solid #000000" fo:padding-top="0in" fo:padding-left="0.0194in" fo:padding-bottom="0in" fo:padding-right="0.0194in"/>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top="none" fo:border-left="none" fo:border-bottom="none" fo:border-right="0.0104in solid #000000" fo:padding-top="0in" fo:padding-left="0.0194in" fo:padding-bottom="0in" fo:padding-right="0.0194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top="0.0104in solid #000000" fo:border-left="none" fo:border-bottom="0.0208in solid #000000" fo:border-right="0.0104in solid #000000" fo:padding-top="0in" fo:padding-left="0.0194in" fo:padding-bottom="0in" fo:padding-right="0.0194in"/>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top="0.0104in solid #000000" fo:border-left="none" fo:border-bottom="none" fo:border-right="0.0104in solid #000000" fo:padding-top="0in" fo:padding-left="0.0194in" fo:padding-bottom="0in" fo:padding-right="0.0194in"/>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use-optimal-row-height="false" fo:keep-together="always"/>
    </style:style>
    <style:style style:name="TableCell27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62" style:parent-style-name="Normal" style:family="paragraph">
      <style:paragraph-properties fo:text-align="justify"/>
      <style:text-properties fo:font-size="10pt" style:font-size-asian="10pt"/>
    </style:style>
    <style:style style:name="TableRow2763" style:family="table-row">
      <style:table-row-properties style:use-optimal-row-height="false" fo:keep-together="always"/>
    </style:style>
    <style:style style:name="TableCell2764" style:family="table-cell">
      <style:table-cell-properties fo:border-top="none" fo:border-left="0.0104in solid #000000" fo:border-bottom="0.0104in solid #000000" fo:border-right="0.0104in solid #000000" fo:padding-top="0in" fo:padding-left="0.0743in" fo:padding-bottom="0in" fo:padding-right="0.0743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top="none" fo:border-left="0.0104in solid #000000" fo:border-bottom="0.0104in solid #000000" fo:border-right="0.0104in solid #000000" fo:padding-top="0in" fo:padding-left="0.0743in" fo:padding-bottom="0in" fo:padding-right="0.0743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top="none" fo:border-left="0.0104in solid #000000" fo:border-bottom="0.0104in solid #000000" fo:border-right="0.0104in solid #000000" fo:padding-top="0in" fo:padding-left="0.0743in" fo:padding-bottom="0in" fo:padding-right="0.0743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top="none" fo:border-left="0.0104in solid #000000" fo:border-bottom="0.0104in solid #000000" fo:border-right="0.0104in solid #000000" fo:padding-top="0in" fo:padding-left="0.0743in" fo:padding-bottom="0in" fo:padding-right="0.0743in"/>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top="none" fo:border-left="0.0104in solid #000000" fo:border-bottom="0.0104in solid #000000" fo:border-right="0.0104in solid #000000" fo:padding-top="0in" fo:padding-left="0.0743in" fo:padding-bottom="0in" fo:padding-right="0.0743in"/>
    </style:style>
    <style:style style:name="P2773" style:parent-style-name="Normal" style:family="paragraph">
      <style:paragraph-properties fo:text-align="justify"/>
      <style:text-properties fo:font-size="10pt" style:font-size-asian="10pt"/>
    </style:style>
    <style:style style:name="TableCell2774" style:family="table-cell">
      <style:table-cell-properties fo:border-top="none" fo:border-left="0.0104in solid #000000" fo:border-bottom="0.0104in solid #000000" fo:border-right="0.0104in solid #000000" fo:padding-top="0in" fo:padding-left="0.0743in" fo:padding-bottom="0in" fo:padding-right="0.0743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top="none" fo:border-left="0.0104in solid #000000" fo:border-bottom="0.0104in solid #000000" fo:border-right="0.0104in solid #000000" fo:padding-top="0in" fo:padding-left="0.0743in" fo:padding-bottom="0in" fo:padding-right="0.0743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top="none" fo:border-left="0.0104in solid #000000" fo:border-bottom="0.0104in solid #000000" fo:border-right="0.0104in solid #000000" fo:padding-top="0in" fo:padding-left="0.0743in" fo:padding-bottom="0in" fo:padding-right="0.0743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top="none" fo:border-left="0.0104in solid #000000" fo:border-bottom="0.0104in solid #000000" fo:border-right="0.0104in solid #000000" fo:padding-top="0in" fo:padding-left="0.0743in" fo:padding-bottom="0in" fo:padding-right="0.0743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top="none" fo:border-left="0.0104in solid #000000" fo:border-bottom="0.0104in solid #000000" fo:border-right="0.0104in solid #000000" fo:padding-top="0in" fo:padding-left="0.0743in" fo:padding-bottom="0in" fo:padding-right="0.0743in"/>
    </style:style>
    <style:style style:name="P2783" style:parent-style-name="Normal" style:family="paragraph">
      <style:paragraph-properties fo:text-align="justify"/>
      <style:text-properties fo:font-size="10pt" style:font-size-asian="10pt"/>
    </style:style>
    <style:style style:name="TableCell2784" style:family="table-cell">
      <style:table-cell-properties fo:border-top="none" fo:border-left="0.0104in solid #000000" fo:border-bottom="0.0104in solid #000000" fo:border-right="0.0104in solid #000000" fo:padding-top="0in" fo:padding-left="0.0743in" fo:padding-bottom="0in" fo:padding-right="0.0743in"/>
    </style:style>
    <style:style style:name="P2785" style:parent-style-name="Normal" style:family="paragraph">
      <style:paragraph-properties fo:text-align="justify"/>
      <style:text-properties fo:font-size="10pt" style:font-size-asian="10pt"/>
    </style:style>
    <style:style style:name="TableRow2786" style:family="table-row">
      <style:table-row-properties style:use-optimal-row-height="false" fo:keep-together="always"/>
    </style:style>
    <style:style style:name="TableCell2787" style:family="table-cell">
      <style:table-cell-properties fo:border-top="0.0104in solid #000000" fo:border-left="0.0104in solid #000000" fo:border-bottom="none" fo:border-right="0.0104in solid #000000" fo:padding-top="0in" fo:padding-left="0.0743in" fo:padding-bottom="0in" fo:padding-right="0.0743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top="0.0104in solid #000000" fo:border-left="0.0104in solid #000000" fo:border-bottom="none" fo:border-right="0.0104in solid #000000" fo:padding-top="0in" fo:padding-left="0.0743in" fo:padding-bottom="0in" fo:padding-right="0.0743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top="0.0104in solid #000000" fo:border-left="0.0104in solid #000000" fo:border-bottom="none" fo:border-right="0.0104in solid #000000" fo:padding-top="0in" fo:padding-left="0.0743in" fo:padding-bottom="0in" fo:padding-right="0.0743in"/>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top="0.0104in solid #000000" fo:border-left="0.0104in solid #000000" fo:border-bottom="none" fo:border-right="0.0104in solid #000000" fo:padding-top="0in" fo:padding-left="0.0743in" fo:padding-bottom="0in" fo:padding-right="0.0743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top="0.0104in solid #000000" fo:border-left="0.0104in solid #000000" fo:border-bottom="none" fo:border-right="0.0104in solid #000000" fo:padding-top="0in" fo:padding-left="0.0743in" fo:padding-bottom="0in" fo:padding-right="0.0743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top="0.0104in solid #000000" fo:border-left="0.0104in solid #000000" fo:border-bottom="none" fo:border-right="0.0104in solid #000000" fo:padding-top="0in" fo:padding-left="0.0743in" fo:padding-bottom="0in" fo:padding-right="0.0743in"/>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top="0.0104in solid #000000" fo:border-left="0.0104in solid #000000" fo:border-bottom="none" fo:border-right="0.0104in solid #000000" fo:padding-top="0in" fo:padding-left="0.0743in" fo:padding-bottom="0in" fo:padding-right="0.0743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top="0.0104in solid #000000" fo:border-left="0.0104in solid #000000" fo:border-bottom="none" fo:border-right="0.0104in solid #000000" fo:padding-top="0in" fo:padding-left="0.0743in" fo:padding-bottom="0in" fo:padding-right="0.0743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top="0.0104in solid #000000" fo:border-left="0.0104in solid #000000" fo:border-bottom="none" fo:border-right="0.0104in solid #000000" fo:padding-top="0in" fo:padding-left="0.0743in" fo:padding-bottom="0in" fo:padding-right="0.0743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top="0.0104in solid #000000" fo:border-left="0.0104in solid #000000" fo:border-bottom="none" fo:border-right="0.0104in solid #000000" fo:padding-top="0in" fo:padding-left="0.0743in" fo:padding-bottom="0in" fo:padding-right="0.0743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top="0.0104in solid #000000" fo:border-left="0.0104in solid #000000" fo:border-bottom="none" fo:border-right="0.0104in solid #000000" fo:padding-top="0in" fo:padding-left="0.0743in" fo:padding-bottom="0in" fo:padding-right="0.0743in"/>
    </style:style>
    <style:style style:name="P2808" style:parent-style-name="Normal" style:family="paragraph">
      <style:paragraph-properties fo:text-align="justify"/>
      <style:text-properties fo:font-size="10pt" style:font-size-asian="10pt"/>
    </style:style>
    <style:style style:name="TableRow2809" style:family="table-row">
      <style:table-row-properties style:use-optimal-row-height="false" fo:keep-together="always"/>
    </style:style>
    <style:style style:name="TableCell2810" style:family="table-cell">
      <style:table-cell-properties fo:border-top="0.0104in solid #000000" fo:border-left="0.0104in solid #000000" fo:border-bottom="none" fo:border-right="0.0104in solid #000000" fo:padding-top="0in" fo:padding-left="0.0743in" fo:padding-bottom="0in" fo:padding-right="0.0743in"/>
    </style:style>
    <style:style style:name="P2811" style:parent-style-name="Normal" style:family="paragraph">
      <style:paragraph-properties fo:text-align="justify"/>
      <style:text-properties fo:font-size="10pt" style:font-size-asian="10pt"/>
    </style:style>
    <style:style style:name="TableCell2812" style:family="table-cell">
      <style:table-cell-properties fo:border-top="0.0104in solid #000000" fo:border-left="0.0104in solid #000000" fo:border-bottom="none" fo:border-right="0.0104in solid #000000" fo:padding-top="0in" fo:padding-left="0.0743in" fo:padding-bottom="0in" fo:padding-right="0.0743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top="0.0104in solid #000000" fo:border-left="0.0104in solid #000000" fo:border-bottom="none" fo:border-right="0.0104in solid #000000" fo:padding-top="0in" fo:padding-left="0.0743in" fo:padding-bottom="0in" fo:padding-right="0.0743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top="0.0104in solid #000000" fo:border-left="0.0104in solid #000000" fo:border-bottom="none" fo:border-right="0.0104in solid #000000" fo:padding-top="0in" fo:padding-left="0.0743in" fo:padding-bottom="0in" fo:padding-right="0.0743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top="0.0104in solid #000000" fo:border-left="0.0104in solid #000000" fo:border-bottom="none" fo:border-right="0.0104in solid #000000" fo:padding-top="0in" fo:padding-left="0.0743in" fo:padding-bottom="0in" fo:padding-right="0.0743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top="0.0104in solid #000000" fo:border-left="0.0104in solid #000000" fo:border-bottom="none" fo:border-right="0.0104in solid #000000" fo:padding-top="0in" fo:padding-left="0.0743in" fo:padding-bottom="0in" fo:padding-right="0.0743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top="0.0104in solid #000000" fo:border-left="0.0104in solid #000000" fo:border-bottom="none" fo:border-right="0.0104in solid #000000" fo:padding-top="0in" fo:padding-left="0.0743in" fo:padding-bottom="0in" fo:padding-right="0.0743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top="0.0104in solid #000000" fo:border-left="0.0104in solid #000000" fo:border-bottom="none" fo:border-right="0.0104in solid #000000" fo:padding-top="0in" fo:padding-left="0.0743in" fo:padding-bottom="0in" fo:padding-right="0.0743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top="0.0104in solid #000000" fo:border-left="0.0104in solid #000000" fo:border-bottom="none" fo:border-right="0.0104in solid #000000" fo:padding-top="0in" fo:padding-left="0.0743in" fo:padding-bottom="0in" fo:padding-right="0.0743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top="0.0104in solid #000000" fo:border-left="0.0104in solid #000000" fo:border-bottom="none" fo:border-right="0.0104in solid #000000" fo:padding-top="0in" fo:padding-left="0.0743in" fo:padding-bottom="0in" fo:padding-right="0.0743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top="0.0104in solid #000000" fo:border-left="0.0104in solid #000000" fo:border-bottom="none" fo:border-right="0.0104in solid #000000" fo:padding-top="0in" fo:padding-left="0.0743in" fo:padding-bottom="0in" fo:padding-right="0.0743in"/>
    </style:style>
    <style:style style:name="P2831" style:parent-style-name="Normal" style:family="paragraph">
      <style:paragraph-properties fo:text-align="justify"/>
      <style:text-properties fo:font-size="10pt" style:font-size-asian="10pt"/>
    </style:style>
    <style:style style:name="TableRow2832" style:family="table-row">
      <style:table-row-properties style:use-optimal-row-height="false" fo:keep-together="always"/>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top="0.0104in solid #000000" fo:border-left="none" fo:border-bottom="0.0104in solid #000000" fo:border-right="0.0104in solid #000000" fo:padding-top="0in" fo:padding-left="0.0743in" fo:padding-bottom="0in" fo:padding-right="0.0743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top="0.0104in solid #000000" fo:border-left="none" fo:border-bottom="0.0104in solid #000000" fo:border-right="0.0104in solid #000000" fo:padding-top="0in" fo:padding-left="0.0743in" fo:padding-bottom="0in" fo:padding-right="0.0743in"/>
    </style:style>
    <style:style style:name="P2838" style:parent-style-name="Normal" style:family="paragraph">
      <style:paragraph-properties fo:text-align="justify"/>
      <style:text-properties fo:font-size="10pt" style:font-size-asian="10pt"/>
    </style:style>
    <style:style style:name="TableCell2839" style:family="table-cell">
      <style:table-cell-properties fo:border-top="0.0104in solid #000000" fo:border-left="none" fo:border-bottom="0.0104in solid #000000" fo:border-right="0.0104in solid #000000" fo:padding-top="0in" fo:padding-left="0.0743in" fo:padding-bottom="0in" fo:padding-right="0.0743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743in" fo:padding-bottom="0in" fo:padding-right="0.0743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top="0.0104in solid #000000" fo:border-left="none" fo:border-bottom="0.0104in solid #000000" fo:border-right="0.0104in solid #000000" fo:padding-top="0in" fo:padding-left="0.0743in" fo:padding-bottom="0in" fo:padding-right="0.0743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top="0.0104in solid #000000" fo:border-left="none" fo:border-bottom="0.0104in solid #000000" fo:border-right="0.0104in solid #000000" fo:padding-top="0in" fo:padding-left="0.0743in" fo:padding-bottom="0in" fo:padding-right="0.0743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top="0.0104in solid #000000" fo:border-left="none" fo:border-bottom="0.0104in solid #000000" fo:border-right="0.0104in solid #000000" fo:padding-top="0in" fo:padding-left="0.0743in" fo:padding-bottom="0in" fo:padding-right="0.0743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top="0.0104in solid #000000" fo:border-left="none" fo:border-bottom="0.0104in solid #000000" fo:border-right="0.0104in solid #000000" fo:padding-top="0in" fo:padding-left="0.0743in" fo:padding-bottom="0in" fo:padding-right="0.0743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top="0.0104in solid #000000" fo:border-left="none" fo:border-bottom="0.0104in solid #000000" fo:border-right="0.0104in solid #000000" fo:padding-top="0in" fo:padding-left="0.0743in" fo:padding-bottom="0in" fo:padding-right="0.0743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top="0.0104in solid #000000" fo:border-left="none" fo:border-bottom="0.0104in solid #000000" fo:border-right="0.0104in solid #000000" fo:padding-top="0in" fo:padding-left="0.0743in" fo:padding-bottom="0in" fo:padding-right="0.0743in"/>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fo:text-indent="0.4923in"/>
      <style:text-properties style:font-size-complex="12pt"/>
    </style:style>
    <style:style style:name="P28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2857" style:parent-style-name="Normal" style:family="paragraph">
      <style:paragraph-properties fo:text-align="justify" fo:text-indent="0.4923in"/>
      <style:text-properties style:font-size-complex="12pt"/>
    </style:style>
    <style:style style:name="P28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9" style:parent-style-name="Normal" style:family="paragraph">
      <style:paragraph-properties fo:text-align="justify" fo:text-indent="0.4923in"/>
      <style:text-properties style:font-size-complex="12pt"/>
    </style:style>
    <style:style style:name="P2860" style:parent-style-name="Normal" style:family="paragraph">
      <style:paragraph-properties fo:text-align="justify">
        <style:tab-stops>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style:font-size-complex="12pt"/>
    </style:style>
    <style:style style:name="P2861" style:parent-style-name="Normal" style:family="paragraph">
      <style:paragraph-properties fo:text-align="justify" fo:text-indent="0.4923in">
        <style:tab-stops>
          <style:tab-stop style:type="left" style:position="-1.575in"/>
          <style:tab-stop style:type="center" style:position="3.1166in"/>
          <style:tab-stop style:type="center" style:position="5.584in"/>
        </style:tab-stops>
      </style:paragraph-properties>
      <style:text-properties fo:font-size="10pt" style:font-size-asian="10pt"/>
    </style:style>
    <style:style style:name="P2862" style:parent-style-name="Normal" style:family="paragraph">
      <style:paragraph-properties fo:text-align="justify" fo:text-indent="0.4923in"/>
      <style:text-properties style:font-size-complex="12pt"/>
    </style:style>
    <style:style style:name="P2863" style:parent-style-name="Normal" style:family="paragraph">
      <style:paragraph-properties fo:text-align="justify" fo:text-indent="0.4923in"/>
      <style:text-properties style:font-size-complex="12pt"/>
    </style:style>
    <style:style style:name="P2864" style:parent-style-name="Normal" style:family="paragraph">
      <style:paragraph-properties fo:text-align="justify" fo:text-indent="0.4923in"/>
      <style:text-properties style:font-size-complex="12pt"/>
    </style:style>
    <style:style style:name="P2865" style:parent-style-name="Normal" style:family="paragraph">
      <style:paragraph-properties fo:text-align="justify" fo:text-indent="0.4923in"/>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text-properties fo:color="#000000" style:font-size-complex="12pt"/>
    </style:style>
  </office:automatic-styles>
  <office:body>
    <office:text text:use-soft-page-breaks="true">
      <text:p text:style-name="P1"/>
      <text:p text:style-name="P7"><text:span text:style-name="T8"/><text:span text:style-name="T9">LIETUVOS RESPUBLIKOS VERTYBINIŲ POPIERIŲ KOMISIJOS</text:span></text:p>
      <text:p text:style-name="P10"/>
      <text:p text:style-name="P11">N U T A R I M A S</text:p>
      <text:p text:style-name="P12">DĖL KONTROLIUOJANČIOSIOS INVESTICINĖS BENDROVĖS IŠLEIDŽIAMŲ VERTYBINIŲ POPIERIŲ REGISTRAVIMO IR PLATINIMO BEI LEIDIMO PANAIKINIMO TAISYKLIŲ</text:p>
      <text:p text:style-name="P13"/>
      <text:p text:style-name="P14">2003 m. rugpjūčio 14 d. Nr. 12</text:p>
      <text:p text:style-name="P15">Vilnius</text:p>
      <text:p text:style-name="P16"/>
      <text:p text:style-name="P17"/>
      <text:p text:style-name="P18"><text:span text:style-name="T19">Lietuvos Respublikos vertybinių popierių komisija<text:s/></text:span><text:span text:style-name="T20">nutari</text:span><text:span text:style-name="T21">a:</text:span></text:p>
      <text:p text:style-name="P22"><text:span text:style-name="T23">1</text:span><text:span text:style-name="T24">. Patvirtinti Kontroliuojančiosios investicinės bendrovės išleidžiamų vertybinių popierių registravimo ir platinimo bei leidimo panaikinimo taisykles (pridedama).</text:span></text:p>
      <text:p text:style-name="P25"><text:span text:style-name="T26">2</text:span><text:span text:style-name="T27">. Pripažinti netekusiais galios:</text:span></text:p>
      <text:p text:style-name="P28"><text:span text:style-name="T29">2.1</text:span><text:span text:style-name="T30">. Lietuvos Respublikos vertybinių popierių komisijos 2000 m. lapkričio 16 d. nutarimą Nr. 22 „Dėl investicinės bendrovės išleidžiamų vertybinių popierių registravimo ir platinimo taisyklių“ (Žin., 2000, Nr.<text:s/></text:span><text:a xlink:href="https://www.e-tar.lt/portal/lt/legalAct/TAR.3C49432818E7" office:target-frame-name="_blank" xlink:show="new"><text:span text:style-name="T31">101-3210</text:span></text:a><text:span text:style-name="T32">; 2002, Nr.<text:s/></text:span><text:a xlink:href="https://www.e-tar.lt/portal/lt/legalAct/TAR.E9DC3B687EDA" office:target-frame-name="_blank" xlink:show="new"><text:span text:style-name="T33">52-2027</text:span></text:a><text:span text:style-name="T34">).</text:span></text:p>
      <text:p text:style-name="P35"><text:span text:style-name="T36">2.2</text:span><text:span text:style-name="T37">. Lietuvos Respublikos vertybinių popierių komisijos 1999 m. gruodžio 9 d. nutarimą Nr. 22 „Dėl leidimo verstis investicinės bendrovės veikla išdavimo ir panaikinimo taisyklių“ (Žin., 1999, Nr.<text:s/></text:span><text:a xlink:href="https://www.e-tar.lt/portal/lt/legalAct/TAR.7B1E36E5438B" office:target-frame-name="_blank" xlink:show="new"><text:span text:style-name="T38">108-3167</text:span></text:a><text:span text:style-name="T39">).</text:span></text:p>
      <text:p text:style-name="P40"/>
      <text:p text:style-name="P41"/>
      <text:p text:style-name="P42"/>
      <text:p text:style-name="P43"><text:span text:style-name="T44">KOMISIJOS PIRMININKO PAVADUOTOJAS</text:span><text:span text:style-name="T45"><text:tab/>IRMANTAS ŠIMONIS</text:span></text:p>
      <text:soft-page-break/>
      <text:p text:style-name="P46">PATVIRTINTA</text:p>
      <text:p text:style-name="P52">Lietuvos Respublikos</text:p>
      <text:p text:style-name="P53">vertybinių popierių komisijos</text:p>
      <text:p text:style-name="P54">2003<text:s/>m. rugpjūčio 14 d. nutarimu Nr. 12</text:p>
      <text:p text:style-name="P55"/>
      <text:p text:style-name="P56"><text:span text:style-name="T57">KONTROLIUOJANČIOSIOS INVESTICINĖS BENDROVĖS IŠLEIDŽIAMŲ VERTYBINIŲ POPIERIŲ REGISTRAVIMO IR PLATINIMO BEI LEIDIMO PANAIK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kontroliuojančiosios investicinės bendrovės išleidžiamų vertybinių popierių registravimo ir platinimo bei leidimo panaikinimo taisyklės (toliau – taisyklės) reglamentuoja leidimo verstis kontroliuojančiosios investicinės bendrovės veikla panaikinimo, kontroliuojančiosios investicinės bendrovės išleidžiamų vertybinių popierių įregistravimo, perregistravimo, įregistravimo panaikinimo bei Vertybinių popierių komisijoje įregistruotų vertybinių popierių platinimo tvarką.</text:span></text:p>
      <text:p text:style-name="P67"><text:span text:style-name="T68">2</text:span><text:span text:style-name="T69">. Šių taisyklių teisinis pagrindas – Lietuvos Respublikos vertybinių popierių rinkos įstatymo 4, 5, 6, 11 ir 12 straipsniai bei Kontroliuojančiųjų investicinių bendrovių įstatymo 3 ir 19 straipsniai.</text:span></text:p>
      <text:p text:style-name="P70"><text:span text:style-name="T71">3</text:span><text:span text:style-name="T72">. Šiose taisyklėse ir jų prieduose vartojamos sąvokos turi tą pačią reikšmę, kaip ir Kontroliuojančiųjų investicinių bendrovių įstatyme bei Vertybinių popierių rinkos įstatyme.</text:span></text:p>
      <text:p text:style-name="P73"><text:span text:style-name="T74">4</text:span><text:span text:style-name="T75">. Kontroliuojančiosios investicinės bendrovės (toliau – bendrovės) išleidžiami vertybiniai popieriai turi būti įregistruoti Vertybinių popierių komisijoje (toliau – Komisijoje). Komisijoje neįregistruotus vertybinius popierius reklamuoti ir platinti draudžiama.</text:span></text:p>
      <text:p text:style-name="P76"><text:span text:style-name="T77">5</text:span><text:span text:style-name="T78">. Bendrovė, priėmusi sprendimą atsisakyti veiklos leidimo ir įgyvendinusi oficialų pasiūlymą pagal Kontroliuojančiųjų investicinių bendrovių įstatymo 6 straipsnio nuostatas, turi perregistruoti savo išleistus vertybinius popierius arba gali panaikinti jų įregistravimą Komisijoje, jei akcininkų skaičius tampa mažesnis nei 101</text:span><text:span text:style-name="T79">.</text:span></text:p>
      <text:p text:style-name="P80"><text:span text:style-name="T81">6</text:span><text:span text:style-name="T82">. Bendrovė privalo vertybinius popierius įregistruoti, perregistruoti ar panaikinti jų įregistravimą prieš pradėdama įgyvendinti ketinimus, išskyrus 7 punkte numatytą atvejį, jei ko kita nenumato šios taisyklės. Bendrovės likvidavimo (dėl reorganizavimo) atveju likvidatorius akcijų įregistravimą privalo panaikinti po bendrovės likvidavimo akto sudarymo, prieš išregistruojant bendrovę iš Juridinių asmenų registro.</text:span></text:p>
      <text:p text:style-name="P83"><text:span text:style-name="T84">7</text:span><text:span text:style-name="T85">. Likvidavimo atveju bendrovės vertybinių popierių įregistravimas panaikinamas pagal atskiras Komisijos patvirtintas taisykles.</text:span></text:p>
      <text:p text:style-name="P86"/>
      <text:p text:style-name="P87"><text:span text:style-name="T88">II</text:span><text:span text:style-name="T89">.<text:s/></text:span><text:span text:style-name="T90">DOKUMENTŲ VERTYBINIŲ POPIERIŲ ĮREGISTRAVIMUI, PERREGISTRAVIMUI IR ĮREGISTRAVIMO PANAIKINIMUI PATEIKIMAS</text:span></text:p>
      <text:p text:style-name="P91"/>
      <text:p text:style-name="P92"><text:span text:style-name="T93">8</text:span><text:span text:style-name="T94">. Bendrovė, norinti įregistruoti vertybinius popierius, Komisijai turi pateikti:</text:span></text:p>
      <text:p text:style-name="P95"><text:span text:style-name="T96">8.1</text:span><text:span text:style-name="T97">. paraišką pagal šių taisyklių 1 priedą:</text:span></text:p>
      <text:p text:style-name="P98"><text:span text:style-name="T99">8.2</text:span><text:span text:style-name="T100">. prospektą, parengtą, kaip nustatyta atitinkamuose prieduose:</text:span></text:p>
      <text:p text:style-name="P101"><text:span text:style-name="T102">8.2.1</text:span><text:span text:style-name="T103">. didinant įstatinį kapitalą papildomais įnašais – kaip 4 priede;</text:span></text:p>
      <text:p text:style-name="P104"><text:span text:style-name="T105">8.2.2</text:span><text:span text:style-name="T106">. išleidžiant skolos vertybinius popierius – kaip 5 priede;</text:span></text:p>
      <text:p text:style-name="P107"><text:span text:style-name="T108">8.2.3</text:span><text:span text:style-name="T109">. didinant įstatinį kapitalą iš bendrovės lėšų – kaip 6 priede;</text:span></text:p>
      <text:p text:style-name="P110"><text:span text:style-name="T111">8.3</text:span><text:span text:style-name="T112">. steigimo dokumentų pakeitimų, atsiradusių po paskutinio vertybinių popierių įregistravimo, originalus arba notaro patvirtintus nuorašus;</text:span></text:p>
      <text:p text:style-name="P113"><text:span text:style-name="T114">8.4</text:span><text:span text:style-name="T115">. sprendimų, kurių pagrindu bendrovė ketina išleisti vertybinius popierius, originalus arba notaro patvirtintus nuorašus;</text:span></text:p>
      <text:p text:style-name="P116"><text:span text:style-name="T117">8.5</text:span><text:span text:style-name="T118">. reorganizavimo projektą, jeigu vertybiniai popieriai registruojami dėl bendrovės reorganizavimo, bei kitus Akcinių bendrovių įstatyme numatytus dokumentus, susijusius su bendrovės reorganizavimu.</text:span></text:p>
      <text:p text:style-name="P119"><text:span text:style-name="T120">9</text:span><text:span text:style-name="T121">. Vertybinių popierių įregistravimo (perregistravimo) paraišką pasirašo ir už pateiktų duomenų teisingumą atsako bendrovės administracijos vadovas ir vyriausiasis finansininkas.</text:span></text:p>
      <text:p text:style-name="P122"><text:span text:style-name="T123">10</text:span><text:span text:style-name="T124">. Vertybinių popierių perregistravimui, išskyrus 5 punkte numatytą atvejį, pateikiami šie dokumentai:</text:span></text:p>
      <text:p text:style-name="P125"><text:span text:style-name="T126">10.1</text:span><text:span text:style-name="T127">. paraiška perregistruoti vertybinius popierius pagal 2 priedą;</text:span></text:p>
      <text:p text:style-name="P128"><text:span text:style-name="T129">10.2</text:span><text:span text:style-name="T130">. sprendimų, kurių pagrindu bendrovė ketina perregistruoti savo išleistus vertybinius popierius, originalai arba notaro patvirtinti nuorašai;</text:span></text:p>
      <text:p text:style-name="P131"><text:span text:style-name="T132">10.3</text:span><text:span text:style-name="T133">. steigimo dokumentų pakeitimų, atsiradusių po paskutinio vertybinių popierių įregistravimo, originalai arba notaro patvirtinti nuorašai;</text:span></text:p>
      <text:p text:style-name="P134"><text:span text:style-name="T135">10.4</text:span><text:span text:style-name="T136">. aiškinamasis raštas dėl anksčiau išleistų vertybinių popierių pakeitimo tvarkos.</text:span></text:p>
      <text:p text:style-name="P137"><text:span text:style-name="T138">11</text:span><text:span text:style-name="T139">. Norint padidinti įstatinį kapitalą keičiant akcijų nominalias vertes, turi būti pateikti dokumentai, nurodyti 8 punkte.</text:span></text:p>
      <text:p text:style-name="P140"><text:span text:style-name="T141">12</text:span><text:span text:style-name="T142">. Norint padidinti įstatinį kapitalą iš bendrovės lėšų, papildomai turi būti pateikta finansinė atskaitomybė, sudaryta ne anksčiau kaip prieš 30 dienų iki visuotinio akcininkų susirinkimo, priėmusio sprendimą padidinti įstatinį kapitalą. Jei nutarimas didinti kapitalą priimamas eiliniame akcininkų susirinkime, gali būti pateikiama metinė finansinė atskaitomybė.</text:span></text:p>
      <text:p text:style-name="P143"><text:span text:style-name="T144">13</text:span><text:span text:style-name="T145">. Dokumentai vertybinių popierių perregistravimui ar įregistravimo panaikinimui šių taisyklių 5 punkte numatytu atveju pateikiami kartu su dokumentais dėl leidimo verstis investicinės bendrovės veikla panaikinimo.</text:span></text:p>
      <text:p text:style-name="P146"><text:span text:style-name="T147">14</text:span><text:span text:style-name="T148">. Bendrovė, priėmusi sprendimą atsisakyti kontroliuojančiosios investicinės bendrovės veiklos leidimo ir įgyvendinusi oficialų pasiūlymą pagal Kontroliuojančiųjų investicinių bendrovių įstatymo 6 straipsnio nuostatas, turi pateikti:</text:span></text:p>
      <text:p text:style-name="P149"><text:span text:style-name="T150">14.1</text:span><text:span text:style-name="T151">. prašymą panaikinti leidimą verstis investicinės bendrovės veikla;</text:span></text:p>
      <text:p text:style-name="P152"><text:span text:style-name="T153">14.2</text:span><text:span text:style-name="T154">. paraišką, parengtą, kaip nustatyta atitinkamuose prieduose:</text:span></text:p>
      <text:p text:style-name="P155"><text:span text:style-name="T156">14.2.1</text:span><text:span text:style-name="T157">. perregistruojant vertybinius popierius – kaip 2 priede;</text:span></text:p>
      <text:p text:style-name="P158"><text:span text:style-name="T159">14.2.2</text:span><text:span text:style-name="T160">. panaikinant vertybinių popierių įregistravimą – kaip 3 priede;</text:span></text:p>
      <text:p text:style-name="P161"><text:span text:style-name="T162">14.3</text:span><text:span text:style-name="T163">. visuotinio akcininkų susirinkimo, priėmusio sprendimą atsisakyti veiklos leidimo, protokolo (su priedais) originalą arba notaro patvirtintą nuorašą;</text:span></text:p>
      <text:p text:style-name="P164"><text:span text:style-name="T165">14.4</text:span><text:span text:style-name="T166">. įstatų projektą;</text:span></text:p>
      <text:p text:style-name="P167"><text:span text:style-name="T168">14.5</text:span><text:span text:style-name="T169">. aiškinamąjį raštą dėl anksčiau išleistų vertybinių popierių pakeitimo bei akcininkų informavimo tvarkos.</text:span></text:p>
      <text:p text:style-name="P170"><text:span text:style-name="T171">15</text:span><text:span text:style-name="T172">. Vertybinių popierių įregistravimo panaikinimui įstatinio kapitalo mažinimo atveju pateikiami šie dokumentai:</text:span></text:p>
      <text:p text:style-name="P173"><text:span text:style-name="T174">15.1</text:span><text:span text:style-name="T175">. paraiška panaikinti vertybinių popierių įregistravimą – pagal 3 priedą;</text:span></text:p>
      <text:p text:style-name="P176"><text:span text:style-name="T177">15.2</text:span><text:span text:style-name="T178">. visuotinio akcininkų susirinkimo, priėmusio sprendimą sumažinti bendrovės įstatinį kapitalą ir atitinkamai pakeisti įstatus, protokolo originalas arba notaro patvirtintas protokolo nuorašas;</text:span></text:p>
      <text:p text:style-name="P179"><text:span text:style-name="T180">15.3</text:span><text:span text:style-name="T181">. aiškinamasis raštas, kuriame nurodoma įstatinio kapitalo mažinimo priežastis ir tvarka;</text:span></text:p>
      <text:p text:style-name="P182"><text:span text:style-name="T183">15.4</text:span><text:span text:style-name="T184">. finansinė atskaitomybė, kurios pagrindu visuotinis akcininkų susirinkimas priėmė sprendimą sumažinti įstatinį kapitalą.</text:span></text:p>
      <text:p text:style-name="P185"><text:span text:style-name="T186">16</text:span><text:span text:style-name="T187">. Visuotiniam akcininkų susirinkimui priėmus sprendimą likviduoti bendrovę, ne vėliau kaip per penkias darbo dienas Komisijai turi būti pateikiama:</text:span></text:p>
      <text:p text:style-name="P188"><text:span text:style-name="T189">16.1</text:span><text:span text:style-name="T190">. prašymas panaikinti leidimą verstis investicinės bendrovės veikla;</text:span></text:p>
      <text:p text:style-name="P191"><text:span text:style-name="T192">16.2</text:span><text:span text:style-name="T193">. visuotinio akcininkų susirinkimo, priėmusio sprendimą likviduoti bendrovę, protokolo (su priedais) originalas arba notaro patvirtintas nuorašas.</text:span></text:p>
      <text:p text:style-name="P194"><text:span text:style-name="T195">17</text:span><text:span text:style-name="T196">. Jeigu bendrovė mano, kad Komisijos pareikalautos papildomos informacijos atskleidimas gali padaryti jai finansinės ar konkurencinės žalos, bendrovė tokio pobūdžio informaciją pateikia su žyma „Konfidenciali informacija“ ir prideda rašytinį paaiškinimą, kodėl šios informacijos negalima viešai skelbti. Paaiškinime taip pat turi būti nurodyta, kada baigsis<text:s/></text:span><text:soft-page-break/><text:span text:style-name="T197">informacijos konfidencialumas. Informacijos konfidencialumo pasibaigimo dieną ji turi būti paskelbta informacijos apie esminius įvykius pateikimo tvarka. Komisija gali pareikalauti prospekte aprašyti šios informacijos turinį, nurodyti jos atskleidimo terminus ir informavimo priemonę, kurioje ji bus paskelbta.</text:span></text:p>
      <text:p text:style-name="P198"><text:span text:style-name="T199">18</text:span><text:span text:style-name="T200">. Dokumentai, kuriuose yra konfidenciali informacija, Komisijai pateikiami atskirai, užklijuotame voke su užrašu „Konfidenciali informacija“. Siunčiant paštu, šis užklijuotas vokas turi būti įdedamas į kitą, siuntimui naudojamą voką.</text:span></text:p>
      <text:p text:style-name="P201"><text:span text:style-name="T202">19</text:span><text:span text:style-name="T203">. Kartu su konfidencialiais dokumentais tame pačiame voke pateikiamas sąrašas asmenų, turinčių teisę žinoti šią konfidencialią informaciją ir galinčių teikti su ja susijusius paaiškinimus. Sąraše nurodomas asmens vardas, pavardė, pareigos, telefono numeris. Tais atvejais, kai konfidencialią informaciją turi teisę žinoti ir teikti paaiškinimus juridinis asmuo, sąraše nurodomas juridinio asmens pavadinimas, adresas, administracijos vadovo vardas, pavardė, telefono numeris ir asmenų, kuriems patikėta ši informacija, vardai, pavardės, pareigos, telefonų numeriai.</text:span></text:p>
      <text:p text:style-name="P204"><text:span text:style-name="T205">20</text:span><text:span text:style-name="T206">. Bendrovės vertybinių popierių įregistravimo panaikinimui dėl investicinės bendrovės reorganizavimo Komisijai turi būti pateikiami šie dokumentai:</text:span></text:p>
      <text:p text:style-name="P207"><text:span text:style-name="T208">20.1</text:span><text:span text:style-name="T209">. paraiška panaikinti vertybinių popierių įregistravimą (ji rengiama pagal šių taisyklių 3 priedą);</text:span></text:p>
      <text:p text:style-name="P210"><text:span text:style-name="T211">20.2</text:span><text:span text:style-name="T212">. aiškinamasis raštas dėl išleistų vertybinių popierių pakeitimo;</text:span></text:p>
      <text:p text:style-name="P213"><text:span text:style-name="T214">20.3</text:span><text:span text:style-name="T215">. pažyma apie turto perdavimą (priėmimo-perdavimo aktas).</text:span></text:p>
      <text:p text:style-name="P216"><text:span text:style-name="T217">21</text:span><text:span text:style-name="T218">. Komisija, panaikinusi vertybinių popierių įregistravimą, išduoda vertybinių popierių įregistravimo panaikinimo pažymą ir praneša Lietuvos centriniam vertybinių popierių depozitoriumui.</text:span></text:p>
      <text:p text:style-name="P219"/>
      <text:p text:style-name="P220"><text:span text:style-name="T221">III</text:span><text:span text:style-name="T222">.<text:s/></text:span><text:span text:style-name="T223">PROSPEKTAS IR JO RENGIMAS</text:span></text:p>
      <text:p text:style-name="P224"/>
      <text:p text:style-name="P225"><text:span text:style-name="T226">22</text:span><text:span text:style-name="T227">. Prospektas yra investuotojams bei visuomenei skirtas dokumentas, atskleidžiantis informaciją apie vertybinius popierius išleidžiančią bendrovę bei jos siūlomus vertybinius popierius. Prospekte atskleidžiama informacija apie bendrovės veiklą, investavimo strategiją bei investicines rizikas, apie išleistus ir numatomus išleisti vertybinius popierius, apie valdymo organus ir jų narių sandorius su bendrove, apie su ja susijusių asmenų sandorius, pateikiama nepriklausomo auditoriaus išvada, taip pat kita šių taisyklių prieduose numatyta informacija.</text:span></text:p>
      <text:p text:style-name="P228"><text:span text:style-name="T229">23</text:span><text:span text:style-name="T230">. Bendrovė prospektą rengia savo jėgomis arba sudaro rašytines sutartis su konsultantais.</text:span></text:p>
      <text:p text:style-name="P231"><text:span text:style-name="T232">24</text:span><text:span text:style-name="T233">. Prospekte taip pat turi būti pateikta nepriklausomo auditoriaus, veikiančio pagal auditorių veiklą reglamentuojančius teisės aktus, išvada.</text:span></text:p>
      <text:p text:style-name="P234"><text:span text:style-name="T235">25</text:span><text:span text:style-name="T236">. Vertybinių popierių komisijai turi būti pateikiami 2 prospekto egzemplioriai. Prospektas turi atitikti šiuos reikalavimus:</text:span></text:p>
      <text:p text:style-name="P237"><text:span text:style-name="T238">25.1</text:span><text:span text:style-name="T239">. turi būti parengtas valstybine kalba;</text:span></text:p>
      <text:p text:style-name="P240"><text:span text:style-name="T241">25.2</text:span><text:span text:style-name="T242">. turi būti atspausdintas ant A4 formato baltos spalvos popieriaus;</text:span></text:p>
      <text:p text:style-name="P243"><text:span text:style-name="T244">25.3</text:span><text:span text:style-name="T245">. visas tekstas, įskaitant ir lenteles, turi būti atspausdintas be taisymų;</text:span></text:p>
      <text:p text:style-name="P246"><text:span text:style-name="T247">25.4</text:span><text:span text:style-name="T248">. tekstas turi būti išdėstytas pagal prospektui nustatytą skyrių struktūrą, laikantis punktų numeracijos, nustatytos atitinkamuose šių taisyklių prieduose. Informacija turi būti pateikta pagal visus punktus, numatytus prospekto turinyje. Jeigu kurio nors punkto reikalaujama informacija yra nebūdinga, nurodomas punkto pavadinimas ir dedamas brūkšnys;</text:span></text:p>
      <text:p text:style-name="P249"><text:span text:style-name="T250">25.5</text:span><text:span text:style-name="T251">. prospekte pateikiama informacija turi būti aiškiai ir suprantamai išdėstyta (aprašyta). Pateikti teiginiai turi būti pagrįsti konkrečiais projektais, sudarytais kontraktais, planais ar kitais apskaičiavimais;</text:span></text:p>
      <text:p text:style-name="P252"><text:span text:style-name="T253">25.6</text:span><text:span text:style-name="T254">. prie prospekto pirmo egzemplioriaus turi būti pridėtas auditoriaus išvados originalas;</text:span></text:p>
      <text:p text:style-name="P255"><text:span text:style-name="T256">25.7</text:span><text:span text:style-name="T257">. pirmame prospekto lape ryškesniu šriftu turi būti išvardyti pagrindiniai rizikos veiksniai, susiję su siūlomų vertybinių popierių įsigijimu.</text:span></text:p>
      <text:p text:style-name="P258"><text:span text:style-name="T259">26</text:span><text:span text:style-name="T260">. Investicinė bendrovė gali savo nuožiūra pateikti ir kitos, šių taisyklių prieduose nereikalaujamos informacijos, jeigu manoma, kad ši informacija gali turėti įtakos investuotojų sprendimui pirkti ar parduoti vertybinius popierius arba šių vertybinių popierių kainai rinkoje.</text:span></text:p>
      <text:p text:style-name="P261"><text:span text:style-name="T262">27</text:span><text:span text:style-name="T263">. Investicinės bendrovės įstatai sudaro neatskiriamą prospekto dalį ir turi būti pateikiami kaip jo priedai.</text:span></text:p>
      <text:p text:style-name="P264"><text:span text:style-name="T265">28</text:span><text:span text:style-name="T266">. Kiekvienas prospekto egzempliorius turi būti pasirašytas už pateiktą informaciją atsakingų administracijos vadovo ir vyriausiojo finansininko.</text:span></text:p>
      <text:p text:style-name="P267"><text:span text:style-name="T268">29</text:span><text:span text:style-name="T269">. Jeigu prospektas parengtas naudojantis konsultanto(-ų) paslaugomis, kiekvieną prospekto egzempliorių papildomai pasirašo ir konsultantas(-ai) arba jo (jų) atstovai, pažymima, kokias konkrečias prospekto dalis rengė konsultantai arba kokios dalys parengtos su konsultantų pagalba, ir nurodomos konsultantų atsakomybės ribos.</text:span></text:p>
      <text:p text:style-name="P270"><text:span text:style-name="T271">30</text:span><text:span text:style-name="T272">. Administracijos vadovo bei vyr. finansininko, konsultantų ar jų atstovų parašais prospekte patvirtinama, kad jame pateikta informacija atitinka tikrovę ir nėra nutylėtų faktų, galinčių turėti įtakos potencialių investuotojų sprendimams.</text:span></text:p>
      <text:p text:style-name="P273"/>
      <text:p text:style-name="P274"><text:span text:style-name="T275">IV</text:span><text:span text:style-name="T276">.<text:s/></text:span><text:span text:style-name="T277">DOKUMENTŲ, PATEIKTŲ VERTYBINIŲ POPIERIŲ ĮREGISTRAVIMUI, PERREGISTRAVIMUI BEI ĮREGISTRAVIMO PANAIKINIMUI, NAGRINĖJIMO TVARKA</text:span></text:p>
      <text:p text:style-name="P278"/>
      <text:p text:style-name="P279"><text:span text:style-name="T280">31</text:span><text:span text:style-name="T281">. Komisija vertybinių popierių įregistravimui, perregistravimui ar jų įregistravimo panaikinimui pateiktus dokumentus turi išnagrinėti per 30 dienų ir raštu atsakyti bendrovei.</text:span></text:p>
      <text:p text:style-name="P282"><text:span text:style-name="T283">32</text:span><text:span text:style-name="T284">. Komisija turi teisę reikalauti, kad bendrovė pateiktų papildomą informaciją, būtiną investuotojų interesams apsaugoti, taip pat paaiškintų ar pataisytų pateiktus duomenis. Tokiu atveju Komisija turi atsakyti per 20 dienų nuo papildomos informacijos, paaiškinimų ar pataisų pateikimo. Papildoma informacija, paaiškinimai bei pataisos ir dokumentai turi būti pateikiami su lydraščiu, kurį pasirašo administracijos vadovas.</text:span></text:p>
      <text:p text:style-name="P285"><text:span text:style-name="T286">33</text:span><text:span text:style-name="T287">. Komisija turi teisę atsisakyti įregistruoti ar perregistruoti vertybinius popierius arba panaikinti jų įregistravimą, jeigu:</text:span></text:p>
      <text:p text:style-name="P288"><text:span text:style-name="T289">33.1</text:span><text:span text:style-name="T290">. bendrovės pateikti duomenys neatitinka Komisijos nustatytų taisyklių;</text:span></text:p>
      <text:p text:style-name="P291"><text:span text:style-name="T292">33.2</text:span><text:span text:style-name="T293">. bendrovė nepateikė šiose taisyklėse nurodytų dokumentų, duomenų bei paaiškinimų arba paaiškėjo, kad jie yra neteisingi;</text:span></text:p>
      <text:p text:style-name="P294"><text:span text:style-name="T295">33.3</text:span><text:span text:style-name="T296">. bendrovės vertybiniai popieriai išleidžiami, jų rūšis, klasė ar nominali vertė keičiama arba vertybiniai popieriai panaikinami nesilaikant Lietuvos Respublikos įstatymų ar Komisijos nutarimų.</text:span></text:p>
      <text:p text:style-name="P297"><text:span text:style-name="T298">34</text:span><text:span text:style-name="T299">. Komisijos sprendimas atsisakyti įregistruoti, perregistruoti vertybinius popierius ar panaikinti jų įregistravimą turi būti motyvuotas.</text:span></text:p>
      <text:p text:style-name="P300"><text:span text:style-name="T301">35</text:span><text:span text:style-name="T302">. Bendrovė, ištaisiusi nurodytus trūkumus, gali pateikti dokumentus iš naujo. Iš naujo pateikti dokumentai nagrinėjami bendra tvarka.</text:span></text:p>
      <text:p text:style-name="P303"><text:span text:style-name="T304">36</text:span><text:span text:style-name="T305">. Vertybiniai popieriai įregistruojami, perregistruojami bei jų įregistravimas panaikinamas Komisijos posėdžio sprendimu arba, jeigu Komisija savo sprendimu įgaliojo Komisijos narį ar tarnautoją atlikti registravimo funkciją, įgalioto asmens sprendimu.</text:span></text:p>
      <text:p text:style-name="P306"><text:span text:style-name="T307">37</text:span><text:span text:style-name="T308">. Sprendimas atsisakyti įregistruoti ar perregistruoti vertybinius popierius arba panaikinti jų įregistravimą gali būti apskųstas teismui.</text:span></text:p>
      <text:p text:style-name="P309"><text:span text:style-name="T310">38</text:span><text:span text:style-name="T311">. Vertybinių popierių įregistravimas bei perregistravimas patvirtina, kad bendrovės pateikiama informacija atitinka Vertybinių popierių rinkos įstatyme ir kituose teisės aktuose nustatytas informacijos pateikimo taisykles. Vertybinių popierių įregistravimas negarantuoja pateiktos informacijos teisingumo, taip pat negali būti laikomas Komisijos rekomendacija investuotojams – jie turi savarankiškai priimti sprendimus dėl vertybinių popierių įsigijimo, atsižvelgdami į rizikos veiksnius bei kitą vertybinių popierių emisijos prospekte pateiktą informaciją.</text:span></text:p>
      <text:p text:style-name="P312"><text:span text:style-name="T313">39</text:span><text:span text:style-name="T314">. Vertybinių popierių komisijai įregistravus ar perregistravus vertybinius popierius, išduodamas vertybinių popierių įregistravimo aktas.</text:span></text:p>
      <text:p text:style-name="P315"><text:span text:style-name="T316">40</text:span><text:span text:style-name="T317">. Leidimo platinti bendrovės vertybinius popierius galiojimas pasibaigia (jeigu vertybinių popierių įregistravimo akte nenurodytas konkretus terminas) įregistravus bendrovės įstatinį kapitalą<text:s/></text:span><text:soft-page-break/><text:span text:style-name="T318">ar jo padidinimą Juridinių asmenų registre arba pasibaigus Akcinių bendrovių įstatyme numatytam įstatinio kapitalo padidinimo įregistravimo terminui.</text:span></text:p>
      <text:p text:style-name="P319"><text:span text:style-name="T320">41</text:span><text:span text:style-name="T321">. Kartu su vertybinių popierių įregistravimo aktu bendrovei grąžinamas vienas prospekto, kurio pagrindu įregistruoti vertybiniai popieriai, egzempliorius. Prospekto pirmasis lapas užantspauduojamas Komisijos herbiniu antspaudu ir spaudu „Įregistruota“, nurodoma sprendimo įregistruoti vertybinius popierius data, numeris ir vertybinių popierių įregistravimo akto numeris. Kiekvienas prospekto lapas užantspauduojamas Komisijos antspaudu. Antrasis prospekto egzempliorius ir vertybinių popierių įregistravimo akto antrasis egzempliorius saugomas Komisijoje.</text:span></text:p>
      <text:p text:style-name="P322"><text:span text:style-name="T323">42</text:span><text:span text:style-name="T324">. Atsiimdama įregistruotą prospektą, bendrovė privalo pateikti dokumentą, įrodantį valstybės rinkliavos sumokėjimą. Įregistruotas prospektas bei vertybinių popierių įregistravimo aktas bendrovei neišduodami tol, kol bendrovė nepateikia valstybės rinkliavos sumokėjimą įrodančio dokumento.</text:span></text:p>
      <text:p text:style-name="P325"><text:span text:style-name="T326">43</text:span><text:span text:style-name="T327">. Įregistravusi savo vertybinius popierius Komisijoje, bendrovė turi:</text:span></text:p>
      <text:p text:style-name="P328"><text:span text:style-name="T329">43.1</text:span><text:span text:style-name="T330">. ne vėliau kaip per 5 dienas nuo įstatinio kapitalo padidinimo ar sumažinimo įregistravimo Juridinių asmenų registre, jeigu įregistruotos akcijos, atidaryti įregistruotų vertybinių popierių sąskaitas Centriniame vertybinių popierių depozitoriume;</text:span></text:p>
      <text:p text:style-name="P331"><text:span text:style-name="T332">43.2</text:span><text:span text:style-name="T333">. prospekto kopiją elektroninėse laikmenose ir antspauduoto prospekto kopiją per 10 dienų pateikti Vertybinių popierių komisijai.</text:span></text:p>
      <text:p text:style-name="P334"><text:span text:style-name="T335">44</text:span><text:span text:style-name="T336">. Perregistravusi 5 punkte numatytu atveju savo vertybinius popierius, bendrovė Komisijai turi pateikti:</text:span></text:p>
      <text:p text:style-name="P337"><text:span text:style-name="T338">44.1</text:span><text:span text:style-name="T339">. Juridinių asmenų registre įregistruotų įstatų originalą ar notaro patvirtintą nuorašą – ne vėliau kaip per 15 dienų;</text:span></text:p>
      <text:p text:style-name="P340"><text:span text:style-name="T341">44.2</text:span><text:span text:style-name="T342">. įmonės registravimo pažymėjimo notaro patvirtintą nuorašą.</text:span></text:p>
      <text:p text:style-name="P343"/>
      <text:p text:style-name="P344"><text:span text:style-name="T345">V</text:span><text:span text:style-name="T346">.<text:s/></text:span><text:span text:style-name="T347">KONTROLIUOJANČIOSIOS INVESTICINĖS BENDROVĖS VERTYBINIŲ POPIERIŲ PLATINIMAS</text:span></text:p>
      <text:p text:style-name="P348"/>
      <text:p text:style-name="P349"><text:span text:style-name="T350">45</text:span><text:span text:style-name="T351">. Bendrovės išleisti vertybiniai popieriai, įregistruoti Komisijoje, gali būti platinami</text:span><text:span text:style-name="T352"><text:s/></text:span><text:span text:style-name="T353">bendrovės jėgomis ar pagal vertybinių popierių platinimo sutartį su vertybinių popierių viešosios apyvartos tarpininkais.</text:span></text:p>
      <text:p text:style-name="P354"><text:span text:style-name="T355">46</text:span><text:span text:style-name="T356">. Vertybinių popierių platinimo tvarką, jeigu jos nenustatė visuotinis akcininkų susirinkimas, nustato ir jų platinimą organizuoja bendrovės valdyba; jeigu valdyba nesudaroma, – administracijos vadovas.</text:span></text:p>
      <text:p text:style-name="P357"><text:span text:style-name="T358">47</text:span><text:span text:style-name="T359">. Bendrovė su vertybinių popierių viešosios apyvartos tarpininkais gali sudaryti šias sutartis dėl vertybinių popierių platinimo:</text:span></text:p>
      <text:p text:style-name="P360"><text:span text:style-name="T361">47.1</text:span><text:span text:style-name="T362">. sutartis dėl vertybinių popierių platinimo (išplatinimo);</text:span></text:p>
      <text:p text:style-name="P363"><text:span text:style-name="T364">47.2</text:span><text:span text:style-name="T365">. sutartis dėl emisijos organizavimo.</text:span></text:p>
      <text:p text:style-name="P366"><text:span text:style-name="T367">48</text:span><text:span text:style-name="T368">. Sutartimi dėl vertybinių popierių platinimo bendrovė suteikia platintojui išimtinę teisę būti jos atstovu platinant šiuos vertybinius popierius, o platintojas įsipareigoja už atlyginimą išplatinti bendrovės vertybinius popierius emisijos kaina. Atlyginimo dydis ir jo išmokėjimo sąlygos nustatomos sutartyje.</text:span></text:p>
      <text:p text:style-name="P369"><text:span text:style-name="T370">49</text:span><text:span text:style-name="T371">. Sutartimi dėl garantuoto visų bendrovės vertybinių popierių išplatinimo bendrovė suteikia platintojui išimtinę teisę būti bendrovės atstovu platinant šiuos vertybinius popierius, o platintojas įsipareigoja už atlyginimą stengtis išplatinti bendrovės vertybinius popierius emisijos kaina, o neišplatintuosius įsipareigoja pats įsigyti emisijos kaina. Atlyginimas nustatomas sutartyje.</text:span></text:p>
      <text:p text:style-name="P372"><text:span text:style-name="T373">50</text:span><text:span text:style-name="T374">. Bendrovė su platintoju gali sudaryti sutartį dėl vertybinių popierių emisijos organizavimo. Šia sutartimi platintojas garantuoja bendrovės vertybinių popierių išplatinimą ir tuo tikslu perduoda jai sutartą pinigų sumą, o bendrovė suteikia išskirtinę teisę platintojui jo vardu bendrovės sąskaita platinti bendrovės išleidžiamus vertybinius popierius tretiesiems asmenims. Platintojo atlyginimą sudaro skirtumas tarp platintojo perduotos bendrovei sumos ir sumos, gautos jam išplatinus vertybinius popierius emisijos kaina.</text:span></text:p>
      <text:p text:style-name="P375"><text:span text:style-name="T376">51</text:span><text:span text:style-name="T377">. Tais atvejais, kai bendrovė yra sudariusi sutartį dėl vertybinių popierių platinimo ar emisijos organizavimo, platintojas įsipareigoja solidariai su emitentu atsakyti už klaidingos ar neišsamios informacijos pateikimą prospekte. Siekdamas įsitikinti, kad emitento išleidžiamų vertybinių popierių prospektas atitinka jam keliamus reikalavimus, platintojas arba jo samdomi ekspertai atlieka visapusišką emitento patikrinimą.</text:span></text:p>
      <text:p text:style-name="P378"><text:span text:style-name="T379">52</text:span><text:span text:style-name="T380">. Vertybinių popierių platinimo metu turi būti laikomasi šių taisyklių:</text:span></text:p>
      <text:p text:style-name="P381"><text:span text:style-name="T382">52.1</text:span><text:span text:style-name="T383">. kiekvienam galimam investuotojui bendrovė turi sudaryti sąlygas susipažinti su prospektu ir kitais dokumentais, kurių pagrindu buvo įregistruoti bendrovės vertybiniai popieriai;</text:span></text:p>
      <text:p text:style-name="P384"><text:span text:style-name="T385">52.2</text:span><text:span text:style-name="T386">. platinamų vertybinių popierių reklamoje gali būti tik prospekte, metų ar pusmečio ataskaitose esanti informacija;</text:span></text:p>
      <text:p text:style-name="P387"><text:span text:style-name="T388">52.3</text:span><text:span text:style-name="T389">. platinamų vertybinių popierių reklamoje turi būti nurodyta, kur ir kada galima susipažinti su prospektu bei ataskaitomis, taip pat vertybinių popierių platinimo adresai, platinimo terminas ir platintojų darbo laikas, kiti platinimo tvarkos ypatumai bei sąlygos;</text:span></text:p>
      <text:p text:style-name="P390"><text:span text:style-name="T391">52.4</text:span><text:span text:style-name="T392">. visiems turi būti užtikrintos vienodos vertybinių popierių įsigijimo sąlygos;</text:span></text:p>
      <text:p text:style-name="P393"><text:span text:style-name="T394">52.5</text:span><text:span text:style-name="T395">. atskiriems investuotojams negali būti teikiama papildoma prospekte nenurodyta informacija, taip pat informacija, kurios nėra visiems kitiems galimiems investuotojams kartu su prospektu pateikiamuose dokumentuose;</text:span></text:p>
      <text:p text:style-name="P396"><text:span text:style-name="T397">52.6</text:span><text:span text:style-name="T398">. kiekvienam galimam investuotojui turi būti suteikta galimybė susipažinti su paskutinėmis bendrovės metų ir pusmečio ataskaitomis;</text:span></text:p>
      <text:p text:style-name="P399"><text:span text:style-name="T400">52.7</text:span><text:span text:style-name="T401">. turi būti nustatyta vienoda visų investuotojams platinamų vienos emisijos vertybinių popierių emisijos kaina.</text:span></text:p>
      <text:p text:style-name="P402"><text:span text:style-name="T403">53</text:span><text:span text:style-name="T404">. Išleidžiant naujas akcijas už papildomus įnašus, bendrovė privalo sudaryti vienodas sąlygas visiems norintiesiems pasirašyti išleidžiamas naujas akcijas, išskyrus atvejus, kai visuotinio akcininkų susirinkimo sprendimu emisiją įsigyja konkretus investuotojas.</text:span></text:p>
      <text:p text:style-name="P405"><text:span text:style-name="T406">54</text:span><text:span text:style-name="T407">. Vertybiniai popieriai platinami sudarant tarp bendrovės (jos įgalioto vertybinių popierių viešosios apyvartos tarpininko) ir fizinio ar juridinio asmens sutartį, kurioje viena šalis įsipareigoja pateikti tam tikrą skaičių išleidžiamų naujų vertybinių popierių, o kita šalis – apmokėti visą pasirašytų vertybinių popierių emisijos kainą. Sutartis turi atitikti Komisijai pateikto sutarties projekto tekstą. Vienas sutarties egzempliorius turi būti išduodamas investuotojui, kaip vertybinių popierių įsigijimą patvirtinantis dokumentas.</text:span></text:p>
      <text:p text:style-name="P408"><text:span text:style-name="T409">55</text:span><text:span text:style-name="T410">. Jei bendrovės pirminės vertybinių popierių viešosios apyvartos metu pasikeičia prospekte pateikti duomenys ar įvyksta esminis įvykis, bendrovė turi apie tai paskelbti Vertybinių popierių rinkos įstatymo 11 straipsnyje nustatyta tvarka. Tokiais atvejais asmenys, jau pasirašę bendrovės vertybinių popierių, per 5 dienas nuo naujos informacijos pateikimo turi teisę jų atsisakyti, o bendrovė privalo be jokių atskaitymų per 10 dienų grąžinti jų įnašus.</text:span></text:p>
      <text:p text:style-name="P411"><text:span text:style-name="T412">56</text:span><text:span text:style-name="T413">. Platinamų vertybinių popierių reklamoje gali būti tik prospekte, metų ataskaitoje ar periodinėse ataskaitose esanti informacija su nuoroda, kur ir kada galima susipažinti su prospektu ir ataskaitomis.</text:span></text:p>
      <text:p text:style-name="P414"><text:span text:style-name="T415">57</text:span><text:span text:style-name="T416">. Komisija turi teisę panaikinti vertybinių popierių įregistravimą, jeigu nustatomi Vertybinių popierių rinkos įstatymo 6 str. 6 dalyje numatyti pagrindai.</text:span></text:p>
      <text:p text:style-name="P417"><text:span text:style-name="T418">58</text:span><text:span text:style-name="T419">. Juridinių asmenų registre įregistravus įstatų pakeitimus dėl įstatinio kapitalo pasikeitimo, jeigu išleidžiamos akcijos, arba</text:span><text:span text:style-name="T420"><text:s/></text:span><text:span text:style-name="T421">išplatinus visus Komisijoje įregistruotus vertybinius popierius ar pasibaigus vertybinių popierių platinimo laikui, bendrovė privalo per 5 darbo dienas pristatyti Komisijai vertybinių popierių išplatinimo ataskaitą, parengtą pagal šių taisyklių 7</text:span><text:span text:style-name="T422"><text:s/></text:span><text:span text:style-name="T423">priedą.</text:span></text:p>
      <text:p text:style-name="P424"/>
      <text:p text:style-name="P425"><text:span text:style-name="T426">VI</text:span><text:span text:style-name="T427">.<text:s/></text:span><text:span text:style-name="T428">LEIDIMŲ PANAIKINIMO TVARKA</text:span></text:p>
      <text:p text:style-name="P429"/>
      <text:p text:style-name="P430"><text:span text:style-name="T431">59</text:span><text:span text:style-name="T432">. Komisija turi teisę panaikinti leidimą, išduotą kontroliuojančiajai investicinei bendrovei, jei bendrovė:</text:span></text:p>
      <text:p text:style-name="P433"><text:span text:style-name="T434">59.1</text:span><text:span text:style-name="T435">. likviduojama;</text:span></text:p>
      <text:p text:style-name="P436"><text:span text:style-name="T437">59.2</text:span><text:span text:style-name="T438">. nesilaiko Kontroliuojančiųjų investicinių bendrovių įstatymo ar Komisijos patvirtintų teisės aktų;</text:span></text:p>
      <text:p text:style-name="P439"><text:span text:style-name="T440">59.3</text:span><text:span text:style-name="T441">. pateikė prašymą panaikinti veiklos leidimą Kontroliuojančiųjų investicinių bendrovių įstatymo nustatyta tvarka.</text:span></text:p>
      <text:p text:style-name="P442"><text:span text:style-name="T443">60</text:span><text:span text:style-name="T444">. Prieš priimdama sprendimą panaikinti investicinės bendrovės leidimo galiojimą (šių taisyklių 59.2 punkte numatytu atveju), Komisija privalo informuoti bendrovę apie tai, jog bendrovei gali būti panaikintas leidimas, bei pranešti motyvus, kuriais remiantis toks sprendimas gali būti priimtas, ir suteikti jos vadovams galimybę pasiaiškinti.</text:span></text:p>
      <text:p text:style-name="P445"><text:span text:style-name="T446">61</text:span><text:span text:style-name="T447">. Komisija per 15 dienų nuo šių taisyklių 16 punkte išvardytų dokumentų pateikimo turi priimti sprendimą dėl leidimo panaikinimo ir raštu pranešti jį bendrovei.</text:span></text:p>
      <text:p text:style-name="P448"><text:span text:style-name="T449">62</text:span><text:span text:style-name="T450">. Komisija per 30 dienų nuo 14 punkte nurodytų dokumentų pateikimo turi priimti sprendimą dėl leidimo panaikinimo bei vertybinių popierių perregistravimo (registravimo panaikinimo) ir raštu pranešti bendrovei.</text:span></text:p>
      <text:p text:style-name="P451"><text:span text:style-name="T452">63</text:span><text:span text:style-name="T453">. Komisija gali nepanaikinti investicinės bendrovės leidimo, jei buvo pažeisti bendrovės akcininkų interesai, įstatymai arba kiti teisės aktai. Šiuo atveju Komisija privalo pateikti investicinei bendrovei raštišką atsakymą, nurodydama atsisakymo motyvus.</text:span></text:p>
      <text:p text:style-name="P454"><text:span text:style-name="T455">64</text:span><text:span text:style-name="T456">. Komisijos sprendimai dėl leidimo galiojimo panaikinimo skelbiami „Valstybės žinių“ priede „Informaciniai pranešimai“. Skelbime nurodomi šie duomenys:</text:span></text:p>
      <text:p text:style-name="P457"><text:span text:style-name="T458">64.1</text:span><text:span text:style-name="T459">. bendrovės kodas, pavadinimas, adresas;</text:span></text:p>
      <text:p text:style-name="P460"><text:span text:style-name="T461">64.2</text:span><text:span text:style-name="T462">. investicinės bendrovės rūšis;</text:span></text:p>
      <text:p text:style-name="P463"><text:span text:style-name="T464">64.3</text:span><text:span text:style-name="T465">. leidimo numeris;</text:span></text:p>
      <text:p text:style-name="P466"><text:span text:style-name="T467">64.4</text:span><text:span text:style-name="T468">. leidimo išdavimo data, leidimo galiojimo panaikinimo data.</text:span></text:p>
      <text:p text:style-name="P469"><text:span text:style-name="T470">65</text:span><text:span text:style-name="T471">. Ginčus dėl leidimų verstis investicinės bendrovės veikla panaikinimo sprendžia teismas.</text:span></text:p>
      <text:p text:style-name="P472"><text:span text:style-name="T473">______________</text:span></text:p>
      <text:soft-page-break/>
      <text:p text:style-name="P474">Kontroliuojančiosios investicinės bendrovės<text:s/></text:p>
      <text:p text:style-name="P481">išleidžiamų vertybinių popierių registravimo ir<text:s/></text:p>
      <text:p text:style-name="P482">platinimo bei leidimo panaikinimo taisyklių</text:p>
      <text:p text:style-name="P483"><text:span text:style-name="T484">1</text:span><text:span text:style-name="T485"><text:s/>priedas</text:span></text:p>
      <text:p text:style-name="P486"/>
      <text:p text:style-name="P487">LIETUVOS RESPUBLIKOS</text:p>
      <text:p text:style-name="P488">VERTYBINIŲ POPIERIŲ KOMISIJAI</text:p>
      <text:p text:style-name="P489"/>
      <text:p text:style-name="P490"/>
      <text:p text:style-name="P491">___________________________________________________________________</text:p>
      <text:p text:style-name="P492">(bendrovės pavadinimas, leidimo numeris, adresas, registro kodas, telefono Nr.)</text:p>
      <text:p text:style-name="P493">___________________________________________________________________</text:p>
      <text:p text:style-name="P494"><text:tab/></text:p>
      <text:p text:style-name="P495"/>
      <text:p text:style-name="P496">PARAIŠKA</text:p>
      <text:p text:style-name="P497"><text:span text:style-name="T498">įregistruoti vertybinius popieri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
            <text:p text:style-name="P511">Vertybinių popierių pavadinimas</text:p>
          </table:table-cell>
          <table:table-cell table:style-name="TableCell512" table:number-columns-spanned="4">
            <text:p text:style-name="P513"/>
            <text:p text:style-name="P514">Vertybinių popierių rekvizitai</text:p>
          </table:table-cell>
          <table:covered-table-cell/>
          <table:covered-table-cell/>
          <table:covered-table-cell/>
          <table:table-cell table:style-name="TableCell515" table:number-rows-spanned="2">
            <text:p text:style-name="P516"/>
            <text:p text:style-name="P517"/>
            <text:p text:style-name="P518">Platinimo būdas</text:p>
          </table:table-cell>
          <table:table-cell table:style-name="TableCell519" table:number-rows-spanned="2">
            <text:p text:style-name="P520"/>
            <text:p text:style-name="P521"/>
            <text:p text:style-name="P522">Išleidimo tikslas</text:p>
          </table:table-cell>
        </table:table-row>
        <table:table-row table:style-name="TableRow523">
          <table:covered-table-cell>
            <text:p text:style-name="P524"/>
          </table:covered-table-cell>
          <table:table-cell table:style-name="TableCell525">
            <text:p text:style-name="P526">nominali vertė (Lt)</text:p>
          </table:table-cell>
          <table:table-cell table:style-name="TableCell527">
            <text:p text:style-name="P528">emisijos dydis (vnt.)</text:p>
          </table:table-cell>
          <table:table-cell table:style-name="TableCell529">
            <text:p text:style-name="P530">bendra nominali vertė (Lt)</text:p>
          </table:table-cell>
          <table:table-cell table:style-name="TableCell531">
            <text:p text:style-name="P532">emisijos kaina (Lt)</text:p>
          </table:table-cell>
          <table:covered-table-cell>
            <text:p text:style-name="P533"/>
          </table:covered-table-cell>
          <table:covered-table-cell>
            <text:p text:style-name="P534"/>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
      <text:p text:style-name="P582">Investicinės bendrovės</text:p>
      <text:p text:style-name="P583">administracijos vadovas<text:tab/>(Parašas)<text:tab/>(Vardas, pavardė)</text:p>
      <text:p text:style-name="P584"/>
      <text:p text:style-name="P585">A. V.</text:p>
      <text:p text:style-name="P586"/>
      <text:p text:style-name="P587">Vyriausiasis finansininkas<text:tab/>(Parašas)<text:tab/>(Vardas, pavardė)</text:p>
      <text:p text:style-name="P588"/>
      <text:p text:style-name="P589"/>
      <text:p text:style-name="P590"/>
      <text:p text:style-name="P591"/>
      <text:p text:style-name="P592"/>
      <text:p text:style-name="P593"/>
      <text:p text:style-name="P594"/>
      <text:p text:style-name="P595">________________________</text:p>
      <text:p text:style-name="P596">(paraiškos užpildymo data)</text:p>
      <text:p text:style-name="P597"><text:span text:style-name="T598">______________</text:span></text:p>
      <text:soft-page-break/>
      <text:p text:style-name="P599">Kontroliuojančiosios investicinės bendrovės<text:s/></text:p>
      <text:p text:style-name="P606">išleidžiamų vertybinių popierių registravimo ir<text:s/></text:p>
      <text:p text:style-name="P607">platinimo bei leidimo panaikinimo taisyklių<text:s/></text:p>
      <text:p text:style-name="P608"><text:span text:style-name="T609">2</text:span><text:span text:style-name="T610"><text:s/>priedas</text:span></text:p>
      <text:p text:style-name="P611"/>
      <text:p text:style-name="P612"/>
      <text:p text:style-name="P613">LIETUVOS RESPUBLIKOS</text:p>
      <text:p text:style-name="P614">VERTYBINIŲ POPIERIŲ KOMISIJAI</text:p>
      <text:p text:style-name="P615"/>
      <text:p text:style-name="P616"/>
      <text:p text:style-name="P617">___________________________________________________________________</text:p>
      <text:p text:style-name="P618">(bendrovės pavadinimas, leidimo numeris, adresas, registro kodas, telefono Nr.)</text:p>
      <text:p text:style-name="P619">___________________________________________________________________</text:p>
      <text:p text:style-name="P620"/>
      <text:p text:style-name="P621"/>
      <text:p text:style-name="P622">PARAIŠKA</text:p>
      <text:p text:style-name="P623"><text:span text:style-name="T624">perregistruoti vertybinius popierius</text:span></text:p>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table:table-cell>
          <table:table-cell table:style-name="TableCell637" table:number-columns-spanned="4">
            <text:p text:style-name="P638">Vertybinių popierių rekvizitai</text:p>
          </table:table-cell>
          <table:covered-table-cell/>
          <table:covered-table-cell/>
          <table:covered-table-cell/>
          <table:table-cell table:style-name="TableCell639" table:number-rows-spanned="2">
            <text:p text:style-name="P640"/>
            <text:p text:style-name="P641">Perregistravimo tikslas</text:p>
          </table:table-cell>
        </table:table-row>
        <table:table-row table:style-name="TableRow642">
          <table:covered-table-cell>
            <text:p text:style-name="P643"/>
          </table:covered-table-cell>
          <table:table-cell table:style-name="TableCell644">
            <text:p text:style-name="P645">nominali vertė (Lt)</text:p>
          </table:table-cell>
          <table:table-cell table:style-name="TableCell646">
            <text:p text:style-name="P647">emisijos dydis (vnt.)</text:p>
          </table:table-cell>
          <table:table-cell table:style-name="TableCell648">
            <text:p text:style-name="P649">bendra nominali vertė (Lt)</text:p>
          </table:table-cell>
          <table:table-cell table:style-name="TableCell650">
            <text:p text:style-name="P651">emisijos kaina (Lt)</text:p>
          </table:table-cell>
          <table:covered-table-cell>
            <text:p text:style-name="P652"/>
          </table:covered-table-cell>
        </table:table-row>
        <table:table-row table:style-name="TableRow653">
          <table:table-cell table:style-name="TableCell654">
            <text:p text:style-name="P655">Perregistruojami vertybiniai popieriai</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Įregistruojami nauji vertybiniai popieri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Investicinės bendrovės</text:p>
      <text:p text:style-name="P708">administracijos vadovas<text:tab/>(Parašas)<text:tab/>(Vardas, pavardė)</text:p>
      <text:p text:style-name="P709"/>
      <text:p text:style-name="P710">A. V.</text:p>
      <text:p text:style-name="P711"/>
      <text:p text:style-name="P712">Vyriausiasis finansininkas<text:tab/>(Parašas)<text:tab/>(Vardas, pavardė)</text:p>
      <text:p text:style-name="P713"/>
      <text:p text:style-name="P714">________________________</text:p>
      <text:p text:style-name="P715">(paraiškos užpildymo data)</text:p>
      <text:p text:style-name="P716"><text:span text:style-name="T717">______________</text:span></text:p>
      <text:soft-page-break/>
      <text:p text:style-name="P718">Kontroliuojančiosios investicinės bendrovės<text:s/></text:p>
      <text:p text:style-name="P725">išleidžiamų vertybinių popierių registravimo ir<text:s/></text:p>
      <text:p text:style-name="P726">platinimo bei leidimo panaikinimo taisyklių<text:s/></text:p>
      <text:p text:style-name="P727"><text:span text:style-name="T728">3</text:span><text:span text:style-name="T729"><text:s/>priedas</text:span></text:p>
      <text:p text:style-name="P730"/>
      <text:p text:style-name="P731">LIETUVOS RESPUBLIKOS</text:p>
      <text:p text:style-name="P732">VERTYBINIŲ POPIERIŲ KOMISIJAI</text:p>
      <text:p text:style-name="P733"/>
      <text:p text:style-name="P734">___________________________________________________________________</text:p>
      <text:p text:style-name="P735">(bendrovės pavadinimas, leidimo numeris, adresas, registro kodas, telefono Nr.)</text:p>
      <text:p text:style-name="P736">___________________________________________________________________</text:p>
      <text:p text:style-name="P737"/>
      <text:p text:style-name="P738"/>
      <text:p text:style-name="P739">PARAIŠKA</text:p>
      <text:p text:style-name="P740"><text:span text:style-name="T741">panaikinti vertybinių popierių įregistravimą</text:span></text:p>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ext:p text:style-name="P754"/>
          </table:table-cell>
          <table:table-cell table:style-name="TableCell755" table:number-columns-spanned="4">
            <text:p text:style-name="P756">Vertybinių popierių rekvizitai</text:p>
          </table:table-cell>
          <table:covered-table-cell/>
          <table:covered-table-cell/>
          <table:covered-table-cell/>
          <table:table-cell table:style-name="TableCell757" table:number-rows-spanned="2">
            <text:p text:style-name="P758"/>
            <text:p text:style-name="P759">Įregistravimo panaikinimo tikslas</text:p>
          </table:table-cell>
        </table:table-row>
        <table:table-row table:style-name="TableRow760">
          <table:covered-table-cell>
            <text:p text:style-name="P761"/>
          </table:covered-table-cell>
          <table:table-cell table:style-name="TableCell762">
            <text:p text:style-name="P763">nominali vertė (Lt)</text:p>
          </table:table-cell>
          <table:table-cell table:style-name="TableCell764">
            <text:p text:style-name="P765">naikinamų vertybinių popierių dydis (vnt.)</text:p>
          </table:table-cell>
          <table:table-cell table:style-name="TableCell766">
            <text:p text:style-name="P767">bendra nominali vertė (Lt)</text:p>
          </table:table-cell>
          <table:table-cell table:style-name="TableCell768">
            <text:p text:style-name="P769">vertybinių popierių įregistravimo kodas</text:p>
          </table:table-cell>
          <table:covered-table-cell>
            <text:p text:style-name="P770"/>
          </table:covered-table-cell>
        </table:table-row>
        <table:table-row table:style-name="TableRow771">
          <table:table-cell table:style-name="TableCell772">
            <text:p text:style-name="P773">Panaikinamas vertybinių popierių įregistravim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Perregistruojami vertybiniai popieri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ext:p text:style-name="P825">Investicinės bendrovės</text:p>
      <text:p text:style-name="P826">administracijos vadovas<text:tab/>(Parašas)<text:tab/>(Vardas, pavardė)</text:p>
      <text:p text:style-name="P827"/>
      <text:p text:style-name="P828">A. V.</text:p>
      <text:p text:style-name="P829"/>
      <text:p text:style-name="P830">Vyriausiasis finansininkas<text:tab/>(Parašas)<text:tab/>(Vardas, pavardė)</text:p>
      <text:p text:style-name="P831"/>
      <text:p text:style-name="P832">________________________</text:p>
      <text:p text:style-name="P833">(paraiškos užpildymo data)</text:p>
      <text:p text:style-name="P834"><text:span text:style-name="T835">______________</text:span></text:p>
      <text:soft-page-break/>
      <text:p text:style-name="P836">Kontroliuojančiosios investicinės bendrovės<text:s/></text:p>
      <text:p text:style-name="P843">išleidžiamų vertybinių popierių registravimo ir<text:s/></text:p>
      <text:p text:style-name="P844">platinimo bei leidimo panaikinimo taisyklių<text:s/></text:p>
      <text:p text:style-name="P845"><text:span text:style-name="T846">4</text:span><text:span text:style-name="T847"><text:s/>priedas</text:span></text:p>
      <text:p text:style-name="P848"/>
      <text:p text:style-name="P849"/>
      <text:p text:style-name="P850"><text:span text:style-name="T851">kontroliuojančiosios investicinės bendrovės</text:span><text:span text:style-name="T852"><text:s/>AKCIJŲ<text:s/></text:span><text:span text:style-name="T853">emisijos<text:s/></text:span><text:span text:style-name="T854">PROSPEKTO TURINYS</text:span></text:p>
      <text:p text:style-name="P855"/>
      <text:p text:style-name="P856"><text:span text:style-name="T857">I</text:span><text:span text:style-name="T858">.<text:s/></text:span><text:span text:style-name="T859">BENDROSIOS NUOSTATOS</text:span></text:p>
      <text:p text:style-name="P860"/>
      <text:p text:style-name="P861"><text:span text:style-name="T862">1</text:span><text:span text:style-name="T863">. Pagrindiniai duomenys apie bendrovę<text:s/></text:span><text:span text:style-name="T864">(pavadinimas, įstatinis kapitalas, buveinė (adresas), telefono, fakso numeriai, elektroninio pašto adresas, įmonės įregistravimo Juridinių asmenų registre data, vieta bei kodas; įstatų įregistravimo data; vertybinių popierių įregistravimo numeris ir data (pildoma po įregistravimo Vertybinių popierių komisijoje, bet prieš pradedant platinti)).</text:span></text:p>
      <text:p text:style-name="P865"/>
      <text:p text:style-name="P866"><text:span text:style-name="T867">2</text:span><text:span text:style-name="T868">. Investicinės bendrovės rūšis ir šios rūšies ypatumai, veiklos tikslai<text:s/></text:span><text:span text:style-name="T869">(steigimo data,</text:span><text:span text:style-name="T870"><text:s/></text:span><text:span text:style-name="T871">įstatuose numatytas veiklos laikotarpis).</text:span></text:p>
      <text:p text:style-name="P872"/>
      <text:p text:style-name="P873"><text:span text:style-name="T874">3</text:span><text:span text:style-name="T875">. Emisijos tikslas.</text:span></text:p>
      <text:p text:style-name="P876"/>
      <text:p text:style-name="P877"><text:span text:style-name="T878">4</text:span><text:span text:style-name="T879">. Pagrindiniai duomenys apie išleidžiamas akcijas<text:s/></text:span><text:span text:style-name="T880">(išleidžiamų akcijų skaičius; vienos akcijos nominali vertė; bendra išleidžiamų akcijų nominali vertė, emisijos kaina, emisijos platinimo išlaidos (procentais nuo emisijos kainos), akcijų platinimo pradžia ir pabaiga). Pagrindinę informaciją galima pateikti lentelės forma:</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Vertybinių popierių pavadinimas</text:p>
          </table:table-cell>
          <table:table-cell table:style-name="TableCell892">
            <text:p text:style-name="P893">Vienos akcijos nominali vertė (Lt)</text:p>
          </table:table-cell>
          <table:table-cell table:style-name="TableCell894">
            <text:p text:style-name="P895">Akcijų skaičius (vnt.)</text:p>
          </table:table-cell>
          <table:table-cell table:style-name="TableCell896">
            <text:p text:style-name="P897">Bendra emisijos<text:s/></text:p>
            <text:p text:style-name="P898">vertė</text:p>
          </table:table-cell>
          <table:table-cell table:style-name="TableCell899">
            <text:p text:style-name="P900">Emisijos platinimo išlaidos</text:p>
          </table:table-cell>
          <table:table-cell table:style-name="TableCell901">
            <text:p text:style-name="P902">Grynosios įplaukos iš emisijos (4–5)</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5</text:span><text:span text:style-name="T932">. Pagrindiniai rizikos veiksniai, susiję su siūlomų akcijų įsigijimu<text:s/></text:span><text:span text:style-name="T933">(išvardyti rizikos veiksnius ir nurodyti puslapius, kur ieškoti išsamesnės informacijos apie juos).</text:span></text:p>
      <text:p text:style-name="P934"/>
      <text:p text:style-name="P935"><text:span text:style-name="T936">6</text:span><text:span text:style-name="T937">. Prospekto parengimo data ir vieta</text:span><text:span text:style-name="T938">.</text:span></text:p>
      <text:p text:style-name="P939"/>
      <text:p text:style-name="P940"><text:span text:style-name="T941">7</text:span><text:span text:style-name="T942">. Informacija apie tai, kur ir kada galima susipažinti su metų bei pusmečių ataskaitomis, prospektu bei dokumentais, kuriais naudojantis jis buvo parengtas</text:span><text:span text:style-name="T943"><text:s/>(įstatais, finansinėmis ataskaitomis ir pan.).</text:span></text:p>
      <text:p text:style-name="P944"/>
      <text:p text:style-name="P945"><text:span text:style-name="T946">8</text:span><text:span text:style-name="T947">. Asmenys, atsakingi už prospekte pateiktą informaciją:</text:span></text:p>
      <text:p text:style-name="P948"><text:span text:style-name="T949">8.1</text:span><text:span text:style-name="T950">. už prospektą atsakingi administracijos vadovas ir vyriausiasis finansininkas (nurodomi vardai, pavardės, pareigos, telefonų ir faksų numeriai);</text:span></text:p>
      <text:p text:style-name="P951"><text:span text:style-name="T952">8.2</text:span><text:span text:style-name="T953">. jeigu prospektą rengia konsultantas(-ai) arba jis rengiamas su konsultantų pagalba, prospekte nurodomi to konsultanto vardas, pavardė, telefono ir fakso numeriai (jeigu konsultantas yra įmonė, nurodoma jos pavadinimas, teisinė-organizacinė forma (įmonės rūšis), telefono ir fakso numeriai bei konsultanto atstovo(-ų) vardas ir pavardė), pažymima, kokias konkrečias prospekto dalis rengė konsultantai arba kokios prospekto dalys parengtos su konsultantų pagalba, ir nurodomos konsultanto atsakomybės ribos.</text:span></text:p>
      <text:p text:style-name="P954"/>
      <text:p text:style-name="P955"><text:span text:style-name="T956">9</text:span><text:span text:style-name="T957">. Informacija apie auditą</text:span><text:span text:style-name="T958">:</text:span></text:p>
      <text:p text:style-name="P959"><text:span text:style-name="T960">9.1</text:span><text:span text:style-name="T961">. pagrindiniai duomenys apie audito įmonę, atlikusią bendrovės finansinės atskaitomybės nepriklausomą auditą (įmonės pavadinimas, buveinė (adresas), telefono ir fakso numeriai, teisinė-organizacinė forma (įmonės rūšis), įregistravimo data ir vieta, įregistravimo numeris, įmonės kodas);</text:span></text:p>
      <text:p text:style-name="P962"><text:span text:style-name="T963">9.2</text:span><text:span text:style-name="T964">. nepriklausomų auditorių, atlikusių bendrovės metinių finansinių ataskaitų trejų paskutinių finansinių metų auditą, vardai, pavardės, kvalifikacija, atestato numeris;</text:span></text:p>
      <text:p text:style-name="P965"><text:span text:style-name="T966">9.3</text:span><text:span text:style-name="T967">. informacija apie atliktą auditą (nurodyti nepriklausomo audito atlikimo datą, kokios prospekte pateiktos ir kurio laikotarpio informacijos auditas atliktas; informacija apie auditą atlikusį auditorių (vardas, pavardė, atestato numeris); pateikti nepriklausomo auditoriaus nuomonę, ją sąlygojančias priežastis). Nepriklausomo auditoriaus išvada pridedama prie prospekto priedų;</text:span></text:p>
      <text:p text:style-name="P968"><text:span text:style-name="T969">9.4</text:span><text:span text:style-name="T970">. audito įmonei sumokėtas atlyginimas (suma, apskaičiavimo tvarka, mokėjimo būdas).</text:span></text:p>
      <text:p text:style-name="P971"/>
      <text:p text:style-name="P972"><text:span text:style-name="T973">10</text:span><text:span text:style-name="T974">. Už prospekto parengimą atsakingų bendrovės administracijos vadovo ir vyriausiojo finansininko bei bendrovės konsultantų ar jų atstovų patvirtinimas</text:span><text:span text:style-name="T975">, kad prospekte pateikta informacija atitinka tikrovę ir nėra nutylėtų faktų, galinčių turėti įtakos potencialių investuotojų sprendimams. Komisijai teikiamuose prospekto egzemplioriuose prie šio patvirtinimo turi būti šiame punkte paminėtų asmenų parašų originalai.</text:span></text:p>
      <text:p text:style-name="P976"/>
      <text:p text:style-name="P977"><text:span text:style-name="T978">II</text:span><text:span text:style-name="T979">.<text:s/></text:span><text:span text:style-name="T980">INFORMACIJA APIE INVESTICINĘ BENDROVĘ IR JOS KAPITALĄ</text:span></text:p>
      <text:p text:style-name="P981"/>
      <text:p text:style-name="P982"><text:span text:style-name="T983">11</text:span><text:span text:style-name="T984">. Trumpas bendrovės veiklos istorijos aprašymas</text:span><text:span text:style-name="T985">.</text:span></text:p>
      <text:p text:style-name="P986"/>
      <text:p text:style-name="P987"><text:span text:style-name="T988">12</text:span><text:span text:style-name="T989">. Finansinių metų pradžia ir pabaiga</text:span><text:span text:style-name="T990">.</text:span></text:p>
      <text:p text:style-name="P991"/>
      <text:p text:style-name="P992"><text:span text:style-name="T993">13</text:span><text:span text:style-name="T994">. Priklausomybė asocijuotoms struktūroms</text:span><text:span text:style-name="T995"><text:s/>(bendrovės priklausomybė finansinėms-pramoninėms grupėms (koncernams, korporacijoms), asociacijoms ir pan. Grupės aprašymas, investicinės bendrovės vieta grupėje, bendrovės dalyvavimas grupės narių kapitale bei kitų grupės narių dalyvavimas bendrovės kapitale, grupės įsteigimo teisinis pagrindas).</text:span></text:p>
      <text:p text:style-name="P996"/>
      <text:p text:style-name="P997"><text:span text:style-name="T998">14</text:span><text:span text:style-name="T999">. Investicinės bendrovės įstatinis kapitalas:</text:span></text:p>
      <text:p text:style-name="P1000"><text:span text:style-name="T1001">14.1</text:span><text:span text:style-name="T1002">. investicinės bendrovės išleistų akcijų skaičius, nominali vertė, suteikiamos teisės; akcijų, išleistų reinvestuojant dividendus, skaičius ir nominali vertė, bendrovės turimų nuosavų akcijų skaičius;</text:span></text:p>
      <text:p text:style-name="P1003"><text:span text:style-name="T1004">14.2</text:span><text:span text:style-name="T1005">. bendrovės įstatinio kapitalo dydis ir jo pokyčiai bei atitinkamų įstatų pataisų įregistravimo Juridinių asmenų registre datos);</text:span></text:p>
      <text:p text:style-name="P1006"><text:span text:style-name="T1007">14.3</text:span><text:span text:style-name="T1008">. neapmokėta bendros nominalios vertės dalis ir jos apmokėjimo sąlygos, neapmokėtų akcijų skaičius ir bendra nominali vertė;</text:span></text:p>
      <text:p text:style-name="P1009"><text:span text:style-name="T1010">14.4</text:span><text:span text:style-name="T1011">. akcijų, už kurias buvo sumokėta turtiniais įnašais, skaičius, įstatinio kapitalo dalis procentais, turtinių įnašų apibūdinimas;</text:span></text:p>
      <text:p text:style-name="P1012"><text:span text:style-name="T1013">14.5</text:span><text:span text:style-name="T1014">. informacija apie numatomą kontroliuojančiosios investicinės bendrovės įstatinio kapitalo padidėjimą dėl išleistų konvertuojamų skolos vertybinių popierių pakeitimo:</text:span></text:p>
      <text:p text:style-name="P1015"><text:span text:style-name="T1016">14.5.1</text:span><text:span text:style-name="T1017">. konvertuojamų į akcijas skolos vertybinių popierių skaičius, pagrindinės charakteristikos, pakeitimo į akcijas terminas(-ai) ir sąlygos;</text:span></text:p>
      <text:p text:style-name="P1018"><text:span text:style-name="T1019">14.5.2</text:span><text:span text:style-name="T1020">. numatomo įstatinio kapitalo padidėjimo dėl konvertuojamų į akcijas skolos vertybinių popierių konvertavimo pakeitimo dydis ir numatoma padidinimo data (datos);</text:span></text:p>
      <text:p text:style-name="P1021"><text:span text:style-name="T1022">14.5.3</text:span><text:span text:style-name="T1023">. išleidžiamų naujų akcijų, kai įstatinis kapitalas didinamas dėl skolos vertybinių popierių pakeitimo, pasirašymo ar keitimo tvarka ir terminai.</text:span></text:p>
      <text:p text:style-name="P1024"/>
      <text:p text:style-name="P1025"><text:span text:style-name="T1026">15</text:span><text:span text:style-name="T1027">. Įstatinio kapitalo keitimo tvarka</text:span><text:span text:style-name="T1028"><text:s/>(sprendimų pakeisti įstatinį kapitalą priėmimo tvarka, akcijų suteikiamos teisės keičiant įstatinį kapitalą).</text:span></text:p>
      <text:p text:style-name="P1029"/>
      <text:p text:style-name="P1030"><text:span text:style-name="T1031">16</text:span><text:span text:style-name="T1032">. Grynųjų aktyvų</text:span><text:span text:style-name="T1033"><text:s/></text:span><text:span text:style-name="T1034">vertė<text:s/></text:span><text:span text:style-name="T1035">(bendra aktyvų vertė</text:span><text:span text:style-name="T1036">,<text:s/></text:span><text:span text:style-name="T1037">grynųjų aktyvų, tenkančių vienai akcijai, vertė (paskutinių 3 metų ir prospekto sudarymo dienos duomenys, pateikti palyginamojoje lentelėje)).</text:span></text:p>
      <text:p text:style-name="P1038"/>
      <text:p text:style-name="P1039"><text:span text:style-name="T1040">17</text:span><text:span text:style-name="T1041">. Skolintas kapitalas</text:span><text:span text:style-name="T1042"><text:s/>(skolinto kapitalo dalis (proc.), lyginant su grynaisiais aktyvais; skolinimosi tikslas, laikotarpis, mokamų palūkanų dydis; atskirai parodyti skolas kredito institucijoms, mokesčių, darbo užmokesčio ir socialinio draudimo skolas).</text:span></text:p>
      <text:p text:style-name="P1043"/>
      <text:p text:style-name="P1044"><text:span text:style-name="T1045">18</text:span><text:span text:style-name="T1046">. Bendrovės</text:span><text:span text:style-name="T1047"><text:s/></text:span><text:span text:style-name="T1048">steigėjai<text:s/></text:span><text:span text:style-name="T1049">(vardai, pavardės ar įmonių pavadinimai, kodai, buveinės (adresai)).<text:s/></text:span></text:p>
      <text:p text:style-name="P1050"/>
      <text:p text:style-name="P1051"><text:span text:style-name="T1052">19</text:span><text:span text:style-name="T1053">. Informacija apie turto įvertinimą</text:span><text:span text:style-name="T1054"><text:s/>(apmokant akcijas turtiniais (nepiniginiais) įnašais, trumpa turtinio (nepiniginio) įnašo charakteristika, turto vertinimo metodas, turto vertintojo vardas, pavardė, kvalifikacinio turto vertintojo pažymėjimo numeris; jeigu akcininkų susirinkimas patvirtino kitą įnešamo turto vertę, nurodyti ją).</text:span></text:p>
      <text:p text:style-name="P1055"/>
      <text:p text:style-name="P1056"><text:span text:style-name="T1057">20</text:span><text:span text:style-name="T1058">. Akcininkai</text:span><text:span text:style-name="T1059"><text:s/>(akcininkai, finansinių metų pradžioje ir visuotinio akcininkų susirinkimo dieną tiesiogiai ar netiesiogiai valdantys daugiau kaip 5 proc. investicinės bendrovės įstatinio kapitalo (vardai, pavardės, asmens kodai, juridinių asmenų pavadinimai, kodai, turima įstatinio kapitalo dalis procentais), bendras akcininkų skaičius, akcininkų skaičius, neįskaitant susijusių asmenų, ir jų valdoma įstatinio kapitalo dalis procentais), investicinės bendrovės vadovų, administracijos darbuotojų ir kitų susijusių asmenų turimų akcijų skaičius, jų turima įstatinio kapitalo dalis).</text:span></text:p>
      <text:p text:style-name="P1060"/>
      <text:p text:style-name="P1061"><text:span text:style-name="T1062">21</text:span><text:span text:style-name="T1063">. Išmokėti dividendai</text:span><text:span text:style-name="T1064"><text:s/>(per pastaruosius 3 metus priskaičiuoti ir išmokėti dividendai; dividendų suma, tenkanti vienai akcijai per pastaruosius 3 metus. Dividendų neišmokėjimo atvejai akcijų savininkams; nurodyti, (jei yra) sukauptų neišmokėtų dividendų sumą; planuojamą sukauptų dividendų išmokėjimo laiką; ar buvo akcininkų, atsisakiusių dividendų, nurodyti dėl to neišmokėtų dividendų sumą bei paaiškinti, ar tai turėjo įtakos (jei turėjo, tai kokios) skaičiuojant dividendus, tenkančius vienai akcijai atskirai kiekvienais metais).</text:span></text:p>
      <text:p text:style-name="P1065"/>
      <text:p text:style-name="P1066"><text:span text:style-name="T1067">22</text:span><text:span text:style-name="T1068">. Oficialaus pasiūlymo paskelbimas</text:span><text:span text:style-name="T1069"><text:s/>(jeigu per pastaruosius ir einamuosius finansinius metus buvo paskelbtas trečiosios šalies oficialus pasiūlymas įsigyti bendrovės akcijų paketą ar bendrovė skelbė oficialų pasiūlymą įsigyti kitų bendrovių akcijų paketą, nurodyti oficialaus pasiūlymo kainą ar vertybinių popierių keitimo santykį, nurodant vertybinių popierių, į kuriuos keičiama, pavadinimą, sąlygas ir oficialaus pasiūlymo rezultatą).</text:span></text:p>
      <text:p text:style-name="P1070"/>
      <text:p text:style-name="P1071"><text:span text:style-name="T1072">23</text:span><text:span text:style-name="T1073">. Bendrovės likvidavimas</text:span><text:span text:style-name="T1074"><text:s/>(aplinkybės, dėl kurių gali būti likviduojama bendrovė; valdymo organas, galintis priimti tokį sprendimą; likvidavimo tvarka; akcininkų teisės likvidavimo atveju).</text:span></text:p>
      <text:p text:style-name="P1075"/>
      <text:p text:style-name="P1076"><text:span text:style-name="T1077">III</text:span><text:span text:style-name="T1078">.<text:s/></text:span><text:span text:style-name="T1079">INFORMACIJA APIE AKCIJAS, IŠLEIDŽIAMAS Į VIEŠĄJĄ VERTYBINIŲ POPIERIŲ APYVARTĄ</text:span></text:p>
      <text:p text:style-name="P1080"/>
      <text:p text:style-name="P1081"><text:span text:style-name="T1082">24</text:span><text:span text:style-name="T1083">. Emisijos teisinis pagrindas</text:span><text:span text:style-name="T1084"><text:s/>(išrašai iš dokumentų, kurių pagrindu išleidžiami vertybiniai popieriai; susirinkimo, priėmusio sprendimą, data, dalyvavusių akcininkų skaičius bei jų turima balsų dalis; informacija apie tai, kokiu būdu (laiškais, spaudoje), kada ir kur buvo skelbta apie įvyksiantį susirinkimą, kt.).</text:span></text:p>
      <text:p text:style-name="P1085"/>
      <text:p text:style-name="P1086"><text:span text:style-name="T1087">25</text:span><text:span text:style-name="T1088">. Emisijos tikslas</text:span><text:span text:style-name="T1089"><text:s/>(įstatinio kapitalo didinimas, susijungimas su kita įmone, kitos įmonės įsigijimas, reorganizavimas keičiant investicinės bendrovės rūšį, kt.).</text:span></text:p>
      <text:p text:style-name="P1090"/>
      <text:p text:style-name="P1091"><text:span text:style-name="T1092">26</text:span><text:span text:style-name="T1093">. Numatomi įstatinio kapitalo pokyčiai, susiję su šia emisija</text:span><text:span text:style-name="T1094"><text:s/>(numatomas įstatinio kapitalo dydis po emisijos, įstatinio kapitalo prieaugis).</text:span></text:p>
      <text:p text:style-name="P1095"/>
      <text:p text:style-name="P1096"><text:span text:style-name="T1097">27</text:span><text:span text:style-name="T1098">. Akcijų, išleidžiamų į viešąją vertybinių popierių apyvartą, pagrindinės charakteristikos</text:span><text:span text:style-name="T1099"><text:s/>(nurodyti pagrindines akcijų charakteristikas (akcijų skaičius; nominali vertė; emisijos kaina, bendra akcijų nominali vertė, suteikiamos teisės) pagal išleidimo į viešąją vertybinių popierių apyvartą būdus (išleidžiant akcijas emisijos metu (per biržą; kitais būdais); neviešajai apyvartai įregistruotas akcijas išleidžiant į viešąją apyvartą (per biržą; kitais būdais), sąlygos, kaip bus paskirstytas turtas, jeigu investicinė bendrovė nutrauks savo veiklą, kt.).</text:span></text:p>
      <text:p text:style-name="P1100"/>
      <text:p text:style-name="P1101"><text:span text:style-name="T1102">28</text:span><text:span text:style-name="T1103">. Rizikos veiksniai, susiję su siūlomų akcijų įsigijimu</text:span><text:span text:style-name="T1104"><text:note text:note-class="footnote" text:id="_ftn0"><text:note-citation text:label=""></text:note-citation><text:note-body><text:p text:style-name="P1105"><text:span text:style-name="T1106"><text:s/>Rizikos veiksniai:</text:span></text:p><text:p text:style-name="P1107">Rinkos rizika – akcijų kainos kritimas dėl bendro rinkos kainų smukimo.</text:p><text:p text:style-name="P1108">Specifinė investavimo rizika – akcijų kainų kritimas dėl tam tikrų esminių įvykių, susijusių su bendrovės veikla.</text:p><text:p text:style-name="P1109">Mokumo rizika – investicijos tampa mažiau vertingos, jei emitentas tampa nemokus.</text:p><text:p text:style-name="P1110">Infliacijos rizika – realios investicijų vertės ir pajamų iš investicijų sumažėjimas dėl infliacijos.</text:p><text:p text:style-name="P1111">Sandorio šalių ir atsiskaitymo rizika – investuotojas, sumokėjęs pinigus, negauna akcijų.</text:p></text:note-body></text:note></text:span><text:span text:style-name="T1112"><text:s/>(rinkos rizika; specifinė investavimo rizika; sandorio šalių ir atsiskaitymo rizika; mokumo rizika, infliacijos rizika ir kiti rizikos veiksniai).</text:span></text:p>
      <text:p text:style-name="P1113"/>
      <text:p text:style-name="P1114"><text:span text:style-name="T1115">29</text:span><text:span text:style-name="T1116">. Informacija apie akcijų išleidimo, pasirašymo, apmokėjimo sąlygų nustatymą</text:span><text:span text:style-name="T1117"><text:s/>(bendrovės valdymo organo, nustačiusio išleidžiamų akcijų platinimo tvarką ir apmokėjimo būdą bei emisijos kainą, pavadinimas, susirinkimo vieta ir laikas).</text:span></text:p>
      <text:p text:style-name="P1118"/>
      <text:p text:style-name="P1119"><text:span text:style-name="T1120">30</text:span><text:span text:style-name="T1121">. Informacija apie akcijų emisijos kainos nustatymą</text:span><text:span text:style-name="T1122"><text:s/>(principai bei metodai, kuriais vadovautasi nustatant išleidžiamų vertybinių popierių emisijos kainą).<text:s/></text:span></text:p>
      <text:p text:style-name="P1123"/>
      <text:p text:style-name="P1124"><text:span text:style-name="T1125">31</text:span><text:span text:style-name="T1126">. Informacija apie mokesčius už akcijų pardavimą ar išleidimą</text:span><text:span text:style-name="T1127"><text:s/>(bendra suma, suma, tenkanti vienai akcijai).</text:span></text:p>
      <text:p text:style-name="P1128"/>
      <text:p text:style-name="P1129"><text:span text:style-name="T1130">32</text:span><text:span text:style-name="T1131">. Sukauptų lėšų panaudojimo kryptys</text:span><text:span text:style-name="T1132"><text:s/>(investavimui į vertybinius popierius, atsiskaitymui su kreditoriais, investicinei programai finansuoti, finansinei būklei stiprinti, mokumui atstatyti ir kt.; gamybos organizavimui, modernizavimui, rekonstrukcijai ar naujų technologijų (paslaugų) diegimui – pateikti charakteristikas; dalyvavimui valstybinio turto privatizavime – nurodyti investicijų į privatizuojamus objektus kryptis; pinigų srautų prognozės trejiems metams su komentaru).</text:span></text:p>
      <text:p text:style-name="P1133"/>
      <text:p text:style-name="P1134"><text:span text:style-name="T1135">33</text:span><text:span text:style-name="T1136">. Akcijų platinimo terminai ir tvarka.<text:s/></text:span><text:span text:style-name="T1137">Vertybinių popierių platinimo tvarkoje turi būti numatyta:</text:span></text:p>
      <text:p text:style-name="P1138"><text:span text:style-name="T1139">33.1</text:span><text:span text:style-name="T1140">. akcininkų ir visuomenės</text:span><text:span text:style-name="T1141"><text:s/></text:span><text:span text:style-name="T1142">informavimo tvarka apie išleidžiamas akcijas ir jų platinimo sąlygas;</text:span></text:p>
      <text:p text:style-name="P1143"><text:span text:style-name="T1144">33.2</text:span><text:span text:style-name="T1145">. vertybinių popierių apmokėjimo tvarka ir terminai;</text:span></text:p>
      <text:p text:style-name="P1146"><text:span text:style-name="T1147">33.3</text:span><text:span text:style-name="T1148">. platinimo vieta, darbuotojai, atsakingi už vertybinių popierių platinimą, jų darbo laikas;</text:span></text:p>
      <text:p text:style-name="P1149"><text:span text:style-name="T1150">33.4</text:span><text:span text:style-name="T1151">. platinant iš bendrovės lėšų išleidžiamas akcijas, – išleidžiamų naujų akcijų priskyrimo anksčiau išleistoms akcijoms tvarka ir terminai. Jeigu priskyrimo metu susidaro nedalūs akcijų likučiai, – jų priskyrimo tvarka;</text:span></text:p>
      <text:p text:style-name="P1152"><text:span text:style-name="T1153">33.5</text:span><text:span text:style-name="T1154">. platinant vertybinius popierius už papildomus įnašus:</text:span></text:p>
      <text:p text:style-name="P1155"><text:span text:style-name="T1156">33.5.1</text:span><text:span text:style-name="T1157">. emisijos kaina;</text:span></text:p>
      <text:p text:style-name="P1158"><text:span text:style-name="T1159">33.5.2</text:span><text:span text:style-name="T1160">. platinimo pradžia ir pabaiga arba platinimo pradžia, nurodyta dienų skaičiumi po įregistravimo Komisijoje, ir platinimo trukmė dienomis;</text:span></text:p>
      <text:p text:style-name="P1161"><text:span text:style-name="T1162">33.5.3</text:span><text:span text:style-name="T1163">. galimybė pakeisti emisijos sąlygas ir informavimo apie sąlygų pakeitimą ir vertybinių popierių perregistravimą tvarka;</text:span></text:p>
      <text:p text:style-name="P1164"><text:span text:style-name="T1165">33.5.4</text:span><text:span text:style-name="T1166">. platinimo etapai, trukmė ir sąlygos;</text:span></text:p>
      <text:p text:style-name="P1167"><text:span text:style-name="T1168">33.5.5</text:span><text:span text:style-name="T1169">. mažesnio išleidžiamų vertybinių popierių skaičiaus pasirašymo pasekmės;</text:span></text:p>
      <text:p text:style-name="P1170"><text:span text:style-name="T1171">33.5.6</text:span><text:span text:style-name="T1172">. didesnio išleidžiamų vertybinių popierių skaičiaus pasirašymo pasekmės;</text:span></text:p>
      <text:p text:style-name="P1173"><text:span text:style-name="T1174">33.5.7</text:span><text:span text:style-name="T1175">. platinimo būdas (tarpininkų įsipareigojimai, atlyginimo būdai);</text:span></text:p>
      <text:p text:style-name="P1176"><text:span text:style-name="T1177">33.5.8</text:span><text:span text:style-name="T1178">. įnašų už vertybinius popierius grąžinimo tvarka bei sąlygos;</text:span></text:p>
      <text:p text:style-name="P1179"><text:span text:style-name="T1180">33.6</text:span><text:span text:style-name="T1181">. kitos platinimo sąlygos;</text:span></text:p>
      <text:p text:style-name="P1182"><text:span text:style-name="T1183">33.7</text:span><text:span text:style-name="T1184">. aplinkybės, kuriomis gali būti sustabdytas emisijos platinimas;</text:span></text:p>
      <text:p text:style-name="P1185"><text:span text:style-name="T1186">33.8</text:span><text:span text:style-name="T1187">. veiksniai, galintys turėti įtakos platinimui.</text:span></text:p>
      <text:p text:style-name="P1188"/>
      <text:p text:style-name="P1189"><text:span text:style-name="T1190">34</text:span><text:span text:style-name="T1191">. Vertybinių popierių platinimo būdas</text:span><text:span text:style-name="T1192"><text:s/>(informacija apie sutartis su vertybinių popierių viešosios apyvartos tarpininkais arba agentais, jeigu tokios sutartys sudarytos (įmonių pavadinimai, adresai, telefono numeriai), platinimo sutarčių trumpas apibūdinimas, tarpininkų dalyvavimo pirminėje apyvartoje būdas (emisijos supirkimas su vėlesniu išplatinimu, emisijos garantavimas, tik tarpininkavimas ir kt.), atlyginimo už tarpininkų paslaugas nustatymo būdas ir (arba) dydis, agentų vardai, pavardės, adresai, telefono ir fakso numeriai, atlyginimo už paslaugas nustatymo būdas ir (arba) jo dydis; jeigu bendrovė yra susijusi su platintoju ar agentu, apibūdinti, kaip jie susiję).</text:span></text:p>
      <text:p text:style-name="P1193"/>
      <text:p text:style-name="P1194"><text:span text:style-name="T1195">35</text:span><text:span text:style-name="T1196">. Akcijų siūlymo ir platinimo išlaidos</text:span><text:span text:style-name="T1197"><text:s/>(numatomos sąnaudos emisijos siūlymui bei platinimui; numatomi sąnaudų padengimo šaltiniai; sąnaudų santykis su numatomų sukaupti lėšų suma; vienai akcijai tenkanti sąnaudų suma; bendras atlyginimas finansiniams tarpininkams, įskaitant emisijos organizavimo komisinius ar maržą (pelno dalis), garantijos komisinius, platinimo komisinius ar komisinius pardavimo agentui).</text:span></text:p>
      <text:p text:style-name="P1198"/>
      <text:p text:style-name="P1199"><text:span text:style-name="T1200">36</text:span><text:span text:style-name="T1201">. Išleidžiamų akcijų apmokėjimo</text:span><text:span text:style-name="T1202"><text:s/></text:span><text:span text:style-name="T1203">tvarka</text:span><text:span text:style-name="T1204"><text:s/>(platinamų akcijų apmokėjimo pinigais tvarka: pirminio įnašo dydis, galutinio atsiskaitymo terminai ir sąlygos, mokėjimo pavedimu rekvizitai, apmokėjimo grynais pinigais vieta ir laikas; informacija apie turto įvertinimą apmokant akcijas turtiniais (nepiniginiais) įnašais, trumpa turtinio (nepiniginio) įnašo charakteristika, turto vertinimo metodas, turto vertintojo vardas, pavardė, kvalifikacinio turto vertintojo pažymėjimo numeris; jeigu akcininkų susirinkimas patvirtino kitą įnešamo turto vertę, nurodyti ją).</text:span></text:p>
      <text:p text:style-name="P1205"/>
      <text:p text:style-name="P1206"><text:span text:style-name="T1207">37</text:span><text:span text:style-name="T1208">. Veiksniai, galintys turėti įtakos akcijų platinimui</text:span><text:span text:style-name="T1209">.</text:span></text:p>
      <text:p text:style-name="P1210"/>
      <text:p text:style-name="P1211"><text:span text:style-name="T1212">V</text:span><text:span text:style-name="T1213">.<text:s/></text:span><text:span text:style-name="T1214">AKCIJŲ SUTEIKIAMOS TEISĖS</text:span></text:p>
      <text:p text:style-name="P1215"/>
      <text:p text:style-name="P1216"><text:span text:style-name="T1217">38</text:span><text:span text:style-name="T1218">. Akcijų suteikiamos teisės, privilegijos, taip pat apribojimai</text:span><text:span text:style-name="T1219"><text:s/>(akcijų suteikiamos teisės, privilegijos ir pareigos; apribojimai, taikomi išleidžiamų vertybinių popierių perleidimui; akcininkų teisės bendrovės likvidavimo, reorganizavimo ar oficialaus pasiūlymo metu; dokumentai, įrodantys nuosavybės teisę).</text:span></text:p>
      <text:p text:style-name="P1220"/>
      <text:p text:style-name="P1221"><text:span text:style-name="T1222">39</text:span><text:span text:style-name="T1223">. Akcijų pardavimo (perleidimo) tvarka ir sąlygos</text:span><text:span text:style-name="T1224">.</text:span></text:p>
      <text:p text:style-name="P1225"/>
      <text:p text:style-name="P1226"><text:span text:style-name="T1227">40</text:span><text:span text:style-name="T1228">. Dividendai</text:span><text:span text:style-name="T1229"><text:s/>(data, nuo kurios atsiranda teisė gauti dividendus, dividendų išmokėjimo terminai ir tvarka (kas priima sprendimą dėl išmokėjimo, laikotarpis nuo sprendimo priėmimo iki išmokėjimo, informavimo apie išmokėjimą tvarka, išmokėjimo būdas, asmenų, turinčių teisę gauti dividendus nustatymo tvarka), dividendų nustatymo būdas (jeigu nėra iš anksto nustatyta), šalių teisės į dividendus akcijų perleidimo atveju; jei paskutiniosios emisijos akcijos suteikia kitokias teises į dividendus nei ankstesniųjų emisijų tos pačios klasės akcijos, tai nurodyti; atvejai, kada gali būti neskelbiami, nemokami ar išieškomi išmokėti dividendai).</text:span></text:p>
      <text:p text:style-name="P1230"/>
      <text:p text:style-name="P1231"><text:span text:style-name="T1232">41</text:span><text:span text:style-name="T1233">. Dividendų ir kapitalo prieaugio apmokestinimas</text:span><text:span text:style-name="T1234"><text:s/>(dividendų apmokestinimo atvejai ir mokesčiai, taikomi bendrovės šalyje; akcijų vertės padidėjimo pajamų apmokestinimo tvarka ir mokesčio tarifai atskirai fiziniams ir juridiniams asmenims. Jeigu kuriai nors investuotojų kategorijai taikomos mokesčių lengvatos akcijų vertės padidėjimo pajamoms, jas nurodyti. Bendras fizinių ir juridinių asmenų apmokestinimo tarifas).</text:span></text:p>
      <text:p text:style-name="P1235"/>
      <text:p text:style-name="P1236"><text:span text:style-name="T1237">42</text:span><text:span text:style-name="T1238">. Mokėjimų agentai</text:span><text:span text:style-name="T1239"><text:s/>(nurodyti mokėjimų agento pavadinimą, adresą, telefono ir fakso numerius. Trumpai apibūdinti tarp bendrovės ir mokėjimo agento sudarytą sutartį).</text:span></text:p>
      <text:p text:style-name="P1240"/>
      <text:p text:style-name="P1241"><text:span text:style-name="T1242">VI</text:span><text:span text:style-name="T1243">.<text:s/></text:span><text:span text:style-name="T1244">INVESTICIJŲ POLITIKA</text:span></text:p>
      <text:p text:style-name="P1245"/>
      <text:p text:style-name="P1246"><text:span text:style-name="T1247">43</text:span><text:span text:style-name="T1248">. Grynųjų aktyvų apskaičiavimo taisyklės</text:span><text:span text:style-name="T1249"><text:s/>(grynųjų aktyvų įvertinimo taisyklės, apskaičiavimo atvejai ir vertinimo dažnumas, grynųjų aktyvų, tenkančių vienai akcijai, skaičiavimo metodai ir dažnumas, šių verčių paskelbimo priemonės, vieta ir dažnumas).</text:span></text:p>
      <text:p text:style-name="P1250"/>
      <text:p text:style-name="P1251"><text:span text:style-name="T1252">44</text:span><text:span text:style-name="T1253">. Informacija apie bendrovės investicijas<text:s/></text:span><text:span text:style-name="T1254">(iki prospekto sudarymo dienos):</text:span></text:p>
      <text:p text:style-name="P1255"><text:span text:style-name="T1256">44.1</text:span><text:span text:style-name="T1257">. įmonės, į kurią bendrovė investavo, pavadinimas, buveinė (adresas), veiklos pobūdis, įstatinio kapitalo dydis, bendrovės dalis įstatiniame kapitale (procentais), neapmokėta bendrovės dalis įstatiniame kapitale, grynasis pelnas (nuostolis), trumpalaikių įsipareigojimų ir trumpalaikio turto santykis, visų įsipareigojimų ir viso turto santykis;</text:span></text:p>
      <text:p text:style-name="P1258"><text:span text:style-name="T1259">44.2</text:span><text:span text:style-name="T1260">. bendrovei priklausančių akcijų rūšis ir klasė, akcijų skaičius, šių bendrovių visuotiniuose akcininkų susirinkimuose turimų balsų procentas: atskirai nurodyti šiam emitentui nuosavybės teise priklausančių akcijų suteikiamų balsų procentus ir balsų, priklausančių jam kartu su veikiančiais asmenimis, procentus;</text:span></text:p>
      <text:p text:style-name="P1261"><text:span text:style-name="T1262">44.3</text:span><text:span text:style-name="T1263">. gautų dividendų dydis, emitento suteiktų įmonei ir gautų iš įmonės paskolų per paskutiniuosius finansinius metus dydis, įsigytų įmonės skolos vertybinių popierių charakteristika ir jų bendra nominali vertė;</text:span></text:p>
      <text:p text:style-name="P1264"><text:span text:style-name="T1265">44.4</text:span><text:span text:style-name="T1266">. įsigyta vertybinių popierių (nominalia, balansine ir rinkos verte), grynųjų aktyvų dalis (procentais ir sumine verte);</text:span></text:p>
      <text:p text:style-name="P1267"><text:span text:style-name="T1268">44.5</text:span><text:span text:style-name="T1269">. dokumentai, patvirtinantys bendrovės turto įvertinimą (finansų maklerių ir turto vertintojų), ir buhalterinės apskaitos dokumentai, kuriais remiantis buvo apskaičiuoti grynieji aktyvai (prieduose pateikti minėtus dokumentus);</text:span></text:p>
      <text:p text:style-name="P1270"><text:span text:style-name="T1271">44.6</text:span><text:span text:style-name="T1272">. investicijų projektai, įgyvendinti per paskutiniuosius 3 metus: investicijų rūšys, investicijų apimtys, investicijų finansavimo šaltiniai (išoriniai, vidiniai); investicijų geografinis pasiskirstymas (Lietuvoje ir užsienyje);</text:span></text:p>
      <text:p text:style-name="P1273"><text:span text:style-name="T1274">44.7</text:span><text:span text:style-name="T1275">. informacija apie ateityje numatomas investicijas.</text:span></text:p>
      <text:p text:style-name="P1276"/>
      <text:p text:style-name="P1277"><text:span text:style-name="T1278">45</text:span><text:span text:style-name="T1279">. Turimo investicijų portfelio sudėtis</text:span><text:span text:style-name="T1280"><text:s/>(papildomai nurodyti portfelio sudėties pasikeitimus per paskutiniuosius trejus metus).<text:s/></text:span></text:p>
      <text:p text:style-name="P1281"/>
      <text:p text:style-name="P1282"><text:span text:style-name="T1283">46</text:span><text:span text:style-name="T1284">. Portfelio pasikeitimai per pastaruosius metus</text:span><text:span text:style-name="T1285"><text:s/>(perleisti ar įsigyti vertybiniai popieriai ar kitas turtas, sudarantis ne mažiau kaip 5 procentus bendrovės grynųjų aktyvų; nurodyti pagrindines priežastis).</text:span></text:p>
      <text:p text:style-name="P1286"/>
      <text:p text:style-name="P1287"><text:span text:style-name="T1288">47</text:span><text:span text:style-name="T1289">. Bendrovės investiciniai tikslai</text:span><text:span text:style-name="T1290"><text:s/>(įskaitant ir finansinius tikslus), investavimo strategija (nurodyti investicijų kryptis, parodyti investicijas į nesusijusių asmenų ir susijusių asmenų vertybinius popierius; atskirai parodyti investicijas į kontroliuojamas įmones ir kitus susijusius asmenis; investicijos ne į vertybinius popierius); investicinės politikos apribojimai,</text:span><text:span text:style-name="T1291"><text:s/></text:span><text:span text:style-name="T1292">skolinimosi galimybės, kuriomis gali pasinaudoti</text:span><text:span text:style-name="T1293"><text:s/></text:span><text:span text:style-name="T1294">bendrovė; iš sukauptų lėšų investavimo ir reinvestavimo bei iš prekybos vertybiniais popieriais gaunamų investicinių pajamų (dividendų, palūkanų) suma bei dalis (procentais)).</text:span></text:p>
      <text:p text:style-name="P1295"/>
      <text:p text:style-name="P1296"><text:span text:style-name="T1297">48</text:span><text:span text:style-name="T1298">. Investicinė rizika bei jos valdymas</text:span><text:span text:style-name="T1299">.</text:span><text:span text:style-name="T1300"><text:s/></text:span></text:p>
      <text:p text:style-name="P1301"/>
      <text:p text:style-name="P1302"><text:span text:style-name="T1303">49</text:span><text:span text:style-name="T1304">. Investicijų konsultantai</text:span><text:span text:style-name="T1305"><text:s/>(vardai, pavardės, juridinių asmenų pavadinimai, adresai, kita informacija).</text:span></text:p>
      <text:p text:style-name="P1306"/>
      <text:p text:style-name="P1307"><text:span text:style-name="T1308">50</text:span><text:span text:style-name="T1309">. Konkurentai</text:span><text:span text:style-name="T1310"><text:s/>(pagrindiniai konkurentai vidaus ir užsienio rinkose).</text:span></text:p>
      <text:p text:style-name="P1311"/>
      <text:p text:style-name="P1312"><text:span text:style-name="T1313">VII</text:span><text:span text:style-name="T1314">.<text:s/></text:span><text:span text:style-name="T1315">KITA VEIKLA</text:span><text:span text:style-name="T1316"><text:note text:note-class="footnote" text:id="_ftn1"><text:note-citation text:label=""></text:note-citation><text:note-body><text:p text:style-name="P1317"><text:span text:style-name="T1318"><text:s/>Pildo bendrovės, užsiimančios papildoma veikla.</text:span></text:p></text:note-body></text:note></text:span></text:p>
      <text:p text:style-name="P1319"/>
      <text:p text:style-name="P1320"><text:span text:style-name="T1321">51</text:span><text:span text:style-name="T1322">. Gamybos (paslaugų) charakteristika</text:span><text:span text:style-name="T1323"><text:s/>(bendra gamybos (teikiamų paslaugų) apimtis per pastaruosius 3 metus, pastarųjų 3 metų gamybos apimtys vertine ir natūrine išraiška pagal pagrindines gaminamos produkcijos (teikiamų paslaugų) rūšis, pagrindinių gaminių (paslaugų) lyginamoji dalis bendroje gamybos (paslaugų teikimo) apimtyje, gaminių (paslaugų) kainos ir jų dinamika per pastaruosius 3 metus, pagrindiniai įmonės veiklą apibūdinantys rodikliai bei jų dinamika per pastaruosius 3 metus, pradėtos ar numatomos gaminti naujos produkcijos (pasl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1324"/>
      <text:p text:style-name="P1325"><text:span text:style-name="T1326">52</text:span><text:span text:style-name="T1327">. Realizavimo rinkos</text:span><text:span text:style-name="T1328"><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1329"/>
      <text:p text:style-name="P1330"><text:span text:style-name="T1331">53</text:span><text:span text:style-name="T1332">. Tiekimas</text:span><text:span text:style-name="T1333"><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1334"/>
      <text:p text:style-name="P1335"><text:span text:style-name="T1336">54</text:span><text:span text:style-name="T1337">. Žemė</text:span><text:span text:style-name="T1338"><text:s/>(žemės sklypo dydis, geografinė padėtis, naudojimosi sklypu teisinis pagrindas).</text:span></text:p>
      <text:p text:style-name="P1339"/>
      <text:p text:style-name="P1340"><text:span text:style-name="T1341">55</text:span><text:span text:style-name="T1342">. Nekilnojamasis turtas ir kitos pagrindinės priemonės</text:span><text:span text:style-name="T1343"><text:s/>(pagrindinių pastatų ir statinių aprašymas (funkcinė paskirtis, balansinė ir rinkos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ir rinkos vertė, kokioje šalyje pagaminta); pokyčiai, palyginus su praėjusiais metais, ir trumpas jų apibūdinimas; turto dalis (procentais), lyginant su nuosavais (grynaisiais) aktyvais).</text:span></text:p>
      <text:p text:style-name="P1344"/>
      <text:p text:style-name="P1345"><text:span text:style-name="T1346">56</text:span><text:span text:style-name="T1347">. Rizikos veiksniai, susiję su bendrovės veikla:</text:span></text:p>
      <text:p text:style-name="P1348"><text:span text:style-name="T1349">56.1</text:span><text:span text:style-name="T1350">. ekonominiai: produkcijos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span></text:p>
      <text:p text:style-name="P1351"><text:span text:style-name="T1352">56.2</text:span><text:span text:style-name="T1353">. politiniai: Lietuvos politinės-teisinės raidos įtaka emitento veiklai (nurodyti konkrečias sritis); tarptautinių, tarpvalstybinių susitarimų įtaka; importo ir eksporto politikos įtaka, muitų politikos įtaka, kiti politiniai rizikos veiksniai;</text:span></text:p>
      <text:p text:style-name="P1354"><text:span text:style-name="T1355">56.3</text:span><text:span text:style-name="T1356">. valstybės nustatyti reikalavimai bei apribojimai emitento veiklai;</text:span></text:p>
      <text:p text:style-name="P1357"><text:span text:style-name="T1358">56.4</text:span><text:span text:style-name="T1359">. socialiniai: darbo užmokesčio lygis ir darbo užmokesčio išmokėjimo problemos; darbuotojų priklausymas profsąjungoms; kiti socialiniai veiksniai;</text:span></text:p>
      <text:p text:style-name="P1360"><text:span text:style-name="T1361">56.5</text:span><text:span text:style-name="T1362">. techniniai-technologiniai: fizinis ir moralinis pagrindinių priemonių nusidėvėjimas; standartizacijos problemos; kiti techniniai-technologiniai rizikos veiksniai;</text:span></text:p>
      <text:p text:style-name="P1363"><text:span text:style-name="T1364">56.6</text:span><text:span text:style-name="T1365">. ekologiniai: emitento veiklos skleidžiamų teršalų pobūdis; sumos, išleidžiamos aplinkos apsaugai; sumos, išleidžiamos baudoms už aplinkos teršimą mokėti; emitento veiklos apribojimo ar sustabdymo dėl žalos aplinkai galimybė; kiti ekologiniai rizikos veiksniai;</text:span></text:p>
      <text:p text:style-name="P1366"><text:span text:style-name="T1367">56.7</text:span><text:span text:style-name="T1368">. banko paskolų grąžinimas (paskolų būklė, kreditinė linija);</text:span></text:p>
      <text:p text:style-name="P1369"><text:span text:style-name="T1370">56.8</text:span><text:span text:style-name="T1371">. kiti rizikos veiksniai.</text:span></text:p>
      <text:p text:style-name="P1372"/>
      <text:p text:style-name="P1373"><text:span text:style-name="T1374">57</text:span><text:span text:style-name="T1375">. Gamybos nutraukimas ar sumažinimas, turėjęs ar turintis esminę įtaką bendrovės veiklos rezultatams per 2 pastaruosius metus</text:span><text:span text:style-name="T1376"><text:s/>(nurodyti šių įvykių datą ir trukmę, priežastį).</text:span></text:p>
      <text:p text:style-name="P1377"/>
      <text:p text:style-name="P1378"><text:span text:style-name="T1379">58</text:span><text:span text:style-name="T1380">. Patentai, licencijos, kontraktai</text:span><text:span text:style-name="T1381"><text:s/>(bendrovės priklausomybės nuo patentų, licencijų, pramoninių, komercinių ir finansinių kontraktų trumpas apibūdinimas; pokyčiai, palyginus su praėjusiais metais, ir trumpas jų apibūdinimas).</text:span></text:p>
      <text:p text:style-name="P1382"/>
      <text:p text:style-name="P1383"><text:span text:style-name="T1384">59</text:span><text:span text:style-name="T1385">. Mokslo tiriamieji darbai</text:span><text:span text:style-name="T1386"><text:s/>(informacija apie atliekamus mokslo tiriamuosius darbus ir naujos produkcijos rūšių įdiegimą per pastaruosius 5 metus, jeigu tai turi esminę įtaką bendrovės finansinei būklei; trumpas jų apibūdinimas).</text:span></text:p>
      <text:p text:style-name="P1387"/>
      <text:p text:style-name="P1388"><text:span text:style-name="T1389">60</text:span><text:span text:style-name="T1390">. Pajamos ir išlaidos iš papildomos veiklos</text:span><text:span text:style-name="T1391"><text:s/>(pajamos ir išlaidos pagal veiklos rūšis (sumine verte ir procentais)).</text:span></text:p>
      <text:p text:style-name="P1392"/>
      <text:p text:style-name="P1393"><text:span text:style-name="T1394">61</text:span><text:span text:style-name="T1395">. Konkurentai</text:span><text:span text:style-name="T1396"><text:s/>(pagrindiniai konkurentai vidaus ir užsienio rinkose).</text:span></text:p>
      <text:p text:style-name="P1397"/>
      <text:p text:style-name="P1398"><text:span text:style-name="T1399">62</text:span><text:span text:style-name="T1400">.Teisminiai (arbitražo) procesai</text:span><text:span text:style-name="T1401"><text:s/>(informacija apie teisminius ar arbitražo procesus per paskutiniuosius penkerius metus (taikytos sankcijos ir paskirtos baudos, jų priežastys, priteistas žalos atlyginimas, neišspręsti teisminiai ar arbitražo procesai ir galimos jų pasekmės), pokyčiai, palyginus su praėjusiais metais, ir trumpas jų apibūdinimas).</text:span></text:p>
      <text:p text:style-name="P1402"/>
      <text:p text:style-name="P1403"><text:span text:style-name="T1404">63</text:span><text:span text:style-name="T1405">. Darbuotojai</text:span><text:span text:style-name="T1406"><text:s/>(vidutinis sąraše esančių darbuotojų skaičius, pokyčiai per pastaruosius 3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1407"/>
      <text:p text:style-name="P1408"><text:span text:style-name="T1409">VIII</text:span><text:span text:style-name="T1410">.<text:s/></text:span><text:span text:style-name="T1411">KONTROLIUOJANČIŲJŲ INVESTICINIŲ BENDROVIŲ FINANSINĖS INFORMACIJOS PATEIKIMAS</text:span></text:p>
      <text:p text:style-name="P1412"/>
      <text:p text:style-name="P1413"><text:span text:style-name="T1414">64</text:span><text:span text:style-name="T1415">. Emitento ataskaitos:</text:span><text:span text:style-name="T1416"><text:s/></text:span></text:p>
      <text:p text:style-name="P1417"><text:span text:style-name="T1418">64.1</text:span><text:span text:style-name="T1419">. palyginamosiose lentelėse pateikti paskutinių trejų metų finansines ataskaitas, parengtas vadovaujantis Lietuvos Respublikos įstatymų ir teisės aktų reikalavimais. Jeigu nuo finansinių metų pradžios praėjo daugiau kaip 4, 7 arba 10 mėnesių, turi būti pateikiama ketvirtinė finansinė atskaitomybė atitinkamai už pirmą, antrą, trečią ketvirtį;</text:span></text:p>
      <text:p text:style-name="P1420"><text:span text:style-name="T1421">64.2</text:span><text:span text:style-name="T1422">. palyginamosiose lentelėse pateikti paskutinių trejų metų konsoliduotas metines finansines ataskaitas, parengtas vadovaujantis Lietuvos Respublikos įstatymų ir teisės aktų reikalavimais.</text:span></text:p>
      <text:p text:style-name="P1423"/>
      <text:p text:style-name="P1424"><text:span text:style-name="T1425">65</text:span><text:span text:style-name="T1426">. Pateikti finansinių ataskaitų komentarus</text:span><text:span text:style-name="T1427"><text:s/>(paaiškinti įmonės finansinės apskaitos politiką, svarbiausių pozicijų turinį, per pastaruosius finansinius metus ir einamąjį ataskaitinį laikotarpį įvykusius pokyčius bei pokyčių priežastis).<text:s/></text:span></text:p>
      <text:p text:style-name="P1428"/>
      <text:p text:style-name="P1429"><text:span text:style-name="T1430">66</text:span><text:span text:style-name="T1431">. Pateikti trumpą emitento finansinės apskaitos politikos aprašymą</text:span><text:span text:style-name="T1432"><text:s/>(apibūdinti pagrindinių finansinės apskaitos sričių finansinės apskaitos metodus – ilgalaikio turto nusidėvėjimo, perkainojimo, nurašymo bei atstatymo apskaitos principus; trumpalaikio turto apskaitos, perkainojimo bei nurašymo principus; trumpalaikių ir ilgalaikių įsipareigojimų svarbius apskaitos ypatumus; trumpalaikių investicijų, apskaitomų rinkos verte, rinkos vertės pasikeitimų apskaitos principus; perkainotų investicijų perkainojimo rezultato apskaitos principus; akcininkų nuosavybės, taip pat įvairių rezervų apskaitos principus).</text:span></text:p>
      <text:p text:style-name="P1433"/>
      <text:p text:style-name="P1434"><text:span text:style-name="T1435">67</text:span><text:span text:style-name="T1436">. Kita informacija, kurią būtina atskleisti.</text:span></text:p>
      <text:p text:style-name="P1437"/>
      <text:p text:style-name="P1438"><text:span text:style-name="T1439">68</text:span><text:span text:style-name="T1440">. Paskutiniųjų metų sandoriai.</text:span></text:p>
      <text:p text:style-name="P1441"/>
      <text:p text:style-name="P1442"><text:span text:style-name="T1443">IX</text:span><text:span text:style-name="T1444">.<text:s/></text:span><text:span text:style-name="T1445">AUDITO IŠVADA</text:span></text:p>
      <text:p text:style-name="P1446"/>
      <text:p text:style-name="P1447"><text:span text:style-name="T1448">69</text:span><text:span text:style-name="T1449">. Pateikti nepriklausomo auditoriaus išvadą</text:span><text:span text:style-name="T1450">.<text:s/></text:span></text:p>
      <text:p text:style-name="P1451"/>
      <text:p text:style-name="P1452"><text:span text:style-name="T1453">X</text:span><text:span text:style-name="T1454">.<text:s/></text:span><text:span text:style-name="T1455">VALDYMAS</text:span></text:p>
      <text:p text:style-name="P1456"/>
      <text:p text:style-name="P1457"><text:span text:style-name="T1458">70</text:span><text:span text:style-name="T1459">. <text:s/>Valdymo schema</text:span><text:span text:style-name="T1460">.</text:span></text:p>
      <text:p text:style-name="P1461"/>
      <text:p text:style-name="P1462"><text:span text:style-name="T1463">71</text:span><text:span text:style-name="T1464">. Valdymo organų, stebėtojų tarybos teisės ir pareigos</text:span><text:span text:style-name="T1465"><text:s/>(stebėtojų tarybos, valdybos, administracijos teisės ir pareigos).</text:span></text:p>
      <text:p text:style-name="P1466"><text:span text:style-name="T1467">72</text:span><text:span text:style-name="T1468">. Valdymo organų, stebėtojų tarybos nariai</text:span><text:span text:style-name="T1469"><text:s/>(stebėtojų tarybos, valdybos, administracijos (administracijos vadovas, jo pavaduotojai, vyriausiasis finansininkas):</text:span></text:p>
      <text:p text:style-name="P1470"><text:span text:style-name="T1471">72.1</text:span><text:span text:style-name="T1472">. pareigos, vardai ir pavardės, asmens kodai, duomenys apie dalyvavimą emitento kapitale (turimas akcijų skaičius ir kapitalo dalis procentais), informacija apie išmokėtą atlyginimą, tantjemas, kitas išmokas iš pelno per 3 paskutinius metus;</text:span></text:p>
      <text:p text:style-name="P1473"><text:span text:style-name="T1474">72.2</text:span><text:span text:style-name="T1475">. apie valdybos pirmininką, administracijos vadovą ir vyriausiąjį finansininką (finansų direktorių) papildomai nurodomi šie duomenys: išsilavinimas, profesija, darbovietės per paskutinius 10 metų ir pareigos jose;</text:span></text:p>
      <text:p text:style-name="P1476"><text:span text:style-name="T1477">72.3</text:span><text:span text:style-name="T1478">. duomenys apie dalyvavimą kitų įmonių, įstaigų ir organizacijų veikloje (įmonės, įstaigos ar organizacijos pavadinimas ir pareigos) bei kapitale (įmonės, įstaigos ar organizacijos pavadinimas, turima kapitalo ir balsų dalis procentais);</text:span></text:p>
      <text:p text:style-name="P1479"><text:span text:style-name="T1480">72.4</text:span><text:span text:style-name="T1481">. duomenys apie valdymo organų narių neišnykusį teistumą už ūkinius nusikaltimus.</text:span></text:p>
      <text:p text:style-name="P1482"/>
      <text:p text:style-name="P1483"><text:span text:style-name="T1484">73</text:span><text:span text:style-name="T1485">. Finansų makleriai</text:span><text:span text:style-name="T1486"><text:s/>(Vertybinių popierių komisijos pripažintus kvalifikacinius sertifikatus turintys investicinės bendrovės vadovai ir administracijos darbuotojai (vardai, pavardės, asmens kodai, adresai, telefonai, išsilavinimas, turimo kvalifikacinio sertifikato pavadinimas ir numeris)).</text:span></text:p>
      <text:p text:style-name="P1487"/>
      <text:p text:style-name="P1488"><text:span text:style-name="T1489">74</text:span><text:span text:style-name="T1490">. Kontroliuojamų įmonių grupės valdymo ataskaita</text:span><text:span text:style-name="T1491"><text:s/>(šios grupės kaip visumos valdymo struktūra, įvykę ir numatomi pokyčiai bei svarbiausi įvykiai per ataskaitinį laikotarpį).</text:span></text:p>
      <text:p text:style-name="P1492"/>
      <text:p text:style-name="P1493"><text:span text:style-name="T1494">75</text:span><text:span text:style-name="T1495">. Bendrovės sandoriai su asmenimis, susijusiais su investicine bendrove, su investicinės bendrovės darbuotojais</text:span><text:span text:style-name="T1496"><text:s/>(duomenys apie paskutiniųjų vienerių metų sandorius su susijusiais asmenimis: sandorių rūšys (nekilnojamojo turto, vertybinių popierių, kito<text:s/></text:span><text:span text:style-name="T1497">materialaus turto perleidimas, išduotos paskolos), sandorių sąlygos (kaina, atsiskaitymų forma ir pan.), jų apimtys; jei sandoriams pritarė stebėtojų taryba (valdyba), pateikti protokolo išrašą).</text:span><text:span text:style-name="T1498"><text:s/></text:span></text:p>
      <text:p text:style-name="P1499"/>
      <text:p text:style-name="P1500"><text:span text:style-name="T1501">76</text:span><text:span text:style-name="T1502">. Bendrovės sandoriai su asmenimis, susijusiais su depozitoriumu<text:s/></text:span><text:span text:style-name="T1503">(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1504"/>
      <text:p text:style-name="P1505"><text:span text:style-name="T1506">77</text:span><text:span text:style-name="T1507">. Finansų maklerio įmonės</text:span><text:span text:style-name="T1508"><text:s/>(finansų maklerio įmonių, su kuriomis investicinė bendrovė yra sudariusi aptarnavimo sutartis, pavadinimai, adresai, sutarčių pobūdis, investicinės bendrovės sumokėtas atlyginimas finansų maklerio įmonėms (suma, apskaičiavimo tvarka, mokėjimo būdas), kita svarbi informacija).</text:span></text:p>
      <text:p text:style-name="P1509"/>
      <text:p text:style-name="P1510"><text:span text:style-name="T1511">78</text:span><text:span text:style-name="T1512">. Depozitoriumas</text:span><text:span text:style-name="T1513"><text:s/>(pasirinkto depozitoriumo visas pavadinimas (įmonės rūšis, pagrindinė veikla), kodas, adresas, vadovai, finansų maklerio sertifikatus turinčių darbuotojų vardai, pavardės, asmens kodai (jei pasirinktas ne Lietuvos centrinis vertybinių popierių depozitoriumas), leidimo verstis depozitoriumo veikla numeris, investicinės bendrovės sumokėtas atlyginimas depozitoriumui (suma, apskaičiavimo tvarka, mokėjimo būdas), kita svarbi informacija).</text:span></text:p>
      <text:p text:style-name="P1514"/>
      <text:p text:style-name="P1515"><text:span text:style-name="T1516">79</text:span><text:span text:style-name="T1517">. Konsultantai ar konsultacinės įmonės:</text:span></text:p>
      <text:p text:style-name="P1518"><text:span text:style-name="T1519">79.1</text:span><text:span text:style-name="T1520">. pavadinimas, adresas, įmonės kodas, įmonės rūšis arba vardas, pavardė, asmens kodas;</text:span></text:p>
      <text:p text:style-name="P1521"><text:span text:style-name="T1522">79.2</text:span><text:span text:style-name="T1523">. esminės sutarties nuostatos, galinčios būti svarbios investicinės bendrovės akcininkams;</text:span></text:p>
      <text:p text:style-name="P1524"><text:span text:style-name="T1525">79.3</text:span><text:span text:style-name="T1526">. kita svarbi informacija.</text:span></text:p>
      <text:p text:style-name="P1527"/>
      <text:p text:style-name="P1528"><text:span text:style-name="T1529">80</text:span><text:span text:style-name="T1530">. Informacija apie išmokas bei paskolas nariams</text:span><text:span text:style-name="T1531">:</text:span></text:p>
      <text:p text:style-name="P1532"><text:span text:style-name="T1533">80.1</text:span><text:span text:style-name="T1534">. bendrovės stebėtojų tarybos, valdybos ir administracijos nariams per pastaruosius finansinius metus išmokėtų atlyginimų, tantjemų ir kitų išmokų iš pelno sumos (kiekvienai minėtai asmenų kategorijai), gautos iš įmonių, kuriose investicinės bendrovės dalis įstatiniame kapitale sudaro daugiau kaip 20 procentų;</text:span></text:p>
      <text:p text:style-name="P1535"><text:span text:style-name="T1536">80.2</text:span><text:span text:style-name="T1537">. informacija apie bendrovės per pastaruosius vienerius finansinius metus išmokėtų atlyginimų, tantjemų, kitų išmokų iš pelno vidutinius dydžius, tenkančius vienam asmeniui, pagal minėtų asmenų kategorijas;</text:span></text:p>
      <text:p text:style-name="P1538"><text:span text:style-name="T1539">80.3</text:span><text:span text:style-name="T1540">. per pastaruosius vienerius ūkinius metus valdymo organų nariams skirtos paskolos, dėl jų prievolių vykdymo suteiktos garantijos ir laidavimai.</text:span></text:p>
      <text:p text:style-name="P1541"/>
      <text:p text:style-name="P1542"><text:span text:style-name="T1543">81</text:span><text:span text:style-name="T1544">. Sutartys su audito įmone</text:span><text:span text:style-name="T1545"><text:s/>(jei pasikeičia audito įmonė, nurodyti, kokios sutartys sudaromos su audito įmone; trumpas sutarčių apibūdinimas; turi būti nurodytos visos sutarties dėl audito atlikimo nutraukimo priežastys).</text:span></text:p>
      <text:p text:style-name="P1546"/>
      <text:p text:style-name="P1547"><text:span text:style-name="T1548">XI</text:span><text:span text:style-name="T1549">.<text:s/></text:span><text:span text:style-name="T1550">NAUJAUSI ĮVYKIAI BENDROVĖS VEIKLOJE IR PERSPEKTYVOS</text:span></text:p>
      <text:p text:style-name="P1551"/>
      <text:p text:style-name="P1552"><text:span text:style-name="T1553">82</text:span><text:span text:style-name="T1554">. Naujausi įvykiai investicinės bendrovės veikloje</text:span><text:span text:style-name="T1555"><text:s/>(naujausi bendrovės veiklos ir finansinės būklės pokyčiai, neatspindėti prospekte; esminių įvykių pobūdis, data (laikotarpis), kaip apie juos buvo informuoti investuotojai).</text:span></text:p>
      <text:p text:style-name="P1556"/>
      <text:p text:style-name="P1557"><text:span text:style-name="T1558">83</text:span><text:span text:style-name="T1559">. Veiklos strategija ir numatomi jos pokyčiai einamaisiais ir artimiausiais finansiniais metais.</text:span></text:p>
      <text:p text:style-name="P1560"><text:span text:style-name="T1561">______________</text:span></text:p>
      <text:soft-page-break/>
      <text:p text:style-name="P1562">Kontroliuojančiosios investicinės bendrovės<text:s/></text:p>
      <text:p text:style-name="P1569">išleidžiamų vertybinių popierių registravimo ir<text:s/></text:p>
      <text:p text:style-name="P1570">platinimo bei leidimo panaikinimo taisyklių<text:s/></text:p>
      <text:p text:style-name="P1571"><text:span text:style-name="T1572">5</text:span><text:span text:style-name="T1573"><text:s/>priedas</text:span></text:p>
      <text:p text:style-name="P1574"/>
      <text:p text:style-name="P1575"><text:span text:style-name="T1576">Kontroliuojančiosios investicinės bendrovės išleidžiamų SKOLOS</text:span><text:span text:style-name="T1577"><text:s/>VERTYBINIŲ POPIERIŲ PROSPEKTO TURINYS</text:span></text:p>
      <text:p text:style-name="P1578"/>
      <text:p text:style-name="P1579"><text:span text:style-name="T1580">I</text:span><text:span text:style-name="T1581">.<text:s/></text:span><text:span text:style-name="T1582">PAGRINDINĖ INFORMACIJA APIE SKOLOS VERTYBINIUS POPIERIUS, KURIUOS SIEKIAMA ĮTRAUKTI Į BIRŽOS PREKYBOS SĄRAŠUS</text:span></text:p>
      <text:p text:style-name="P1583"/>
      <text:p text:style-name="P1584"><text:span text:style-name="T1585">1</text:span><text:span text:style-name="T1586">. Pagrindiniai duomenys apie bendrovę</text:span><text:span text:style-name="T1587"><text:s/>(pavadinimas, įstatinis kapitalas, buveinė (adresas), telefono, fakso numeriai, elektroninio pašto adresas, įregistravimo Juridinių asmenų registre data, vieta bei kodas); vertybinių popierių įregistravimo numeris ir data (pildoma po įregistravimo Vertybinių popierių komisijoje, bet prieš pradedant platinti)).</text:span></text:p>
      <text:p text:style-name="P1588"/>
      <text:p text:style-name="P1589"><text:span text:style-name="T1590">2</text:span><text:span text:style-name="T1591">. Investicinės bendrovės rūšis ir šios rūšies ypatumai bei veiklos teisiniai pagrindai, veiklos tikslai<text:s/></text:span><text:span text:style-name="T1592">(steigimo data,</text:span><text:span text:style-name="T1593"><text:s/></text:span><text:span text:style-name="T1594">įstatuose numatytas veiklos laikotarpis, teisiniai aktai).</text:span></text:p>
      <text:p text:style-name="P1595"/>
      <text:p text:style-name="P1596"><text:span text:style-name="T1597">3</text:span><text:span text:style-name="T1598">. Emisijos tikslas.</text:span></text:p>
      <text:p text:style-name="P1599"/>
      <text:p text:style-name="P1600"><text:span text:style-name="T1601">4</text:span><text:span text:style-name="T1602">. Pagrindiniai duomenys apie skolos vertybinius popierius, išleidžiamus į viešąją vertybinių popierių apyvartą</text:span><text:span text:style-name="T1603"><text:s/>(išleidžiamų vertybinių popierių pavadinimas; skaičius; vieneto nominali vertė; emisijos kaina (emisijos kainos dydžio nustatymo ribos preliminaraus prospekto atveju); visų išleidžiamų vertybinių popierių nominali vertė; emisijos vali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Vertybinių popierių pavadinimas</text:p>
          </table:table-cell>
          <table:table-cell table:style-name="TableCell1615">
            <text:p text:style-name="P1616">Nominali vertė (Lt)</text:p>
          </table:table-cell>
          <table:table-cell table:style-name="TableCell1617">
            <text:p text:style-name="P1618">Emisijos kaina (Lt)</text:p>
          </table:table-cell>
          <table:table-cell table:style-name="TableCell1619">
            <text:p text:style-name="P1620">Palūkanų norma (%)</text:p>
          </table:table-cell>
          <table:table-cell table:style-name="TableCell1621">
            <text:p text:style-name="P1622">Grynosios įplaukos, gautos iš emisijos<text:s/></text:p>
          </table:table-cell>
          <table:table-cell table:style-name="TableCell1623">
            <text:p text:style-name="P1624">Emisijos platinimo kaštai (Lt)</text:p>
          </table:table-cell>
        </table:table-row>
        <table:table-row table:style-name="TableRow1625">
          <table:table-cell table:style-name="TableCell1626">
            <text:p text:style-name="P1627">Emisijos vienet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Visos emisijo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5</text:span><text:span text:style-name="T1654">. Pagrindiniai rizikos veiksniai<text:s/></text:span><text:span text:style-name="T1655">(išvardyti rizikos veiksnius ir nurodyti puslapius, kur ieškoti išsamesnės informacijos).</text:span></text:p>
      <text:p text:style-name="P1656"/>
      <text:p text:style-name="P1657"><text:span text:style-name="T1658">6</text:span><text:span text:style-name="T1659">. Prospekto parengimo data ir vieta</text:span><text:span text:style-name="T1660">.</text:span></text:p>
      <text:p text:style-name="P1661"/>
      <text:p text:style-name="P1662"><text:span text:style-name="T1663">7</text:span><text:span text:style-name="T1664">. Informacija apie tai, kur ir kada galima susipažinti su metų bei pusmečių ataskaitomis, prospektu bei dokumentais, kuriais naudojantis jis buvo parengtas</text:span><text:span text:style-name="T1665"><text:s/>(įstatais, finansinėmis ataskaitomis ir pan.).</text:span></text:p>
      <text:p text:style-name="P1666"/>
      <text:p text:style-name="P1667"><text:span text:style-name="T1668">8</text:span><text:span text:style-name="T1669">. Asmenys, atsakingi už prospekte pateiktą informaciją:</text:span></text:p>
      <text:p text:style-name="P1670"><text:span text:style-name="T1671">8.1</text:span><text:span text:style-name="T1672">. už prospektą atsakingi administracijos vadovas ir vyriausiasis finansininkas (nurodomi vardai, pavardės, pareigos, telefonų ir faksų numeriai);</text:span></text:p>
      <text:p text:style-name="P1673"><text:span text:style-name="T1674">8.2</text:span><text:span text:style-name="T1675">. jeigu prospektą rengia konsultantas(-ai) arba jis rengiamas su konsultantų pagalba, prospekte nurodomi tų konsultantų vardai, pavardės, telefonų ir fakso numeriai (jeigu konsultantas yra įmonė, nurodoma jos pavadinimas, teisinė-organizacinė forma (įmonės rūšis), telefonų ir fakso numeriai bei konsultanto atstovo(-ų) vardas ir pavardė), pažymima, kokias konkrečias prospekto<text:s/></text:span><text:soft-page-break/><text:span text:style-name="T1676">dalis rengė konsultantai arba kokios prospekto dalys parengtos su konsultantų pagalba, ir nurodomos konsultanto atsakomybės ribos.</text:span></text:p>
      <text:p text:style-name="P1677"/>
      <text:p text:style-name="P1678"><text:span text:style-name="T1679">9</text:span><text:span text:style-name="T1680">. Informacija apie auditą</text:span><text:span text:style-name="T1681">:</text:span></text:p>
      <text:p text:style-name="P1682"><text:span text:style-name="T1683">9.1</text:span><text:span text:style-name="T1684">. pagrindiniai duomenys apie audito įmonę, atlikusią emitento finansinės atskaitomybės nepriklausomą auditą (įmonės pavadinimas, buveinė (adresas), telefono ir fakso numeriai, teisinė-organizacinė forma (įmonės rūšis), įregistravimo data ir vieta, įregistravimo numeris, įmonės kodas);</text:span></text:p>
      <text:p text:style-name="P1685"><text:span text:style-name="T1686">9.2</text:span><text:span text:style-name="T1687">. nepriklausomų auditorių, atlikusių bendrovės metinių finansinių ataskaitų trejų paskutinių finansinių metų auditą, vardai, pavardės, kvalifikacija, sertifikato numeris;</text:span></text:p>
      <text:p text:style-name="P1688"><text:span text:style-name="T1689">9.3</text:span><text:span text:style-name="T1690">. informacija apie atliktą auditą (nurodyti nepriklausomo audito atlikimo datą, kokios prospekte pateiktos ir kurio laikotarpio informacijos auditas atliktas; informacija apie auditą atlikusį auditorių (vardas, pavardė, sertifikato numeris); pateikti nepriklausomo auditoriaus nuomonę, ją sąlygojančias priežastis). Nepriklausomo auditoriaus išvada pridedama prie prospekto priedų;</text:span></text:p>
      <text:p text:style-name="P1691"><text:span text:style-name="T1692">9.4</text:span><text:span text:style-name="T1693">. audito įmonei sumokėtas atlyginimas (suma, apskaičiavimo tvarka, mokėjimo būdas).</text:span></text:p>
      <text:p text:style-name="P1694"/>
      <text:p text:style-name="P1695"><text:span text:style-name="T1696">10</text:span><text:span text:style-name="T1697">. Už prospekto parengimą atsakingų administracijos vadovo ir vyriausiojo finansininko bei emitento konsultantų ar jų atstovų patvirtinimas</text:span><text:span text:style-name="T1698">, kad prospekte pateikta informacija atitinka tikrovę ir nėra nutylėtų faktų, galinčių turėti įtakos potencialių investuotojų sprendimams. Komisijai teikiamuose prospekto egzemplioriuose prie šio patvirtinimo turi būti šiame punkte paminėtų asmenų parašų originalai.</text:span></text:p>
      <text:p text:style-name="P1699"/>
      <text:p text:style-name="P1700"><text:span text:style-name="T1701">II</text:span><text:span text:style-name="T1702">.<text:s/></text:span><text:span text:style-name="T1703">INFORMACIJA APIE SKOLOS VERTYBINIUS POPIERIUS, IŠLEIDŽIAMUS Į VIEŠĄJĄ VERTYBINIŲ POPIERIŲ APYVARTĄ, IR JŲ IŠLEIDIMO BŪDĄ</text:span></text:p>
      <text:p text:style-name="P1704"/>
      <text:p text:style-name="P1705"><text:span text:style-name="T1706">11</text:span><text:span text:style-name="T1707">. Skolos vertybinių popierių, išleidžiamų į viešąją vertybinių popierių apyvartą, pagrindinės charakteristikos</text:span><text:span text:style-name="T1708"><text:s/>(nurodyti pagrindines skolos vertybinių popierių charakteristikas (vertybinių popierių pavadinimas, jų skaičius; nominali vertė; emisijos kaina (jeigu vertybiniai popieriai išleidžiami emisijos būdu), bendra skolos vertybinių popierių nominali vertė pagal vertybinių popierių rūšis ir klases, palūkanų dydis (procentais nuo vertybinio popieriaus nominalios vertės), išpirkimo kaina, terminai bei tvarka, apribojimai, taikomi šių vertybinių popierių laisvam perleidimui, pagal išleidimo į 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1709"/>
      <text:p text:style-name="P1710"><text:span text:style-name="T1711">12</text:span><text:span text:style-name="T1712">. Vertybinių popierių, išleidžiamų į viešąją vertybinių popierių apyvartą, teisiniai pagrindai</text:span><text:span text:style-name="T1713"><text:s/>(įgalioto emitento valdymo organo susirinkimo, kuriame priimtas sprendimas dėl skolos vertybinių popierių išleidimo į viešąją vertybinių popierių apyvartą, protokolo išrašas. Tuo atveju, jei pagal galiojančius įstatymus ar (ir) teisės aktus reikalingas atskiras jų nustatyto valdymo organo leidimas, sutikimas, suderinimas ar kitoks teisinis veiksmas išleisti skolos vertybinius popierius į viešąją vertybinių popierių apyvartą, pateikti šį veiksmą patvirtinančio dokumento išrašą, nurodyti dokumento datą ir numerį).</text:span></text:p>
      <text:p text:style-name="P1714"/>
      <text:p text:style-name="P1715"><text:span text:style-name="T1716">13</text:span><text:span text:style-name="T1717">. Duomenys apie įregistruotus ir išplatintus skolos vertybinius popierius</text:span><text:span text:style-name="T1718"><text:s/>(įregistruotų skolos vertybinių popierių įregistravimą patvirtinančio dokumento numeris ir data, vertybinių popierių įregistravimo numeris, vertybinių popierių skaičius, nominali vertė, bendra nominali vertė).</text:span></text:p>
      <text:p text:style-name="P1719"/>
      <text:p text:style-name="P1720"><text:span text:style-name="T1721">III</text:span><text:span text:style-name="T1722">.<text:s/></text:span><text:span text:style-name="T1723">INFORMACIJA APIE SKOLOS VERTYBINIŲ POPIERIŲ ĮTRAUKIMĄ Į VERTYBINIŲ POPIERIŲ BIRŽOS SĄRAŠĄ</text:span></text:p>
      <text:p text:style-name="P1724"/>
      <text:p text:style-name="P1725"><text:span text:style-name="T1726">14</text:span><text:span text:style-name="T1727">. Vertybinių popierių birža, kuriai ketinama pateikti paraišką dėl skolos vertybinių popierių įtraukimo į biržos sąrašą</text:span><text:span text:style-name="T1728"><text:s/>(pavadinimas, adresas)</text:span><text:span text:style-name="T1729">.</text:span></text:p>
      <text:p text:style-name="P1730"/>
      <text:p text:style-name="P1731"><text:span text:style-name="T1732">15</text:span><text:span text:style-name="T1733">. Duomenys apie skolos vertybinius popierius, ketinamus įtraukti į vertybinių popierių biržos sąrašą<text:s/></text:span><text:span text:style-name="T1734">(vertybinių popierių pavadinimas, skaičius, bendra nominali vertė pagal vertybinių popierių rūšis ir klases, emisijos kaina, išpirkimo kaina, terminai bei tvarka. Nurodyti visus apribojimus, taikomus šių vertybinių popierių laisvam perleidimui. Jeigu šie vertybiniai popieriai buvo anksčiau įregistruoti, bet neįtraukti į šios vertybinių popierių biržos sąrašus, nurodyti: šiuos vertybinius popierius įregistravusios institucijos pavadinimą, adresą, įregistravimą patvirtinančio dokumento numerį ir datą. Jeigu kartu su šia emisija į biržos sąrašą įtraukiamos kitų anksčiau įregistruotų emisijų skolos vertybiniai popieriai, nurodyti jų charakteristikas ir įregistravimo rekvizitus: įregistravimą patvirtinančio dokumento numerį ir datą, vertybinių popierių registravimo kodą).</text:span></text:p>
      <text:p text:style-name="P1735"/>
      <text:p text:style-name="P1736"><text:span text:style-name="T1737">16</text:span><text:span text:style-name="T1738">. Vertybiniai popieriai, jau įtraukti į biržos prekybos sąrašus<text:s/></text:span><text:span text:style-name="T1739">(nurodyti vertybinių popierių biržų pavadinimus, vertybinių popierių pavadinimus ir skaičius, bendrą nominalią vertę).</text:span></text:p>
      <text:p text:style-name="P1740"/>
      <text:p text:style-name="P1741"><text:span text:style-name="T1742">17</text:span><text:span text:style-name="T1743">. Prekyba emitento vertybiniais popieriais vertybinių popierių biržoje</text:span><text:span text:style-name="T1744"><text:s/>(prekybos sąrašo pavadinimas; paskutinių 8 ketvirčių didžiausia ir mažiausia kaina bei apyvarta; emitento planai dėl vertybinių popierių įtraukimo į kitus biržų prekybos sąrašus).</text:span></text:p>
      <text:p text:style-name="P1745"/>
      <text:p text:style-name="P1746"><text:span text:style-name="T1747">18</text:span><text:span text:style-name="T1748">. Kapitalizacija</text:span><text:span text:style-name="T1749"><text:s/>(kotiravimo biržoje pradžioje; metų paskutinę dieną, finansinių metų kiekvieno ketvirčio pabaigoje; trijų paskutinių mėnesių iki paraiškos padavimo kapitalizacija su vidutine kaina).</text:span></text:p>
      <text:p text:style-name="P1750"/>
      <text:p text:style-name="P1751"><text:span text:style-name="T1752">19</text:span><text:span text:style-name="T1753">. Prekyba emitento vertybiniais popieriais už biržos ribų</text:span><text:span text:style-name="T1754">.<text:s/></text:span></text:p>
      <text:p text:style-name="P1755"/>
      <text:p text:style-name="P1756"><text:span text:style-name="T1757">20</text:span><text:span text:style-name="T1758">. Informacija apie šios vertybinių popierių emisijos dalies(-ių) kitokį platinimą</text:span><text:span text:style-name="T1759">.</text:span></text:p>
      <text:p text:style-name="P1760"/>
      <text:p text:style-name="P1761"><text:span text:style-name="T1762">IV</text:span><text:span text:style-name="T1763">.<text:s/></text:span><text:span text:style-name="T1764">SKOLOS VERTYBINIŲ POPIERIŲ SUTEIKIAMOS TEISĖS</text:span></text:p>
      <text:p text:style-name="P1765"/>
      <text:p text:style-name="P1766"><text:span text:style-name="T1767">21</text:span><text:span text:style-name="T1768">. Skolos vertybinių popierių suteikiamos teisės, privilegijos, taip pat apribojimai</text:span><text:span text:style-name="T1769"><text:s/>(skolos vertybinių popierių suteikiamos teisės, privilegijos ir pareigos; apribojimai taikomi išleidžiamų vertybinių popierių perleidimui; skolos vertybinių popierių konvertavimo į akcijas tvarka; skolos vertybinių popierių bendrovės teisės).</text:span></text:p>
      <text:p text:style-name="P1770"/>
      <text:p text:style-name="P1771"><text:span text:style-name="T1772">22</text:span><text:span text:style-name="T1773">. Skolos vertybinių popierių suteikiamos pajamos</text:span><text:span text:style-name="T1774"><text:s/></text:span><text:span text:style-name="T1775">ir (ar</text:span><text:span text:style-name="T1776">)</text:span><text:span text:style-name="T1777"><text:s/>teisės:</text:span></text:p>
      <text:p text:style-name="P1778"><text:span text:style-name="T1779">22.1</text:span><text:span text:style-name="T1780">. suteikiamų palūkanų dydis ir (ar) suteikiamos teisės, nurodyti pajamų gavimo ar (ir) teisių realizavimo formą (pinigais ar (ir) vertybiniais popieriais), suteikiamų teisių įvertinimo apskaičiavimas;</text:span></text:p>
      <text:p text:style-name="P1781"><text:span text:style-name="T1782">22.2</text:span><text:span text:style-name="T1783">. jeigu išleidimo sąlygose numatyti keli palūkanų išmokėjimo</text:span><text:span text:style-name="T1784"><text:s/></text:span><text:span text:style-name="T1785">ar (ir) teisių realizavimo terminai, nurodyti, kaip (priklausomai nuo jų išmokėjimo ar teisių realizavimo) pasikeičia palūkanų gavimo ar (ir) teisių realizavimo sąlygos už likusią nepadengtą skolos dalį.</text:span></text:p>
      <text:p text:style-name="P1786"/>
      <text:p text:style-name="P1787"><text:span text:style-name="T1788">23</text:span><text:span text:style-name="T1789">. Vertės prieaugio apmokestinimo</text:span><text:span text:style-name="T1790"><text:s/></text:span><text:span text:style-name="T1791">tvarka</text:span><text:span text:style-name="T1792"><text:s/>(skolos vertybinių popierių vertės padidėjimo pajamų apmokestinimo tvarka ir mokesčio tarifai atskirai fiziniams ir juridiniams asmenims. Jeigu kuriai nors investuotojų kategorijai taikomos mokesčių lengvatos akcijų vertės padidėjimo pajamoms, jas nurodyti).</text:span></text:p>
      <text:p text:style-name="P1793"/>
      <text:p text:style-name="P1794"><text:span text:style-name="T1795">24</text:span><text:span text:style-name="T1796">. Bendrovės mokėjimų agentai</text:span><text:span text:style-name="T1797"><text:s/>(nurodyti mokėjimų agento pavadinimą, adresą, telefono ir fakso numerius. Trumpai apibūdinti tarp bendrovės ir mokėjimo agento sudarytą sutartį).</text:span></text:p>
      <text:p text:style-name="P1798"/>
      <text:p text:style-name="P1799"/>
      <text:p text:style-name="P1800"><text:span text:style-name="T1801">V</text:span><text:span text:style-name="T1802">.<text:s/></text:span><text:span text:style-name="T1803">INFORMACIJA APIE SKOLOS VERTYBINIŲ POPIERIŲ EMISIJĄ</text:span></text:p>
      <text:p text:style-name="P1804"/>
      <text:p text:style-name="P1805"><text:span text:style-name="T1806">25</text:span><text:span text:style-name="T1807">. Išleidžiamų skolos vertybinių popierių charakteristikos</text:span><text:span text:style-name="T1808"><text:s/>(išleidžiamų skolos vertybinių popierių pavadinimas; skaičius; vieneto nominali vertė; emisijos kaina; visų išleidžiamų skolos vertybinių popierių nominali vertė; emisijos valiuta; palūkanų dydis (procentais nuo vertybinio popieriaus nominalios vertės); vertybinių popierių platinimo pradžia ir pabaiga, konvertavimo ar išpirkimo terminai, palūkanų išmokėjimo terminai).</text:span></text:p>
      <text:p text:style-name="P1809"/>
      <text:p text:style-name="P1810"><text:span text:style-name="T1811">26</text:span><text:span text:style-name="T1812">. Rizikos veiksniai, susiję su skolos vertybinių popierių akcijų įsigijimu</text:span><text:span text:style-name="T1813"><text:note text:note-class="footnote" text:id="_ftn2"><text:note-citation text:label=""></text:note-citation><text:note-body><text:p text:style-name="P1814"><text:span text:style-name="T1815"><text:s/>Rizikos veiksniai:</text:span></text:p><text:p text:style-name="P1816">Rinkos rizika – akcijų kainos kritimas dėl bendro rinkos kainų smukimo.</text:p><text:p text:style-name="P1817">Specifinė investavimo rizika – akcijų kainų kritimas dėl tam tikrų esminių įvykių, susijusių su bendrovės veikla.</text:p><text:p text:style-name="P1818">Mokumo rizika – investicijos tampa mažiau vertingos, jei emitentas tampa nemokus.</text:p><text:p text:style-name="P1819">Infliacijos rizika – realios investicijų vertės ir pajamų iš investicijų sumažėjimas dėl infliacijos.</text:p><text:p text:style-name="P1820">Sandorio šalių ir atsiskaitymo rizika – investuotojas, sumokėjęs pinigus, negauna akcijų.</text:p></text:note-body></text:note></text:span><text:span text:style-name="T1821"><text:s/>(rinkos rizika; specifinė investavimo rizika; mokumo rizika, sandorio šalių ir atsiskaitymo rizika; infliacijos rizika ir kiti rizikos veiksniai).</text:span></text:p>
      <text:p text:style-name="P1822"/>
      <text:p text:style-name="P1823"><text:span text:style-name="T1824">27</text:span><text:span text:style-name="T1825">. Informacija apie skolos vertybinių popierių išleidimo ir pasirašymo sąlygų nustatymą</text:span><text:span text:style-name="T1826"><text:s/>(bendrovės valdymo organo, nustačiusio išleidžiamų vertybinių popierių platinimo tvarką, pavadinimas, susirinkimo vieta ir data).</text:span></text:p>
      <text:p text:style-name="P1827"/>
      <text:p text:style-name="P1828"><text:span text:style-name="T1829">28</text:span><text:span text:style-name="T1830">. Informacija apie skolos vertybinių popierių apmokėjimo sąlygų nustatymą</text:span><text:span text:style-name="T1831"><text:s/>(bendrovės valdymo organo, nustačiusio išleidžiamų vertybinių popierių apmokėjimo būdą bei emisijos kainą, pavadinimas, susirinkimo vieta ir data).</text:span></text:p>
      <text:p text:style-name="P1832"/>
      <text:p text:style-name="P1833"><text:span text:style-name="T1834">29</text:span><text:span text:style-name="T1835">. Informacija apie skolos vertybinių popierių emisijos kainos nustatymą</text:span><text:span text:style-name="T1836"><text:s/>(principai, kuriais vadovautasi nustatant išleidžiamų skolos vertybinių popierių emisijos kainą; kainos nustatymo metodas).</text:span></text:p>
      <text:p text:style-name="P1837"/>
      <text:p text:style-name="P1838"><text:span text:style-name="T1839">30</text:span><text:span text:style-name="T1840">. Skolos vertybinių popierių išpirkimo, palūkanų ar kitų pajamų mokėjimo terminai bei tvarka:</text:span></text:p>
      <text:p text:style-name="P1841"><text:span text:style-name="T1842">30.1</text:span><text:span text:style-name="T1843">. skolos vertybinių popierių išpirkimo terminai, vieta ir tvarka;</text:span></text:p>
      <text:p text:style-name="P1844"><text:span text:style-name="T1845">30.2</text:span><text:span text:style-name="T1846">. dalinio skolos vertybinių popierių emisijos išpirkimo terminai ir tvarka;</text:span></text:p>
      <text:p text:style-name="P1847"><text:span text:style-name="T1848">30.3</text:span><text:span text:style-name="T1849">. palūkanų priskaičiavimo datos;</text:span></text:p>
      <text:p text:style-name="P1850"><text:span text:style-name="T1851">30.4</text:span><text:span text:style-name="T1852">. palūkanų išmokėjimo terminai, vieta ir tvarka;</text:span></text:p>
      <text:p text:style-name="P1853"><text:span text:style-name="T1854">30.5</text:span><text:span text:style-name="T1855">. atsiskaitymams naudojama valiuta; jeigu skolos vertybinių popierių išleidimo sąlygose numatytas valiutos pasirinkimas, nurodyti pasirinkimo galimybes ir sąlygas; valiutų konvertavimo tvarką; valiutų kursus lito atžvilgiu prospekto registravimo dieną;</text:span></text:p>
      <text:p text:style-name="P1856"><text:span text:style-name="T1857">30.6</text:span><text:span text:style-name="T1858">. vertybinių popierių suteikiamų teisių realizavimo terminai, vieta ir tvarka.</text:span></text:p>
      <text:p text:style-name="P1859"/>
      <text:p text:style-name="P1860"><text:span text:style-name="T1861">31</text:span><text:span text:style-name="T1862">. Reikalavimų dėl</text:span><text:span text:style-name="T1863"><text:s/></text:span><text:span text:style-name="T1864">vertybinių popierių suteikiamų pajamų išmokėjimo ar (ir) jų išpirkimo pareiškimo terminai ir tvarka</text:span><text:span text:style-name="T1865"><text:s/>(nurodyti konkrečią datą, iki kada galima pareikšti reikalavimus dėl neišmokėtų skolos vertybinių popierių suteikiamų pajamų ar (ir) jų išpirkimo, reikalavimų pareiškimo, svarstymo ir sprendimo priėmimo tvarka, informavimo apie priimtą sprendimą tvarka ir terminai).</text:span></text:p>
      <text:p text:style-name="P1866"/>
      <text:p text:style-name="P1867"><text:span text:style-name="T1868">32</text:span><text:span text:style-name="T1869">. Mokesčiai</text:span><text:span text:style-name="T1870"><text:s/>(skolos vertybinių popierių suteikiamų pajamų apmokestinimo sąlygos ir taikomi mokesčiai).</text:span></text:p>
      <text:p text:style-name="P1871"/>
      <text:p text:style-name="P1872"><text:span text:style-name="T1873">33</text:span><text:span text:style-name="T1874">. Investicijų į skolos vertybinius popierius pelningumo (pajamingumo) apibūdinimas</text:span><text:span text:style-name="T1875"><text:s/>(pateikti pelningumą apibūdinančius rodiklius, trumpai aprašyti jų apskaičiavimo metodą).</text:span></text:p>
      <text:p text:style-name="P1876"/>
      <text:p text:style-name="P1877"><text:span text:style-name="T1878">34</text:span><text:span text:style-name="T1879">. Skolos vertybinių popierių platinimo terminai ir tvarka</text:span><text:span text:style-name="T1880"><text:s/>(platinimo pradžia, pabaiga, platinimo vietų adresai; apribojimai, taikomi įsigyjantiems skolos vertybinius popierius; ne viso išleidžiamų skolos vertybinių popierių skaičiaus ir didesnio, negu numatyta, skaičiaus pasirašymo pasekmės, pakartotinio platinimo procedūra; atskirų platinimo etapų aprašymas. Jeigu emisijos sąlygose numatyta pirmumo teisė pasirašyti išleidžiamus skolos vertybinius popierius, nurodyti investuotojų grupes, kurioms ji bus taikoma, aprašyti jos taikymo tvarką ir nurodyti jos taikymo terminus. Kokiais atvejais ir kokiomis sąlygomis skolos vertybinių popierių platinimas gali būti nutrauktas prieš nustatytą laiką. Investuotojų informavimo apie pasirašymo pradžią, pabaigą, atskirus pasirašymo etapus, apmokėjimo sąlygas, ankstesnio nei buvo numatyta pasirašymo pabaigą ir kitus su pasirašymu susijusius įvykius tvarka).</text:span></text:p>
      <text:p text:style-name="P1881"/>
      <text:p text:style-name="P1882"><text:span text:style-name="T1883">35</text:span><text:span text:style-name="T1884">. Skolos vertybinių popierių platinimo būdas</text:span><text:span text:style-name="T1885"><text:s/>(informacija apie sutartis su vertybinių popierių viešosios apyvartos tarpininkais arba agentais, jeigu tokios sutartys sudarytos (įmonių pavadinimai, adresai, telefono numeriai), sudarytų platinimo sutarčių trumpas apibūdinimas, tarpininkų dalyvavimo pirminėje apyvartoje būdas (emisijos supirkimas su vėlesniu išplatinimu, emisijos garantavimas, tik tarpininkavimas, kt.), atlyginimo už tarpininkų paslaugas nustatymo būdas ir (arba) dydis, agentų vardai, pavardės, adresai, telefonų ir faksų numeriai, atlyginimo už paslaugas nustatymo būdas ir (arba) jo dydis; jeigu bendrovė susijusi su platintoju ar agentu, apibūdinti, kaip jie susiję).</text:span></text:p>
      <text:p text:style-name="P1886"/>
      <text:p text:style-name="P1887"><text:span text:style-name="T1888">36</text:span><text:span text:style-name="T1889">. Informacija apie bendrovės prievolių, kylančių iš skolos vertybinių popierių, užtikrinimą<text:s/></text:span><text:span text:style-name="T1890">(užtikrinimą suteikusių juridinių asmenų pavadinimai, adresai, telefonų ir faksų numeriai, sudarytų emisijos aptarnavimo sutarčių trumpas apibūdinimas, nurodyti adresus, kur galima susipažinti su šiomis sutartimis, jeigu vertybinių popierių emisija negarantuojama ar garantuojama tik iš dalies, tai nurodyti).</text:span></text:p>
      <text:p text:style-name="P1891"/>
      <text:p text:style-name="P1892"><text:span text:style-name="T1893">37</text:span><text:span text:style-name="T1894">. Informacija apie skolos vertybinių popierių patikėtinių organizacijas</text:span><text:span text:style-name="T1895"><text:s/>(patikėtinių pavadinimai, adresai, telefonų ir faksų numeriai; sutartyje tarp emitento ir patikėtinio numatytos atstovavimo vertybinių popierių savininkų interesams apimtys ir sąlygos (patikėtinio teisės ir pareigos emitento ir vertybinių popierių savininkų atžvilgiu); sutarties su patikėtiniu nutraukimo sąlygos; adresai, kur galima susipažinti su šiomis sutartimis).</text:span></text:p>
      <text:p text:style-name="P1896"/>
      <text:p text:style-name="P1897"><text:span text:style-name="T1898">38</text:span><text:span text:style-name="T1899">. Emitento ar emitento atstovo veiksmų apskundimas teismui</text:span><text:span text:style-name="T1900"><text:s/>(nurodyti, kurio iš emisijos organizatorių ir kokie veiksmai gali būti skundžiami teismui skolos vertybinių popierių savininkų interesų pažeidimo atveju, nurodyti apskundimo terminus).</text:span></text:p>
      <text:p text:style-name="P1901"/>
      <text:p text:style-name="P1902"><text:span text:style-name="T1903">39</text:span><text:span text:style-name="T1904">. Reikalavimų, kylančių iš skolos vertybinių popierių tenkinimo, eilės tvarka<text:s/></text:span><text:span text:style-name="T1905">(jeigu emitentas prospekto registravimo dieną turi kitų skolinių įsipareigojimų, nurodyti juos ir eilės tvarką, pagal kurią bus padengtas įsiskolinimas šių vertybinių popierių savininkams, suėjus skolos padengimo terminui ir įmonės likvidav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1906"/>
      <text:p text:style-name="P1907"><text:span text:style-name="T1908">VI</text:span><text:span text:style-name="T1909">.<text:s/></text:span><text:span text:style-name="T1910">DUOMENYS APIE BENDROVĘ IR JOS KAPITALĄ</text:span></text:p>
      <text:p text:style-name="P1911"/>
      <text:p text:style-name="P1912"><text:span text:style-name="T1913">40</text:span><text:span text:style-name="T1914">. Trumpas bendrovės veiklos istorijos aprašymas</text:span><text:span text:style-name="T1915">.</text:span></text:p>
      <text:p text:style-name="P1916"/>
      <text:p text:style-name="P1917"><text:span text:style-name="T1918">41</text:span><text:span text:style-name="T1919">. Finansinių metų pradžia ir pabaiga</text:span><text:span text:style-name="T1920">.</text:span></text:p>
      <text:p text:style-name="P1921"/>
      <text:p text:style-name="P1922"><text:span text:style-name="T1923">42</text:span><text:span text:style-name="T1924">. Priklausomumas asocijuotoms struktūroms</text:span><text:span text:style-name="T1925"><text:s/>(emitento priklausomumas finansinėms-pramoninėms grupėms (koncernams, korporacijoms), asociacijoms ir pan. Grupės aprašymas, investicinės bendrovės vieta grupėje, bendrovės dalyvavimas grupės narių kapitale bei kitų grupės narių dalyvavimas bendrovės kapitale, grupės įsteigimo teisinis pagrindas).</text:span></text:p>
      <text:p text:style-name="P1926"/>
      <text:p text:style-name="P1927"><text:span text:style-name="T1928">43</text:span><text:span text:style-name="T1929">. Investicinės bendrovės įstatinis kapitalas:</text:span><text:span text:style-name="T1930"><text:s/></text:span></text:p>
      <text:p text:style-name="P1931"><text:span text:style-name="T1932">43.1</text:span><text:span text:style-name="T1933">. investicinės bendrovės išleistų akcijų skaičius, nominali vertė, suteikiamos teisės; akcijų, išleistų reinvestuojant dividendus, skaičius ir nominali vertė, bendrovės turimų nuosavų akcijų skaičius;</text:span></text:p>
      <text:p text:style-name="P1934"><text:span text:style-name="T1935">43.2</text:span><text:span text:style-name="T1936">. investicinės bendrovės įstatinio kapitalo dydis ir jo pokyčiai, atitinkamų įstatų pataisų įregistravimo Juridinių asmenų registre datos;</text:span></text:p>
      <text:p text:style-name="P1937"><text:span text:style-name="T1938">43.3</text:span><text:span text:style-name="T1939">. išmokėti (priskaičiuoti) dividendai kiekvienais jų išmokėjimo metais, dividendų suma, tenkanti 1 akcijai kiekvienais jų išmokėjimo metais;</text:span></text:p>
      <text:p text:style-name="P1940"><text:span text:style-name="T1941">43.4</text:span><text:span text:style-name="T1942">. neapmokėta bendros nominalios vertės dalis ir jos apmokėjimo sąlygos, neapmokėtų akcijų skaičius ir bendra nominali vertė;</text:span></text:p>
      <text:p text:style-name="P1943"><text:span text:style-name="T1944">43.5</text:span><text:span text:style-name="T1945">. akcijų, už kurias buvo sumokėta turtiniais įnašais, skaičius, įstatinio kapitalo dalis procentais, turtinių įnašų apibūdinimas;</text:span></text:p>
      <text:p text:style-name="P1946"><text:span text:style-name="T1947">43.6</text:span><text:span text:style-name="T1948">. informacija apie numatomą įstatinio kapitalo padidėjimą dėl išleistų konvertuojamųjų ar keičiamų į akcijas skolos vertybinių popierių pakeitimo:</text:span></text:p>
      <text:p text:style-name="P1949"><text:span text:style-name="T1950">43.6.1</text:span><text:span text:style-name="T1951">. konvertuojamųjų ar keičiamų į akcijas skolos vertybinių popierių, suteikiančių teisę pasirašyti emitento akcijas, pavadinimas, skaičius, pagrindinės charakteristikos, pakeitimo į akcijas terminas(-ai) ir sąlygos;</text:span></text:p>
      <text:p text:style-name="P1952"><text:span text:style-name="T1953">43.6.2</text:span><text:span text:style-name="T1954">. numatomo įstatinio kapitalo padidėjimo dėl konvertuojamųjų, keičiamų į akcijas ar suteikiančių teisę pasirašyti emitento akcijas skolos vertybinių popierių konvertavimo, pakeitimo ar teisės realizavimo dydis ir numatoma didinimo data (datos).</text:span></text:p>
      <text:p text:style-name="P1955"/>
      <text:p text:style-name="P1956"><text:span text:style-name="T1957">44</text:span><text:span text:style-name="T1958">. Įstatinio kapitalo keitimo tvarka</text:span><text:span text:style-name="T1959">.</text:span></text:p>
      <text:p text:style-name="P1960"/>
      <text:p text:style-name="P1961"><text:span text:style-name="T1962">45</text:span><text:span text:style-name="T1963">. Grynųjų aktyvų</text:span><text:span text:style-name="T1964"><text:s/></text:span><text:span text:style-name="T1965">suma<text:s/></text:span><text:span text:style-name="T1966">(grynųjų aktyvų, tenkančių vienai akcijai, vertė (paskutinių<text:s/></text:span><text:span text:style-name="T1967"><text:line-break/>3 metų ir prospekto sudarymo dienos duomenys, pateikti palyginamojoje lentelėje)).</text:span></text:p>
      <text:p text:style-name="P1968"/>
      <text:p text:style-name="P1969"><text:span text:style-name="T1970">46</text:span><text:span text:style-name="T1971">. Skolintas kapitalas</text:span><text:span text:style-name="T1972"><text:s/>(skolinto kapitalo dalis (proc.), lyginant su grynaisiais aktyvais, skolinimosi tikslas, laikotarpis, mokamų palūkanų dydis, atskirai parodyti skolas kredito institucijoms, mokesčių, darbo užmokesčio ir socialinio draudimo skolas).</text:span></text:p>
      <text:p text:style-name="P1973"/>
      <text:p text:style-name="P1974"><text:span text:style-name="T1975">47</text:span><text:span text:style-name="T1976">. Informacija apie turto įvertinimą</text:span><text:span text:style-name="T1977"><text:s/>(apmokant akcijas turtiniais (nepiniginiais) įnašais, turtinio (nepiniginio) įnašo trumpa charakteristika, turto vertinimo metodas, turto vertintojo vardas, pavardė, kvalifikacinio turto vertintojo pažymėjimo numeris); jeigu akcininkų susirinkimas patvirtino kitą įnešamo turto vertę, ją nurodyti).</text:span></text:p>
      <text:p text:style-name="P1978"/>
      <text:p text:style-name="P1979"><text:span text:style-name="T1980">48</text:span><text:span text:style-name="T1981">. Akcininkai</text:span><text:span text:style-name="T1982"><text:s/>(akcininkai, turintys daugiau kaip 5 proc. investicinės bendrovės įstatinio kapitalo finansinių metų pradžioje ir visuotinio akcininkų susirinkimo dieną (vardai, pavardės, asmens kodai, juridinių asmenų pavadinimai, kodai, turima įstatinio kapitalo dalis procentais), bendras akcininkų skaičius, akcininkų skaičius be susijusių asmenų ir jų turima įstatinio kapitalo dalis (procentais), investicinės bendrovės vadovų, administracijos darbuotojų ir kitų susijusių asmenų turimų akcijų skaičius, turima įstatinio kapitalo dalis).</text:span></text:p>
      <text:p text:style-name="P1983"/>
      <text:p text:style-name="P1984"><text:span text:style-name="T1985">49</text:span><text:span text:style-name="T1986">. Skolos vertybinių popierių antrinė apyvarta</text:span><text:span text:style-name="T1987"><text:s/>(bendrovės išleistų skolos vertybinių popierių antrinė apyvarta (vertybinių popierių biržos, kurios prekybos sąrašuose yra bendrovės vertybiniai popieriai, pavadinimas).</text:span></text:p>
      <text:p text:style-name="P1988"/>
      <text:p text:style-name="P1989"><text:span text:style-name="T1990">50</text:span><text:span text:style-name="T1991">. Išmokėti dividendai</text:span><text:span text:style-name="T1992"><text:s/>(išmokėti (priskaičiuoti) dividendai per pastaruosius 5 metus; dividendų suma, tenkanti vienai akcijai per pastaruosius 5 metus. Dividendų neišmokėjimo atvejai akcijų savininkams; nurodyti, ar yra sukauptų neišmokėtų dividendų (jei yra, – kokia suma); planuojamą sukauptų dividendų išmokėjimo laiką; ar buvo akcininkų, atsisakiusių dividendų, nurodyti dėl to neišmokėtų dividendų sumą ir paaiškinti, ar tai turėjo įtakos (jei turėjo, tai kokios), skaičiuojant dividendus, tenkančius vienai akcijai atskirai kiekvienais metais).</text:span></text:p>
      <text:p text:style-name="P1993"/>
      <text:p text:style-name="P1994"><text:span text:style-name="T1995">51</text:span><text:span text:style-name="T1996">. Bendrovės likvidavimas</text:span><text:span text:style-name="T1997"><text:s/>(aplinkybės, dėl kurių gali būti likviduojama bendrovė; valdymo organas, galintis priimti tokį sprendimą; likvidavimo tvarka; akcininkų teisės likvidavimo atveju).</text:span></text:p>
      <text:p text:style-name="P1998"/>
      <text:p text:style-name="P1999"><text:span text:style-name="T2000">VII</text:span><text:span text:style-name="T2001">.<text:s/></text:span><text:span text:style-name="T2002">INVESTICIJŲ POLITIKA</text:span></text:p>
      <text:p text:style-name="P2003"/>
      <text:p text:style-name="P2004"><text:span text:style-name="T2005">52</text:span><text:span text:style-name="T2006">. Grynųjų aktyvų apskaičiavimo taisyklės</text:span><text:span text:style-name="T2007"><text:s/>(grynųjų aktyvų įvertinimo taisyklės, apskaičiavimo atvejai ir dažnumas, grynųjų aktyvų, tenkančių vienai akcijai, skaičiavimo metodai ir dažnumas, šių verčių paskelbimo priemonės, vieta ir dažnumas).</text:span></text:p>
      <text:p text:style-name="P2008"/>
      <text:p text:style-name="P2009"><text:span text:style-name="T2010">53</text:span><text:span text:style-name="T2011">. Informacija apie bendrovės investicijas<text:s/></text:span><text:span text:style-name="T2012">(iki prospekto sudarymo dienos):</text:span></text:p>
      <text:p text:style-name="P2013"><text:span text:style-name="T2014">53.1</text:span><text:span text:style-name="T2015">. įmonės, į kurią bendrovė investavo, pavadinimas, buveinė (adresas), veiklos pobūdis, įstatinio kapitalo dydis, bendrovės dalis įstatiniame kapitale (procentais), neapmokėta bendrovės dalis įstatiniame kapitale, grynasis pelnas (nuostolis), trumpalaikių įsipareigojimų ir trumpalaikio turto santykis, visų įsipareigojimų ir viso turto santykis;</text:span></text:p>
      <text:p text:style-name="P2016"><text:span text:style-name="T2017">53.2</text:span><text:span text:style-name="T2018">. bendrovei priklausančių akcijų rūšis ir klasė, akcijų skaičius, šių bendrovių visuotiniuose akcininkų susirinkimuose turimų balsų procentas: atskirai nurodyti šiam emitentui nuosavybės teise priklausančių akcijų suteikiamų balsų procentus ir balsų, priklausančių jam kartu su veikiančiais asmenimis, procentus;</text:span></text:p>
      <text:p text:style-name="P2019"><text:span text:style-name="T2020">53.3</text:span><text:span text:style-name="T2021">. gautų dividendų dydis, emitento suteiktų įmonei ir gautų iš įmonės paskolų per paskutiniuosius finansinius metus dydis, įsigytų įmonės skolos vertybinių popierių charakteristika ir jų bendra nominali vertė;</text:span></text:p>
      <text:p text:style-name="P2022"><text:span text:style-name="T2023">53.4</text:span><text:span text:style-name="T2024">. įsigyta vertybinių popierių (nominalia, balansine ir rinkos verte), grynųjų aktyvų dalis (procentais ir sumine verte);</text:span></text:p>
      <text:p text:style-name="P2025"><text:span text:style-name="T2026">53.5</text:span><text:span text:style-name="T2027">. dokumentai, patvirtinantys bendrovės turto įvertinimą (finansų maklerių ir turto vertintojų), bei buhalterinės apskaitos dokumentai, kuriais remiantis buvo apskaičiuoti grynieji aktyvai (prieduose pateikti minėtus dokumentus);</text:span></text:p>
      <text:p text:style-name="P2028"><text:span text:style-name="T2029">53.6</text:span><text:span text:style-name="T2030">. investicijų projektai, įgyvendinti per paskutiniuosius 3 metus: investicijų rūšys, investicijų apimtys, investicijų finansavimo šaltiniai (išoriniai, vidiniai); investicijų geografinis pasiskirstymas (Lietuvoje ir užsienyje);</text:span></text:p>
      <text:p text:style-name="P2031"><text:span text:style-name="T2032">53.7</text:span><text:span text:style-name="T2033">. informacija apie ateityje numatomas investicijas.</text:span></text:p>
      <text:p text:style-name="P2034"/>
      <text:p text:style-name="P2035"><text:span text:style-name="T2036">54</text:span><text:span text:style-name="T2037">. Turimo investicijų portfelio sudėtis</text:span><text:span text:style-name="T2038"><text:s/>(papildomai nurodyti portfelio sudėties pasikeitimus per paskutiniuosius 3 metus).<text:s/></text:span></text:p>
      <text:p text:style-name="P2039"/>
      <text:p text:style-name="P2040"><text:span text:style-name="T2041">55</text:span><text:span text:style-name="T2042">. Portfelio pasikeitimai per pastaruosius metus</text:span><text:span text:style-name="T2043"><text:s/>(perleisti ar įsigyti vertybiniai popieriai ar kitas turtas, sudarantis ne mažiau kaip 5 procentus bendrovės grynųjų aktyvų; nurodyti priežastis).</text:span></text:p>
      <text:p text:style-name="P2044"/>
      <text:p text:style-name="P2045"><text:span text:style-name="T2046">56</text:span><text:span text:style-name="T2047">. Bendrovės investiciniai tikslai</text:span><text:span text:style-name="T2048"><text:s/>(įskaitant ir finansinius tikslus), investavimo strategija (nurodyti investicijų kryptis, parodyti investicijas į nesusijusių asmenų ir susijusių asmenų vertybinius popierius (atskirai parodyti investicijas į kontroliuojamas įmones ir kitus susijusius asmenis), investicijos ne į vertybinius popierius); investicinės politikos apribojimai,</text:span><text:span text:style-name="T2049"><text:s/></text:span><text:span text:style-name="T2050">skolinimosi galimybės, kuriomis gali pasinaudoti</text:span><text:span text:style-name="T2051"><text:s/></text:span><text:span text:style-name="T2052">bendrovė; iš sukauptų lėšų investavimo ir reinvestavimo bei iš<text:s/></text:span><text:soft-page-break/><text:span text:style-name="T2053">prekybos vertybiniais popieriais gaunamų investicijų pajamų (dividendų, palūkanų) suma bei dalis (procentais)).</text:span></text:p>
      <text:p text:style-name="P2054"/>
      <text:p text:style-name="P2055"><text:span text:style-name="T2056">57</text:span><text:span text:style-name="T2057">. Investicinė rizika bei jos valdymas</text:span><text:span text:style-name="T2058">.</text:span><text:span text:style-name="T2059"><text:s/></text:span></text:p>
      <text:p text:style-name="P2060"/>
      <text:p text:style-name="P2061"><text:span text:style-name="T2062">58</text:span><text:span text:style-name="T2063">. Investicijų konsultantai</text:span><text:span text:style-name="T2064"><text:s/>(vardai, pavardės, juridinių asmenų pavadinimai, adresai, kita informacija).</text:span></text:p>
      <text:p text:style-name="P2065"/>
      <text:p text:style-name="P2066"><text:span text:style-name="T2067">59</text:span><text:span text:style-name="T2068">. Konkurentai</text:span><text:span text:style-name="T2069"><text:s/>(pagrindiniai konkurentai vidaus ir užsienio rinkose).</text:span></text:p>
      <text:p text:style-name="P2070"/>
      <text:p text:style-name="P2071"><text:span text:style-name="T2072">VIII</text:span><text:span text:style-name="T2073">.<text:s/></text:span><text:span text:style-name="T2074">KITA VEIKLA</text:span><text:span text:style-name="T2075"><text:note text:note-class="footnote" text:id="_ftn3"><text:note-citation text:label=""></text:note-citation><text:note-body><text:p text:style-name="P2076"><text:span text:style-name="T2077"><text:s/>Pildo bendrovės, užsiimančios papildoma veikla.</text:span></text:p></text:note-body></text:note></text:span></text:p>
      <text:p text:style-name="P2078"/>
      <text:p text:style-name="P2079"><text:span text:style-name="T2080">60</text:span><text:span text:style-name="T2081">. Gamybos (paslaugų) charakteristika</text:span><text:span text:style-name="T2082"><text:s/>(bendra gamybos (teikiamų paslaugų) apimtis per pastaruosius 3 metus, pastarųjų 3 metų gamybos apimtys vertine ir natūrine išraiška pagal pagrindines gaminamos produkcijos (teikiamų paslaugų) rūšis, pagrindinių gaminių (paslaugų) lyginamoji dalis bendroje gamybos (teikiamų paslaugų) apimtyje, gaminių (teikiamų paslaugų) kainos ir jų dinamika per pastaruosius 3 metus, pagrindiniai įmonės veiklą apibūdinantys rodikliai bei jų dinamika per pastaruosius 3 metus, gaminamos ar numatomos gaminti naujos produkcijos (paslaugų) apibūdinimas, kita reikšminga informacija apie gaminamą produkciją (teikiamas paslaugas); gavybos pramonėje papildomai nurodyti išteklių apibūdinimą, ekonomiškai naudingų eksploatuoti telkinių įvertinimą, tikėtiną telkinių eksploatavimo laiką).</text:span></text:p>
      <text:p text:style-name="P2083"/>
      <text:p text:style-name="P2084"><text:span text:style-name="T2085">61</text:span><text:span text:style-name="T2086">. Realizavimo rinkos</text:span><text:span text:style-name="T2087"><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2088"/>
      <text:p text:style-name="P2089"><text:span text:style-name="T2090">62</text:span><text:span text:style-name="T2091">. Tiekimas</text:span><text:span text:style-name="T2092"><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2093"/>
      <text:p text:style-name="P2094"><text:span text:style-name="T2095">63</text:span><text:span text:style-name="T2096">. Žemė</text:span><text:span text:style-name="T2097"><text:s/>(žemės sklypo dydis, geografinė padėtis, naudojimosi sklypu teisinis pagrindas).</text:span></text:p>
      <text:p text:style-name="P2098"/>
      <text:p text:style-name="P2099"><text:span text:style-name="T2100">64</text:span><text:span text:style-name="T2101">. Nekilnojamasis turtas ir kitos pagrindinės priemonės</text:span><text:span text:style-name="T2102"><text:s/>(pagrindinių pastatų ir statinių aprašymas (funkcinė paskirtis, balansinė ir rinkos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ir rinkos vertė, kokioje šalyje pagaminta); pokyčiai, palyginus su praėjusiais metais, ir trumpas jų apibūdinimas; turto dalis (procentais), lyginant su nuosavais (grynaisiais) aktyvais).</text:span></text:p>
      <text:p text:style-name="P2103"/>
      <text:p text:style-name="P2104"><text:span text:style-name="T2105">65</text:span><text:span text:style-name="T2106">. Rizikos veiksniai, susiję su bendrovės veikla:</text:span></text:p>
      <text:p text:style-name="P2107"><text:span text:style-name="T2108">65.1</text:span><text:span text:style-name="T2109">. ekonominiai: produkcijos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span></text:p>
      <text:p text:style-name="P2110"><text:span text:style-name="T2111">65.2</text:span><text:span text:style-name="T2112">. politiniai: Lietuvos politinės-teisinės raidos įtaka emitento veiklai (nurodyti konkrečias sritis); tarptautinių, tarpvalstybinių susitarimų įtaka; importo ir eksporto politikos įtaka, muitų politikos įtaka, kiti politiniai rizikos veiksniai;</text:span></text:p>
      <text:p text:style-name="P2113"><text:span text:style-name="T2114">65.3</text:span><text:span text:style-name="T2115">. valstybės nustatyti reikalavimai bei apribojimai emitento veiklai;</text:span></text:p>
      <text:p text:style-name="P2116"><text:span text:style-name="T2117">65.4</text:span><text:span text:style-name="T2118">. socialiniai: darbo užmokesčio lygis ir darbo užmokesčio išmokėjimo problemos; darbuotojų priklausymas profsąjungoms; kiti socialiniai veiksniai;</text:span></text:p>
      <text:p text:style-name="P2119"><text:span text:style-name="T2120">65.5</text:span><text:span text:style-name="T2121">. techniniai-technologiniai: fizinis ir moralinis pagrindinių priemonių nusidėvėjimas; standartizacijos problemos; kiti techniniai-technologiniai rizikos veiksniai;</text:span></text:p>
      <text:p text:style-name="P2122"><text:span text:style-name="T2123">65.6</text:span><text:span text:style-name="T2124">. ekologiniai: emitento veiklos skleidžiamų teršalų pobūdis; sumos, išleidžiamos aplinkos apsaugai; sumos, išleidžiamos baudoms už aplinkos teršimą mokėti; emitento veiklos apribojimo ar sustabdymo dėl žalos aplinkai galimybė; kiti ekologiniai rizikos veiksniai;</text:span></text:p>
      <text:p text:style-name="P2125"><text:span text:style-name="T2126">65.7</text:span><text:span text:style-name="T2127">. banko paskolų grąžinimas (paskolų būklė, kreditinė linija);</text:span></text:p>
      <text:p text:style-name="P2128"><text:span text:style-name="T2129">65.8</text:span><text:span text:style-name="T2130">. kiti rizikos veiksniai.</text:span></text:p>
      <text:p text:style-name="P2131"/>
      <text:p text:style-name="P2132"><text:span text:style-name="T2133">66</text:span><text:span text:style-name="T2134">. Gamybos nutraukimas ar sumažinimas, daręs ar darantis esminę įtaką veiklos rezultatams per 2 pastaruosius metus</text:span><text:span text:style-name="T2135"><text:s/>(nurodyti šių įvykių datą ir trukmę, priežastį).</text:span></text:p>
      <text:p text:style-name="P2136"/>
      <text:p text:style-name="P2137"><text:span text:style-name="T2138">67</text:span><text:span text:style-name="T2139">. Patentai, licencijos, kontraktai</text:span><text:span text:style-name="T2140"><text:s/>(bendrovės priklausomybės nuo patentų, licencijų, pramoninių, komercinių ir finansinių kontraktų trumpas apibūdinimas; pokyčiai, palyginus su praėjusiais metais, ir trumpas jų apibūdinimas).</text:span></text:p>
      <text:p text:style-name="P2141"/>
      <text:p text:style-name="P2142"><text:span text:style-name="T2143">68</text:span><text:span text:style-name="T2144">. Mokslo tiriamieji darbai</text:span><text:span text:style-name="T2145"><text:s/>(informacija apie atliekamus mokslo tiriamuosius darbus ir naujos produkcijos rūšių įdiegimą per pastaruosius 5 metus, jeigu tai turi esminę įtaką bendrovės finansinei būklei; trumpas jų apibūdinimas).</text:span></text:p>
      <text:p text:style-name="P2146"/>
      <text:p text:style-name="P2147"><text:span text:style-name="T2148">69</text:span><text:span text:style-name="T2149">. Pajamos ir išlaidos iš papildomos veiklos</text:span><text:span text:style-name="T2150"><text:s/>(pajamos ir išlaidos pagal veiklos rūšis (sumine verte ir procentais)).</text:span></text:p>
      <text:p text:style-name="P2151"/>
      <text:p text:style-name="P2152"><text:span text:style-name="T2153">70</text:span><text:span text:style-name="T2154">. Konkurentai</text:span><text:span text:style-name="T2155"><text:s/>(pagrindiniai konkurentai vidaus ir užsienio rinkose).<text:s/></text:span></text:p>
      <text:p text:style-name="P2156"/>
      <text:p text:style-name="P2157"><text:span text:style-name="T2158">71</text:span><text:span text:style-name="T2159">. Teisminiai (arbitražo) procesai</text:span><text:span text:style-name="T2160"><text:s/>(informacija apie teisminius ar arbitražo procesus per paskutiniuosius penkerius metus (taikytos sankcijos ir paskirtos baudos, jų priežastys, priteistas žalos atlyginimas, neišspręsti teisminiai ar arbitražo procesai ir galimos jų pasekmės), pokyčiai, palyginus su praėjusiais metais, ir trumpas jų apibūdinimas).<text:s/></text:span></text:p>
      <text:p text:style-name="P2161"/>
      <text:p text:style-name="P2162"><text:span text:style-name="T2163">72</text:span><text:span text:style-name="T2164">. Darbuotojai</text:span><text:span text:style-name="T2165"><text:s/>(vidutinis sąraše esančių darbuotojų skaičius, pokyčiai per pastaruosius 3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2166"/>
      <text:p text:style-name="P2167"><text:span text:style-name="T2168">IX</text:span><text:span text:style-name="T2169">.<text:s/></text:span><text:span text:style-name="T2170">KONTROLIUOJANČIOSIOS INVESTICINĖS BENDROVĖS FINANSINĖS INFORMACIJOS PATEIKIMAS</text:span></text:p>
      <text:p text:style-name="P2171"/>
      <text:p text:style-name="P2172"><text:span text:style-name="T2173">73</text:span><text:span text:style-name="T2174">. Emitento ataskaitos:</text:span><text:span text:style-name="T2175"><text:s/></text:span></text:p>
      <text:p text:style-name="P2176"><text:span text:style-name="T2177">73.1</text:span><text:span text:style-name="T2178">. Palyginamosiose lentelėse pateikti paskutinių trejų metų finansinių ataskaitų, parengtų vadovaujantis Lietuvos Respublikos įstatymų ir teisės aktų reikalavimais, duomenis. Jeigu nuo finansinių metų pradžios praėjo daugiau kaip 4, 7 arba 10 mėnesių, tai einamojo laikotarpio tarpinės ataskaitos turi būti pridedamos. Jeigu tokių einamojo laikotarpio finansinių ataskaitų auditas nebuvo atliktas, tai nurodyti.</text:span></text:p>
      <text:p text:style-name="P2179"><text:span text:style-name="T2180">73.2</text:span><text:span text:style-name="T2181">. Palyginamosiose lentelėse pateikti paskutinių trejų metų konsoliduotas metines finansines ataskaitas, parengtas vadovaujantis Lietuvos Respublikos įstatymų ir teisės aktų reikalavimais.</text:span></text:p>
      <text:p text:style-name="P2182"/>
      <text:p text:style-name="P2183"><text:span text:style-name="T2184">74</text:span><text:span text:style-name="T2185">. Pateikti finansinių ataskaitų komentarus</text:span><text:span text:style-name="T2186"><text:s/>(atskleisti įmonės finansinės apskaitos politiką, paaiškinti pastarųjų finansinių metų ir einamojo ataskaitinio laikotarpio svarbiausių pozicijų pokyčius ir tų pokyčių priežastis).<text:s/></text:span></text:p>
      <text:p text:style-name="P2187"/>
      <text:p text:style-name="P2188"><text:span text:style-name="T2189">75</text:span><text:span text:style-name="T2190">. Paskutiniųjų metų sandoriai</text:span><text:span text:style-name="T2191">.</text:span></text:p>
      <text:p text:style-name="P2192"/>
      <text:p text:style-name="P2193"><text:span text:style-name="T2194">X</text:span><text:span text:style-name="T2195">.<text:s/></text:span><text:span text:style-name="T2196">AUDITO IŠVADA</text:span></text:p>
      <text:p text:style-name="P2197"/>
      <text:p text:style-name="P2198"><text:span text:style-name="T2199">76</text:span><text:span text:style-name="T2200">. Pateikti nepriklausomo auditoriaus išvadą</text:span><text:span text:style-name="T2201">.</text:span></text:p>
      <text:p text:style-name="P2202"/>
      <text:p text:style-name="P2203"><text:span text:style-name="T2204">XI</text:span><text:span text:style-name="T2205">.<text:s/></text:span><text:span text:style-name="T2206">VALDYMAS</text:span></text:p>
      <text:p text:style-name="P2207"/>
      <text:p text:style-name="P2208"><text:span text:style-name="T2209">77</text:span><text:span text:style-name="T2210">. Valdymo schema</text:span><text:span text:style-name="T2211">.</text:span></text:p>
      <text:p text:style-name="P2212"/>
      <text:p text:style-name="P2213"><text:span text:style-name="T2214">78</text:span><text:span text:style-name="T2215">. Valdymo organų, stebėtojų tarybos teisės ir pareigos</text:span><text:span text:style-name="T2216"><text:s/>(stebėtojų tarybos, valdybos, administracijos teisės ir pareigos).</text:span></text:p>
      <text:p text:style-name="P2217"><text:span text:style-name="T2218">79</text:span><text:span text:style-name="T2219">. Valdymo organų, stebėtojų tarybos nariai</text:span><text:span text:style-name="T2220"><text:s/>(stebėtojų tarybos, valdybos, administracijos (administracijos vadovas, jo pavaduotojai, vyriausiasis finansininkas):</text:span></text:p>
      <text:p text:style-name="P2221"><text:span text:style-name="T2222">79.1</text:span><text:span text:style-name="T2223">. pareigos, vardai ir pavardės, asmens kodai, duomenys apie dalyvavimą emitento kapitale (turimas akcijų skaičius ir kapitalo dalis procentais), informacija apie išmokėtą atlyginimą, tantjemas, kitas išmokas iš pelno per 3 paskutinius metus;</text:span></text:p>
      <text:p text:style-name="P2224"><text:span text:style-name="T2225">79.2</text:span><text:span text:style-name="T2226">. apie valdybos pirmininką, administracijos vadovą ir vyriausiąjį finansininką (finansų direktorių) papildomai nurodomi šie duomenys: išsilavinimas, profesija, darbovietės per paskutinius 10 metų ir pareigos jose;</text:span></text:p>
      <text:p text:style-name="P2227"><text:span text:style-name="T2228">79.3</text:span><text:span text:style-name="T2229">. duomenys apie dalyvavimą kitų įmonių, įstaigų ir organizacijų veikloje (įmonės, įstaigos ar organizacijos pavadinimas ir pareigos) bei kapitale (įmonės, įstaigos ar organizacijos pavadinimas, turima kapitalo ir balsų dalis procentais);</text:span></text:p>
      <text:p text:style-name="P2230"><text:span text:style-name="T2231">79.4</text:span><text:span text:style-name="T2232">. duomenys apie valdymo organų narių neišnykusį teistumą.</text:span></text:p>
      <text:p text:style-name="P2233"/>
      <text:p text:style-name="P2234"><text:span text:style-name="T2235">80</text:span><text:span text:style-name="T2236">. Finansų makleriai</text:span><text:span text:style-name="T2237"><text:s/>(Vertybinių popierių komisijos pripažintus kvalifikacinius sertifikatus turintys investicinės bendrovės vadovai ir administracijos darbuotojai (vardai, pavardės, asmens kodai, adresai, telefonai, išsilavinimas, turimo kvalifikacinio sertifikato pavadinimas ir numeris)).</text:span></text:p>
      <text:p text:style-name="P2238"/>
      <text:p text:style-name="P2239"><text:span text:style-name="T2240">81</text:span><text:span text:style-name="T2241">. Kontroliuojamų įmonių grupės valdymo ataskaita</text:span><text:span text:style-name="T2242"><text:s/>(šios grupės kaip visumos valdymo struktūra, įvykę ir numatomi pokyčiai bei svarbiausi įvykiai per ataskaitinį laikotarpį).</text:span></text:p>
      <text:p text:style-name="P2243"/>
      <text:p text:style-name="P2244"><text:span text:style-name="T2245">82</text:span><text:span text:style-name="T2246">. Bendrovės sandoriai su asmenimis, susijusiais su investicine bendrove, su investicinės bendrovės darbuotojais</text:span><text:span text:style-name="T2247"><text:s/>(duomenys apie paskutiniųjų vienerių metų sandorius su susijusiais asmenimis: sandorių rūšys (nekilnojamojo turto, vertybinių popierių, kito materialaus turto perleidimas, išduotos paskolos), sandorių sąlygos (kaina, atsiskaitymų forma ir pan.), jų apimtys; jei sandoriams pritarė stebėtojų taryba (valdyba), pateikti protokolo išrašą).<text:s/></text:span></text:p>
      <text:p text:style-name="P2248"/>
      <text:p text:style-name="P2249"><text:span text:style-name="T2250">83</text:span><text:span text:style-name="T2251">. Bendrovės sandoriai su depozitoriumu<text:s/></text:span><text:span text:style-name="T2252">(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2253"/>
      <text:p text:style-name="P2254"><text:span text:style-name="T2255">84</text:span><text:span text:style-name="T2256">. Bendrovės sandoriai su asmenimis, susijusiais su depozitoriumu<text:s/></text:span><text:span text:style-name="T2257">(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2258"/>
      <text:p text:style-name="P2259"><text:span text:style-name="T2260">85</text:span><text:span text:style-name="T2261">. Finansų maklerio įmonės</text:span><text:span text:style-name="T2262"><text:s/>(finansų maklerio įmonių, su kuriomis investicinė bendrovė yra sudariusi aptarnavimo sutartis, pavadinimai, adresai, sutarčių pobūdis, investicinės bendrovės sumokėtas atlyginimas finansų maklerio įmonėms (suma, apskaičiavimo tvarka, mokėjimo būdas), kita svarbi informacija).</text:span></text:p>
      <text:p text:style-name="P2263"/>
      <text:p text:style-name="P2264"><text:span text:style-name="T2265">86</text:span><text:span text:style-name="T2266">. Depozitoriumas</text:span><text:span text:style-name="T2267"><text:s/>(pasirinkto depozitoriumo visas pavadinimas (įmonės rūšis, pagrindinė veikla), kodas, adresas, vadovai, finansų maklerio sertifikatus turinčių darbuotojų vardai, pavardės, asmens kodai (jei pasirinktas ne Lietuvos centrinis vertybinių popierių depozitoriumas), leidimo verstis depozitoriumo veikla numeris, investicinės bendrovės sumokėtas atlyginimas depozitoriumui (suma, apskaičiavimo tvarka, mokėjimo būdas), kita svarbi informacija).</text:span></text:p>
      <text:p text:style-name="P2268"/>
      <text:p text:style-name="P2269"><text:span text:style-name="T2270">87</text:span><text:span text:style-name="T2271">. Konsultantai ar konsultacinės įmonės:</text:span></text:p>
      <text:p text:style-name="P2272"><text:span text:style-name="T2273">87.1</text:span><text:span text:style-name="T2274">. pavadinimas, adresas, įmonės kodas, įmonės rūšis arba vardas, pavardė, asmens kodas;</text:span></text:p>
      <text:p text:style-name="P2275"><text:span text:style-name="T2276">87.2</text:span><text:span text:style-name="T2277">. esminės sutarties nuostatos, galinčios būti svarbios investicinės bendrovės akcininkams;</text:span></text:p>
      <text:p text:style-name="P2278"><text:span text:style-name="T2279">87.3</text:span><text:span text:style-name="T2280">. kita svarbi informacija.</text:span></text:p>
      <text:p text:style-name="P2281"/>
      <text:p text:style-name="P2282"><text:span text:style-name="T2283">88</text:span><text:span text:style-name="T2284">. Informacija apie išmokas bei paskolas valdymo organų, stebėtojų tarybos nariams</text:span><text:span text:style-name="T2285">:</text:span></text:p>
      <text:p text:style-name="P2286"><text:span text:style-name="T2287">88.1</text:span><text:span text:style-name="T2288">. bendrovės stebėtojų tarybos, valdybos ir administracijos nariams per pastaruosius ūkinius metus išmokėtų atlyginimų, tantjemų ir kitų išmokų iš pelno sumos (kiekvienai minėtai asmenų kategorijai), gautos iš įmonių, kuriose investicinės bendrovės dalis įstatiniame kapitale sudaro daugiau kaip 20 procentų;</text:span></text:p>
      <text:p text:style-name="P2289"><text:span text:style-name="T2290">88.2</text:span><text:span text:style-name="T2291">. informacija apie bendrovės per pastaruosius vienerius ūkinius metus išmokėtų atlyginimų, tantjemų, kitų išmokų iš pelno vidutinius dydžius, tenkančius vienam asmeniui, pagal minėtų asmenų kategorijas;</text:span></text:p>
      <text:p text:style-name="P2292"><text:span text:style-name="T2293">88.3</text:span><text:span text:style-name="T2294">. per pastaruosius vienerius ūkinius metus valdymo organų nariams skirtos paskolos, dėl jų prievolių vykdymo suteiktos garantijos ir laidavimai.</text:span></text:p>
      <text:p text:style-name="P2295"/>
      <text:p text:style-name="P2296"><text:span text:style-name="T2297">89</text:span><text:span text:style-name="T2298">. Sutartys su audito įmone</text:span><text:span text:style-name="T2299"><text:s/>(jei pasikeičia audito įmonė, nurodyti, kokios sutartys sudaromos su audito įmone; trumpas sutarčių apibūdinimas; turi būti nurodytos visos sutarties dėl audito atlikimo nutraukimo priežastys).</text:span></text:p>
      <text:p text:style-name="P2300"/>
      <text:p text:style-name="P2301"><text:span text:style-name="T2302">90</text:span><text:span text:style-name="T2303">. Sandoriai su suinteresuotais asmenimis</text:span><text:span text:style-name="T2304"><text:s/>(duomenys apie paskutinių vienerių metų bendrovės pagrindinei veiklai nebūdingus sandorius su įmonėmis, įstaigomis ir organizacijomis, kurių veikloje (yra stebėtojų tarybos, valdybos ar administracijos nariai) ar kapitale (balsų dalis sudaro daugiau kaip 20 procentų) dalyvauja</text:span><text:span text:style-name="T2305"><text:s/></text:span><text:span text:style-name="T2306">bendrovė ar jo valdymo organų nariai:</text:span></text:p>
      <text:p text:style-name="P2307"><text:span text:style-name="T2308">90.1</text:span><text:span text:style-name="T2309">. sandorių rūšys (nekilnojamojo turto, pagrindinių gamybos priemonių perleidimas, nebūdingi pirkimo ir pardavimo kontraktai, išduotos paskolos, suteiktos garantijos ar laidavimai dėl jų prievolių įvykdymo);</text:span></text:p>
      <text:p text:style-name="P2310"><text:span text:style-name="T2311">90.2</text:span><text:span text:style-name="T2312">. sandorių sąlygos (kaina, atsiskaitymų forma, sąlygos ir pan.).</text:span></text:p>
      <text:p text:style-name="P2313"/>
      <text:p text:style-name="P2314"><text:span text:style-name="T2315">XII</text:span><text:span text:style-name="T2316">.<text:s/></text:span><text:span text:style-name="T2317">NAUJAUSI ĮVYKIAI BENDROVĖS VEIKLOJE IR PERSPEKTYVOS</text:span></text:p>
      <text:p text:style-name="P2318"/>
      <text:p text:style-name="P2319"><text:span text:style-name="T2320">91</text:span><text:span text:style-name="T2321">. Naujausi įvykiai investicinės bendrovės veikloje</text:span><text:span text:style-name="T2322"><text:s/>(naujausi bendrovės veiklos ir finansinės būklės pokyčiai, neatspindėti prospekte; esminių įvykių pobūdis, data (laikotarpis), kaip apie juos buvo informuoti investuotojai).</text:span></text:p>
      <text:p text:style-name="P2323"/>
      <text:p text:style-name="P2324"><text:span text:style-name="T2325">92</text:span><text:span text:style-name="T2326">. Veiklos strategija ir numatomi jos pokyčiai einamaisiais ir artimiausiais finansiniais metais.</text:span></text:p>
      <text:p text:style-name="P2327"><text:span text:style-name="T2328">______________</text:span></text:p>
      <text:p text:style-name="P2329">Kontroliuojančiosios investicinės bendrovės<text:s/></text:p>
      <text:p text:style-name="P2336">išleidžiamų vertybinių popierių registravimo ir<text:s/></text:p>
      <text:p text:style-name="P2337">platinimo bei leidimo panaikinimo taisyklių<text:s/></text:p>
      <text:p text:style-name="P2338"><text:span text:style-name="T2339">6</text:span><text:span text:style-name="T2340"><text:s/>priedas</text:span></text:p>
      <text:p text:style-name="P2341"/>
      <text:p text:style-name="P2342"/>
      <text:p text:style-name="P2343"><text:span text:style-name="T2344">AKCIJŲ PROSPEKTAS</text:span></text:p>
      <text:p text:style-name="P2345"/>
      <text:p text:style-name="P2346"><text:span text:style-name="T2347">(pateikiamas didinant įstatinį kapitalą iš bendrovės lėšų)</text:span></text:p>
      <text:p text:style-name="P2348"/>
      <text:p text:style-name="P2349"/>
      <text:p text:style-name="P2350"><text:span text:style-name="T2351">1</text:span><text:span text:style-name="T2352">. Bendrovės pavadinimas<text:s/></text:span><text:span text:style-name="T2353"><text:tab/></text:span></text:p>
      <text:p text:style-name="P2354"/>
      <text:p text:style-name="P2355"><text:span text:style-name="T2356">2</text:span><text:span text:style-name="T2357">. Įmonės rūšis</text:span><text:span text:style-name="T2358"><text:tab/></text:span></text:p>
      <text:p text:style-name="P2359"/>
      <text:p text:style-name="P2360"><text:span text:style-name="T2361">3</text:span><text:span text:style-name="T2362">. Buveinė (adresas)</text:span><text:span text:style-name="T2363"><text:tab/></text:span></text:p>
      <text:p text:style-name="P2364"/>
      <text:p text:style-name="P2365"><text:span text:style-name="T2366">4</text:span><text:span text:style-name="T2367">. Telefono Nr.<text:s/></text:span><text:span text:style-name="T2368"><text:tab/></text:span></text:p>
      <text:p text:style-name="P2369"/>
      <text:p text:style-name="P2370"><text:span text:style-name="T2371">5</text:span><text:span text:style-name="T2372">. Fakso Nr.</text:span><text:span text:style-name="T2373"><text:tab/></text:span></text:p>
      <text:p text:style-name="P2374"/>
      <text:p text:style-name="P2375"><text:span text:style-name="T2376">6</text:span><text:span text:style-name="T2377">. Registracijos Juridinių asmenų registre rekvizitai:</text:span></text:p>
      <text:p text:style-name="P2378"/>
      <text:p text:style-name="P2379"><text:span text:style-name="T2380">6.1</text:span><text:span text:style-name="T2381">. įstatų įregistravimo Nr., data</text:span><text:span text:style-name="T2382"><text:tab/></text:span></text:p>
      <text:p text:style-name="P2383"/>
      <text:p text:style-name="P2384"><text:span text:style-name="T2385">6.2</text:span><text:span text:style-name="T2386">. registro kodas<text:s/></text:span><text:span text:style-name="T2387"><text:tab/></text:span></text:p>
      <text:p text:style-name="P2388"/>
      <text:p text:style-name="P2389"><text:span text:style-name="T2390">6.3</text:span><text:span text:style-name="T2391">. įmonės įregistravimo data</text:span><text:span text:style-name="T2392"><text:tab/></text:span></text:p>
      <text:p text:style-name="P2393"/>
      <text:p text:style-name="P2394"><text:span text:style-name="T2395">6.4</text:span><text:span text:style-name="T2396">. įregistruoto įstatinio kapitalo dydis (Lt)</text:span><text:span text:style-name="T2397"><text:tab/></text:span></text:p>
      <text:p text:style-name="P2398"/>
      <text:p text:style-name="P2399"><text:span text:style-name="T2400">6.5</text:span><text:span text:style-name="T2401">. įregistruoto apmokėto įstatinio kapitalo dydis (Lt)<text:s/></text:span><text:span text:style-name="T2402"><text:tab/></text:span></text:p>
      <text:p text:style-name="P2403"/>
      <text:p text:style-name="P2404"><text:span text:style-name="T2405">7</text:span><text:span text:style-name="T2406">. Duomenys apie Komisijoje anksčiau įregistruotas akcijas:</text:span></text:p>
      <text:p text:style-name="P2407"/>
      <text:p text:style-name="P2408"><text:span text:style-name="T2409">7.1</text:span><text:span text:style-name="T2410">. viešajai apyvartai</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Akcijų pavadinimas</text:p>
          </table:table-cell>
          <table:table-cell table:style-name="TableCell2423">
            <text:p text:style-name="P2424">Akcijų skaičius (vnt.)</text:p>
          </table:table-cell>
          <table:table-cell table:style-name="TableCell2425" table:number-columns-spanned="2">
            <text:p text:style-name="P2426">1 akcijos nominali vertė (Lt)</text:p>
          </table:table-cell>
          <table:covered-table-cell/>
          <table:table-cell table:style-name="TableCell2427" table:number-columns-spanned="2">
            <text:p text:style-name="P2428">Bendra nominali vertė (Lt)</text:p>
          </table:table-cell>
          <table:covered-table-cell/>
          <table:table-cell table:style-name="TableCell2429">
            <text:p text:style-name="P2430"><text:span text:style-name="T2431">Vertybinių popierių CD kodas</text:span></text:p>
          </table:table-cell>
        </table:table-row>
        <table:table-row table:style-name="TableRow2432">
          <table:table-cell table:style-name="TableCell2433">
            <text:p text:style-name="P2434"/>
            <text:p text:style-name="P2435"/>
          </table:table-cell>
          <table:table-cell table:style-name="TableCell2436" table:number-columns-spanned="2">
            <text:p text:style-name="P2437"/>
            <text:p text:style-name="P2438"/>
          </table:table-cell>
          <table:covered-table-cell/>
          <table:table-cell table:style-name="TableCell2439" table:number-columns-spanned="2">
            <text:p text:style-name="P2440"/>
            <text:p text:style-name="P2441"/>
          </table:table-cell>
          <table:covered-table-cell/>
          <table:table-cell table:style-name="TableCell2442">
            <text:p text:style-name="P2443"/>
            <text:p text:style-name="P2444"/>
          </table:table-cell>
          <table:table-cell table:style-name="TableCell2445">
            <text:p text:style-name="P2446"/>
            <text:p text:style-name="P2447"/>
          </table:table-cell>
        </table:table-row>
        <table:table-row table:style-name="TableRow2448">
          <table:table-cell table:style-name="TableCell2449">
            <text:p text:style-name="P2450">Iš viso</text:p>
          </table:table-cell>
          <table:table-cell table:style-name="TableCell2451" table:number-columns-spanned="2">
            <text:p text:style-name="P2452"/>
          </table:table-cell>
          <table:covered-table-cell/>
          <table:table-cell table:style-name="TableCell2453" table:number-columns-spanned="2">
            <text:p text:style-name="P2454">X</text:p>
          </table:table-cell>
          <table:covered-table-cell/>
          <table:table-cell table:style-name="TableCell2455">
            <text:p text:style-name="P2456"/>
          </table:table-cell>
          <table:table-cell table:style-name="TableCell2457">
            <text:p text:style-name="P2458">X</text:p>
          </table:table-cell>
        </table:table-row>
      </table:table>
      <text:p text:style-name="P2459"/>
      <text:p text:style-name="P2460"><text:span text:style-name="T2461">7.2</text:span><text:span text:style-name="T2462">. neviešajai apyvart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Akcijų pavadinimas</text:p>
          </table:table-cell>
          <table:table-cell table:style-name="TableCell2476">
            <text:p text:style-name="P2477">Akcijų skaičius (vnt.)</text:p>
          </table:table-cell>
          <table:table-cell table:style-name="TableCell2478" table:number-columns-spanned="2">
            <text:p text:style-name="P2479">1 akcijos nominali vertė (Lt)</text:p>
          </table:table-cell>
          <table:covered-table-cell/>
          <table:table-cell table:style-name="TableCell2480" table:number-columns-spanned="2">
            <text:p text:style-name="P2481">Bendra nominali vertė (Lt)</text:p>
          </table:table-cell>
          <table:covered-table-cell/>
          <table:table-cell table:style-name="TableCell2482" table:number-columns-spanned="2">
            <text:p text:style-name="P2483">Vertybinių popierių CD kodas</text:p>
          </table:table-cell>
          <table:covered-table-cell/>
        </table:table-row>
        <table:table-row table:style-name="TableRow2484">
          <table:table-cell table:style-name="TableCell2485">
            <text:p text:style-name="P2486"/>
            <text:p text:style-name="P2487"/>
          </table:table-cell>
          <table:table-cell table:style-name="TableCell2488" table:number-columns-spanned="2">
            <text:p text:style-name="P2489"/>
            <text:p text:style-name="P2490"/>
          </table:table-cell>
          <table:covered-table-cell/>
          <table:table-cell table:style-name="TableCell2491" table:number-columns-spanned="2">
            <text:p text:style-name="P2492"/>
            <text:p text:style-name="P2493"/>
          </table:table-cell>
          <table:covered-table-cell/>
          <table:table-cell table:style-name="TableCell2494" table:number-columns-spanned="2">
            <text:p text:style-name="P2495"/>
            <text:p text:style-name="P2496"/>
          </table:table-cell>
          <table:covered-table-cell/>
          <table:table-cell table:style-name="TableCell2497">
            <text:p text:style-name="P2498"/>
            <text:p text:style-name="P2499"/>
          </table:table-cell>
        </table:table-row>
        <table:table-row table:style-name="TableRow2500">
          <table:table-cell table:style-name="TableCell2501">
            <text:p text:style-name="P2502">Iš viso</text:p>
          </table:table-cell>
          <table:table-cell table:style-name="TableCell2503" table:number-columns-spanned="2">
            <text:p text:style-name="P2504"/>
          </table:table-cell>
          <table:covered-table-cell/>
          <table:table-cell table:style-name="TableCell2505" table:number-columns-spanned="2">
            <text:p text:style-name="P2506">X</text:p>
          </table:table-cell>
          <table:covered-table-cell/>
          <table:table-cell table:style-name="TableCell2507" table:number-columns-spanned="2">
            <text:p text:style-name="P2508"/>
          </table:table-cell>
          <table:covered-table-cell/>
          <table:table-cell table:style-name="TableCell2509">
            <text:p text:style-name="P2510">X</text:p>
          </table:table-cell>
        </table:table-row>
      </table:table>
      <text:p text:style-name="P2511"/>
      <text:p text:style-name="P2512"><text:span text:style-name="T2513">8</text:span><text:span text:style-name="T2514">. Įstatinio kapitalo dydis po išleidžiamų naujų akcijų išplatinimo arba jau išleistų akcijų nominalios vertės padidinimo (Lt)<text:s/></text:span><text:span text:style-name="T2515"><text:tab/></text:span></text:p>
      <text:p text:style-name="P2516"/>
      <text:p text:style-name="P2517"><text:span text:style-name="T2518">9</text:span><text:span text:style-name="T2519">. Duomenys apie išleidžiamas naujas akcijas (jeigu didinama jau išleistų akcijų nominali vertė, šiame punkte pateikiamos būsimų po emisijos akcijų charakteristikos)<text:s/></text:span><text:span text:style-name="T2520"><text:tab/></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Akcijų pavadinimas</text:p>
          </table:table-cell>
          <table:table-cell table:style-name="TableCell2530">
            <text:p text:style-name="P2531">Akcijų skaičius (vnt.)</text:p>
          </table:table-cell>
          <table:table-cell table:style-name="TableCell2532">
            <text:p text:style-name="P2533">1 akcijos nominali vertė (Lt)</text:p>
          </table:table-cell>
          <table:table-cell table:style-name="TableCell2534">
            <text:p text:style-name="P2535">Bendra nominali vertė (Lt)</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text:span text:style-name="T2547">10</text:span><text:span text:style-name="T2548">. Išleidžiamų naujų akcijų apmokėjimo ar išleistų akcijų nominalios vertės padidinimo šaltiniai:</text:span></text:p>
      <text:p text:style-name="P2549"/>
      <text:p text:style-name="P2550"><text:span text:style-name="T2551">10.1</text:span><text:span text:style-name="T2552">. nepaskirstytasis pelnas (Lt)</text:span><text:span text:style-name="T2553"><text:tab/></text:span></text:p>
      <text:p text:style-name="P2554"/>
      <text:p text:style-name="P2555"><text:span text:style-name="T2556">10.2</text:span><text:span text:style-name="T2557">. akcijų priedai (Lt)</text:span><text:span text:style-name="T2558"><text:tab/></text:span></text:p>
      <text:p text:style-name="P2559"/>
      <text:p text:style-name="P2560"><text:span text:style-name="T2561">10.4</text:span><text:span text:style-name="T2562">. rezervai (nurodyti, kokie) (Lt)<text:s/></text:span><text:span text:style-name="T2563"><text:tab/></text:span></text:p>
      <text:p text:style-name="P2564"><text:tab/></text:p>
      <text:p text:style-name="P2565"><text:tab/></text:p>
      <text:p text:style-name="P2566"/>
      <text:p text:style-name="P2567"><text:span text:style-name="T2568">10.5</text:span><text:span text:style-name="T2569">.</text:span><text:span text:style-name="T2570"><text:s/></text:span><text:span text:style-name="T2571">kiti šaltiniai (nurodyti, kokie) (Lt)<text:s/></text:span><text:span text:style-name="T2572"><text:tab/></text:span></text:p>
      <text:p text:style-name="P2573"><text:tab/></text:p>
      <text:p text:style-name="P2574"><text:tab/></text:p>
      <text:p text:style-name="P2575"/>
      <text:p text:style-name="P2576">Iš viso (Lt)<text:tab/></text:p>
      <text:p text:style-name="P2577"/>
      <text:p text:style-name="P2578"><text:span text:style-name="T2579">11</text:span><text:span text:style-name="T2580">. Akcininko turimai apmokėtai akcijai tenkantis išleidžiamų naujų akcijų skaičius (pagal akcijų rūšis ir klases)<text:s/></text:span><text:span text:style-name="T2581"><text:tab/></text:span></text:p>
      <text:p text:style-name="P2582"><text:tab/></text:p>
      <text:p text:style-name="P2583"><text:tab/></text:p>
      <text:p text:style-name="P2584"/>
      <text:p text:style-name="P2585"><text:span text:style-name="T2586">12</text:span><text:span text:style-name="T2587">. Sveiko išleidžiamų akcijų skaičiaus, tenkančio vienam akcininkui, nustatymo tvarka, jei 12 punkte nurodytas skaičius yra trupmeninis<text:s/></text:span><text:span text:style-name="T2588"><text:tab/></text:span></text:p>
      <text:p text:style-name="P2589"><text:tab/></text:p>
      <text:p text:style-name="P2590"><text:tab/></text:p>
      <text:p text:style-name="P2591"/>
      <text:p text:style-name="P2592"><text:span text:style-name="T2593">13</text:span><text:span text:style-name="T2594">. Informavimo apie išleidžiamas naujas akcijas tvarka<text:s/></text:span><text:span text:style-name="T2595"><text:tab/></text:span></text:p>
      <text:p text:style-name="P2596"><text:tab/></text:p>
      <text:p text:style-name="P2597"><text:tab/></text:p>
      <text:p text:style-name="P2598"/>
      <text:p text:style-name="P2599"><text:span text:style-name="T2600">14</text:span><text:span text:style-name="T2601">. Išleidžiamų naujų akcijų sąskaitų išrašų atsiėmimo vieta (adresas)<text:s/></text:span><text:span text:style-name="T2602"><text:tab/></text:span></text:p>
      <text:p text:style-name="P2603"><text:tab/></text:p>
      <text:p text:style-name="P2604"/>
      <text:p text:style-name="P2605"><text:span text:style-name="T2606">15</text:span><text:span text:style-name="T2607">. Visuotinio akcininkų susirinkimo, nusprendusio padidinti įstatinį kapitalą, data<text:s/></text:span><text:span text:style-name="T2608"><text:tab/></text:span></text:p>
      <text:p text:style-name="P2609"><text:tab/></text:p>
      <text:p text:style-name="P2610"/>
      <text:p text:style-name="P2611"><text:span text:style-name="T2612">16</text:span><text:span text:style-name="T2613">. Išleidžiamų naujų akcijų suteikiama teisė į dividendus už ūkinius metus, kuriais jos buvo išleistos (jei ši teisė skiriasi nuo kitų tos pačios akcijų klasės suteikiamų teisių, būtina paaiškinti dividendų apskaičiavimo tvarką)<text:s/></text:span><text:span text:style-name="T2614"><text:tab/></text:span></text:p>
      <text:p text:style-name="P2615"><text:tab/></text:p>
      <text:p text:style-name="P2616"><text:tab/></text:p>
      <text:p text:style-name="P2617"/>
      <text:p text:style-name="P2618"><text:span text:style-name="T2619">17</text:span><text:span text:style-name="T2620">. Kokiais principais remiantis išleidžiamos naujos akcijos priskiriamos konkretiems asmenims anksčiau išleistų akcijų perleidimo atveju. Nurodyti, pagal kurios dienos akcininkų sąrašą priskiriamos išleidžiamos akcijos<text:s/></text:span><text:span text:style-name="T2621"><text:tab/></text:span></text:p>
      <text:p text:style-name="P2622"><text:tab/></text:p>
      <text:p text:style-name="P2623"><text:tab/></text:p>
      <text:p text:style-name="P2624"><text:tab/></text:p>
      <text:p text:style-name="P2625"><text:tab/></text:p>
      <text:p text:style-name="P2626"/>
      <text:p text:style-name="P2627"><text:span text:style-name="T2628">18</text:span><text:span text:style-name="T2629">. Kita informacija bendrovės nuožiūra<text:s/></text:span><text:span text:style-name="T2630"><text:tab/></text:span></text:p>
      <text:p text:style-name="P2631"><text:tab/></text:p>
      <text:p text:style-name="P2632"><text:tab/></text:p>
      <text:p text:style-name="P2633"><text:tab/></text:p>
      <text:p text:style-name="P2634"><text:tab/></text:p>
      <text:p text:style-name="P2635"/>
      <text:p text:style-name="P2636"><text:span text:style-name="T2637">19</text:span><text:span text:style-name="T2638">. Su šiuo prospektu galima susipažinti (vieta ir laikas)<text:s/></text:span><text:span text:style-name="T2639"><text:tab/></text:span></text:p>
      <text:p text:style-name="P2640"><text:tab/></text:p>
      <text:p text:style-name="P2641"><text:tab/></text:p>
      <text:p text:style-name="P2642"/>
      <text:p text:style-name="P2643"><text:span text:style-name="T2644">20</text:span><text:span text:style-name="T2645">. Pasirašydami šį prospektą, patvirtiname, kad:</text:span></text:p>
      <text:p text:style-name="P2646"/>
      <text:p text:style-name="P2647"><text:span text:style-name="T2648">20.1</text:span><text:span text:style-name="T2649">. prospekte pateikiama informacija yra išsami ir teisinga;</text:span></text:p>
      <text:p text:style-name="P2650"/>
      <text:p text:style-name="P2651"><text:span text:style-name="T2652">20.2</text:span><text:span text:style-name="T2653">. esame susipažinę su Lietuvos Respublikos vertybinių popierių rinkos įstatyme bei Lietuvos Respublikos administracinių teisės pažeidimų kodekse numatytomis sankcijomis už klaidinančios informacijos pateikimą.</text:span></text:p>
      <text:p text:style-name="P2654"/>
      <text:p text:style-name="P2655"/>
      <text:p text:style-name="P2656"/>
      <text:p text:style-name="P2657">Administracijos vadovas<text:tab/><text:tab/><text:tab/></text:p>
      <text:p text:style-name="P2658"><text:tab/>(Parašas)<text:tab/>(Vardas, pavardė)</text:p>
      <text:p text:style-name="P2659"/>
      <text:p text:style-name="P2660">A. V.</text:p>
      <text:p text:style-name="P2661"/>
      <text:p text:style-name="P2662">Vyr. finansininkas<text:tab/><text:tab/><text:tab/></text:p>
      <text:p text:style-name="P2663"><text:tab/>(Parašas)<text:tab/>(Vardas, pavardė)</text:p>
      <text:p text:style-name="P2664"/>
      <text:p text:style-name="P2665"><text:span text:style-name="T2666">Data<text:s/></text:span></text:p>
      <text:p text:style-name="P2667"><text:span text:style-name="T2668">______________</text:span></text:p>
      <text:p text:style-name="P2669">Kontroliuojančiosios investicinės bendrovės<text:s/></text:p>
      <text:p text:style-name="P2676">išleidžiamų vertybinių popierių registravimo ir<text:s/></text:p>
      <text:p text:style-name="P2677">platinimo bei leidimo panaikinimo taisyklių</text:p>
      <text:p text:style-name="P2678"><text:span text:style-name="T2679">7</text:span><text:span text:style-name="T2680"><text:s/>priedas</text:span></text:p>
      <text:p text:style-name="P2681"/>
      <text:p text:style-name="P2682">LIETUVOS RESPUBLIKOS</text:p>
      <text:p text:style-name="P2683">VERTYBINIŲ POPIERIŲ KOMISIJAI</text:p>
      <text:p text:style-name="P2684"/>
      <text:p text:style-name="P2685">___________________________________________________________________</text:p>
      <text:p text:style-name="P2686">(bendrovės pavadinimas, leidimo numeris, adresas, registro kodas, telefono Nr.)</text:p>
      <text:p text:style-name="P2687">___________________________________________________________________</text:p>
      <text:p text:style-name="P2688"/>
      <text:p text:style-name="P2689"><text:span text:style-name="T2690">Vertybinių popierių išplatinimo ataskaita</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Vertybinių popierių pavadinimas</text:p>
          </table:table-cell>
          <table:table-cell table:style-name="TableCell2709" table:number-columns-spanned="7">
            <text:p text:style-name="P2710"/>
            <text:p text:style-name="P2711">Duomenys apie visus išleistus vertybinius popierius</text:p>
          </table:table-cell>
          <table:covered-table-cell/>
          <table:covered-table-cell/>
          <table:covered-table-cell/>
          <table:covered-table-cell/>
          <table:covered-table-cell/>
          <table:covered-table-cell/>
          <table:table-cell table:style-name="TableCell2712" table:number-columns-spanned="4">
            <text:p text:style-name="P2713">Duomenys apie visus išleistus vertybinius popierius</text:p>
          </table:table-cell>
          <table:covered-table-cell/>
          <table:covered-table-cell/>
          <table:covered-table-cell/>
          <table:table-cell>
            <text:p text:style-name="P2713"/>
          </table:table-cell>
        </table:table-row>
        <table:table-row table:style-name="TableRow2714">
          <table:table-cell table:style-name="TableCell2715" table:number-columns-spanned="2">
            <text:p text:style-name="P2716"/>
          </table:table-cell>
          <table:covered-table-cell/>
          <table:table-cell table:style-name="TableCell2717">
            <text:p text:style-name="P2718">įregistravimo akto numeris</text:p>
          </table:table-cell>
          <table:table-cell table:style-name="TableCell2719">
            <text:p text:style-name="P2720">Komisijoje įregistruotų vertybinių popierių skaičius</text:p>
          </table:table-cell>
          <table:table-cell table:style-name="TableCell2721">
            <text:p text:style-name="P2722">faktiškai išplatintų vertybinių popierių<text:s/></text:p>
            <text:p text:style-name="P2723">skaičius</text:p>
          </table:table-cell>
          <table:table-cell table:style-name="TableCell2724">
            <text:p text:style-name="P2725">visiškai apmokėtų vertybinių popierių skaičius</text:p>
          </table:table-cell>
          <table:table-cell table:style-name="TableCell2726">
            <text:p text:style-name="P2727">vieno vertybinio popieriaus nominali vertė (Lt)</text:p>
          </table:table-cell>
          <table:table-cell table:style-name="TableCell2728">
            <text:p text:style-name="P2729">bendra nominali vertė (4 × 6)</text:p>
            <text:p text:style-name="P2730">(Lt)</text:p>
          </table:table-cell>
          <table:table-cell table:style-name="TableCell2731">
            <text:p text:style-name="P2732">vieno vertybinio popieriaus emisijos kaina<text:s/></text:p>
            <text:p text:style-name="P2733">(Lt)</text:p>
          </table:table-cell>
          <table:table-cell table:style-name="TableCell2734">
            <text:p text:style-name="P2735">visiškai apmokėtų vertybinių popierių skaičius</text:p>
          </table:table-cell>
          <table:table-cell table:style-name="TableCell2736">
            <text:p text:style-name="P2737">visų vertybinių popierių skaičius</text:p>
          </table:table-cell>
          <table:table-cell table:style-name="TableCell2738" table:number-columns-spanned="2">
            <text:p text:style-name="P2739">bendra nominali vertė (Lt)</text:p>
          </table:table-cell>
          <table:covered-table-cell/>
        </table:table-row>
        <table:table-row table:style-name="TableRow2740">
          <table:table-cell table:style-name="TableCell2741">
            <text:p text:style-name="P2742">1</text:p>
          </table:table-cell>
          <table:table-cell table:style-name="TableCell2743" table:number-columns-spanned="2">
            <text:p text:style-name="P2744">2</text:p>
          </table:table-cell>
          <table:covered-table-cell/>
          <table:table-cell table:style-name="TableCell2745">
            <text:p text:style-name="P2746">3</text:p>
          </table:table-cell>
          <table:table-cell table:style-name="TableCell2747">
            <text:p text:style-name="P2748">4</text:p>
          </table:table-cell>
          <table:table-cell table:style-name="TableCell2749">
            <text:p text:style-name="P2750">5</text:p>
          </table:table-cell>
          <table:table-cell table:style-name="TableCell2751">
            <text:p text:style-name="P2752">6</text:p>
          </table:table-cell>
          <table:table-cell table:style-name="TableCell2753">
            <text:p text:style-name="P2754">7</text:p>
          </table:table-cell>
          <table:table-cell table:style-name="TableCell2755">
            <text:p text:style-name="P2756">8</text:p>
          </table:table-cell>
          <table:table-cell table:style-name="TableCell2757">
            <text:p text:style-name="P2758">9</text:p>
          </table:table-cell>
          <table:table-cell table:style-name="TableCell2759">
            <text:p text:style-name="P2760">10</text:p>
          </table:table-cell>
          <table:table-cell table:style-name="TableCell2761">
            <text:p text:style-name="P2762">11</text:p>
          </table:table-cell>
          <table:table-cell>
            <text:p text:style-name="P2762"/>
          </table:table-cell>
        </table:table-row>
        <table:table-row table:style-name="TableRow2763">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ext:p text:style-name="P2785"/>
          </table:table-cell>
        </table:table-row>
        <table:table-row table:style-name="TableRow2786">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ext:p text:style-name="P2808"/>
          </table:table-cell>
        </table:table-row>
        <table:table-row table:style-name="TableRow2809">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ext:p text:style-name="P2831"/>
          </table:table-cell>
        </table:table-row>
        <table:table-row table:style-name="TableRow2832">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ext:p text:style-name="P2854"/>
          </table:table-cell>
        </table:table-row>
      </table:table>
      <text:p text:style-name="P2855"/>
      <text:p text:style-name="P2856">Registre įregistruotas įstatinis kapitalas ________________ Lt, įregistravimo data<text:s/><text:tab/></text:p>
      <text:p text:style-name="P2857"/>
      <text:p text:style-name="P2858">Už apskaitą atsakingo asmens vardas, pavardė ir telefonas<text:s/><text:tab/></text:p>
      <text:p text:style-name="P2859"/>
      <text:p text:style-name="P2860">Įmonės administracijos vadovas<text:tab/><text:tab/><text:tab/></text:p>
      <text:p text:style-name="P2861"><text:tab/>(Parašas)<text:tab/>(Vardas, pavardė)</text:p>
      <text:p text:style-name="P2862"/>
      <text:p text:style-name="P2863">A. V.</text:p>
      <text:p text:style-name="P2864"/>
      <text:p text:style-name="P2865">PASTABA. Ši ataskaita pateikiama ir Lietuvos centriniam vertybinių popierių depozitoriumui.</text:p>
      <text:p text:style-name="P2866"><text:span text:style-name="T2867">______________</text:span></text:p>
      <text:p text:style-name="P28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Header" style:family="paragraph">
      <style:paragraph-properties fo:text-align="center"/>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0" style:parent-style-name="Header" style:family="paragraph">
      <style:paragraph-properties fo:text-align="center"/>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Header" style:family="paragraph">
      <style:paragraph-properties fo:text-align="center"/>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5"><text:page-number text:fixed="false">11</text:page-number></text:p>
        <text:p text:style-name="P476"/>
      </style:header>
      <style:footer>
        <text:p text:style-name="P477"/>
      </style:footer>
    </style:master-page>
    <style:master-page style:next-style-name="MP2" style:name="MPF2" style:page-layout-name="PL2">
      <style:header>
        <text:p text:style-name="P478"/>
        <text:p text:style-name="P479"/>
      </style:header>
      <style:footer>
        <text:p text:style-name="P480"/>
      </style:footer>
    </style:master-page>
    <style:master-page style:name="MP3" style:page-layout-name="PL3">
      <style:header>
        <text:p text:style-name="P600"><text:page-number text:fixed="false">11</text:page-number></text:p>
        <text:p text:style-name="P601"/>
      </style:header>
      <style:footer>
        <text:p text:style-name="P602"/>
      </style:footer>
    </style:master-page>
    <style:master-page style:next-style-name="MP3" style:name="MPF3" style:page-layout-name="PL3">
      <style:header>
        <text:p text:style-name="P603"/>
        <text:p text:style-name="P604"/>
      </style:header>
      <style:footer>
        <text:p text:style-name="P605"/>
      </style:footer>
    </style:master-page>
    <style:master-page style:name="MP4" style:page-layout-name="PL4">
      <style:header>
        <text:p text:style-name="P719"><text:page-number text:fixed="false">11</text:page-number></text:p>
        <text:p text:style-name="P720"/>
      </style:header>
      <style:footer>
        <text:p text:style-name="P721"/>
      </style:footer>
    </style:master-page>
    <style:master-page style:next-style-name="MP4" style:name="MPF4" style:page-layout-name="PL4">
      <style:header>
        <text:p text:style-name="P722"/>
        <text:p text:style-name="P723"/>
      </style:header>
      <style:footer>
        <text:p text:style-name="P724"/>
      </style:footer>
    </style:master-page>
    <style:master-page style:name="MP5" style:page-layout-name="PL5">
      <style:header>
        <text:p text:style-name="P837"><text:page-number text:fixed="false">11</text:page-number></text:p>
        <text:p text:style-name="P838"/>
      </style:header>
      <style:footer>
        <text:p text:style-name="P839"/>
      </style:footer>
    </style:master-page>
    <style:master-page style:next-style-name="MP5" style:name="MPF5" style:page-layout-name="PL5">
      <style:header>
        <text:p text:style-name="P840"><text:page-number text:fixed="false">1</text:page-number></text:p>
        <text:p text:style-name="P841"/>
      </style:header>
      <style:footer>
        <text:p text:style-name="P842"/>
      </style:footer>
    </style:master-page>
    <style:master-page style:name="MP6" style:page-layout-name="PL6">
      <style:header>
        <text:p text:style-name="P1563"><text:page-number text:fixed="false">11</text:page-number></text:p>
        <text:p text:style-name="P1564"/>
      </style:header>
      <style:footer>
        <text:p text:style-name="P1565"/>
      </style:footer>
    </style:master-page>
    <style:master-page style:next-style-name="MP6" style:name="MPF6" style:page-layout-name="PL6">
      <style:header>
        <text:p text:style-name="P1566"/>
        <text:p text:style-name="P1567"/>
      </style:header>
      <style:footer>
        <text:p text:style-name="P1568"/>
      </style:footer>
    </style:master-page>
    <style:master-page style:name="MP7" style:page-layout-name="PL7">
      <style:header>
        <text:p text:style-name="P2330"><text:page-number text:fixed="false">11</text:page-number></text:p>
        <text:p text:style-name="P2331"/>
      </style:header>
      <style:footer>
        <text:p text:style-name="P2332"/>
      </style:footer>
    </style:master-page>
    <style:master-page style:next-style-name="MP7" style:name="MPF7" style:page-layout-name="PL7">
      <style:header>
        <text:p text:style-name="P2333"/>
        <text:p text:style-name="P2334"/>
      </style:header>
      <style:footer>
        <text:p text:style-name="P2335"/>
      </style:footer>
    </style:master-page>
    <style:master-page style:name="MP8" style:page-layout-name="PL8">
      <style:header>
        <text:p text:style-name="P2670"><text:page-number text:fixed="false">11</text:page-number></text:p>
        <text:p text:style-name="P2671"/>
      </style:header>
      <style:footer>
        <text:p text:style-name="P2672"/>
      </style:footer>
    </style:master-page>
    <style:master-page style:next-style-name="MP8" style:name="MPF8" style:page-layout-name="PL8">
      <style:header>
        <text:p text:style-name="P2673"/>
        <text:p text:style-name="P2674"/>
      </style:header>
      <style:footer>
        <text:p text:style-name="P2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17:00Z</meta:creation-date>
    <dc:date>2018-08-09T11:17:00Z</dc:date>
    <meta:template xlink:href="Normal.dotm" xlink:type="simple"/>
    <meta:editing-cycles>2</meta:editing-cycles>
    <meta:editing-duration>PT0S</meta:editing-duration>
    <meta:document-statistic meta:page-count="33" meta:paragraph-count="1050" meta:word-count="12201" meta:character-count="98756" meta:row-count="1787" meta:non-whitespace-character-count="87605"/>
  </office:meta>
</office:document-meta>
</file>