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color="#000000" style:language-asian="lt" style:country-asian="LT"/>
    </style:style>
    <style:style style:name="P11" style:parent-style-name="Normal" style:family="paragraph">
      <style:paragraph-properties fo:text-indent="2.8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2" style:parent-style-name="Normal" style:family="paragraph">
      <style:paragraph-properties fo:text-indent="1.2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indent="1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indent="1.2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5" style:parent-style-name="Normal" style:family="paragraph">
      <style:paragraph-properties fo:text-indent="1.7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indent="0.5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indent="0.5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indent="0.5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/text:p>
      <text:p text:style-name="P11">Neskelbtinas</text:p>
      <text:p text:style-name="P12">LIETUVOS RESPUBLIKOS VYRIAUSYBĖ</text:p>
      <text:p text:style-name="P13">N U T A R I M A S</text:p>
      <text:p text:style-name="P14">1991 m. rugpjūčio 26 d. Nr. 361</text:p>
      <text:p text:style-name="P15">Vilnius</text:p>
      <text:p text:style-name="P16"><text:span text:style-name="T17">Dėl TSRS gynybos ministerijos, TSRS vidaus reikalų ministerijos bei</text:span></text:p>
      <text:p text:style-name="P18"><text:span text:style-name="T19">TSRS valstybės saugumo komiteto įstaigų<text:s/></text:span><text:span text:style-name="T20">darbuotojų registravimo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46:00Z</meta:creation-date>
    <dc:date>2015-09-12T01:46:00Z</dc:date>
    <meta:template xlink:href="Normal" xlink:type="simple"/>
    <meta:editing-cycles>2</meta:editing-cycles>
    <meta:editing-duration>PT0S</meta:editing-duration>
    <meta:document-statistic meta:page-count="1" meta:paragraph-count="8" meta:word-count="39" meta:character-count="245" meta:row-count="26" meta:non-whitespace-character-count="214"/>
  </office:meta>
</office:document-meta>
</file>