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text-position="super 62.5%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text-position="sub 62.5%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text-position="sub 62.5%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text-position="sub 62.5%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text-position="sub 62.5%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text-position="super 62.5%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text-position="super 62.5%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text-position="sub 62.5%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text-position="super 62.5%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8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text-position="sub 62.5%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break-before="page" fo:text-indent="3.543in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3.543in"/>
      <style:text-properties fo:color="#000000" style:font-size-complex="12pt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olumn446" style:family="table-column">
      <style:table-column-properties style:column-width="3.4215in"/>
    </style:style>
    <style:style style:name="TableColumn447" style:family="table-column">
      <style:table-column-properties style:column-width="3.4222in"/>
    </style:style>
    <style:style style:name="Table445" style:family="table">
      <style:table-properties style:width="6.8437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font-size-complex="11p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font-size-complex="11pt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font-size-complex="11pt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font-size-complex="11pt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style:font-size-complex="11pt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font-size-complex="11p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style:font-size-complex="11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font-size-complex="11pt"/>
    </style:style>
    <style:style style:name="TableCell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font-size-complex="11p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P5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VEISLINIŲ BULIŲ SPERMOS TYRIMO METODŲ TECHNINIO REGLAMENTO</text:p>
      <text:p text:style-name="P15"/>
      <text:p text:style-name="P16">2005 m. lapkričio 29 d. Nr. 3D-550</text:p>
      <text:p text:style-name="P17">Vilnius</text:p>
      <text:p text:style-name="P18"/>
      <text:p text:style-name="P19"><text:span text:style-name="T20">Vadovaudamasi Lietuvos Respublikos gyvulių veislininky</text:span><text:span text:style-name="T21">stės įstatymo (Žin.,1994, Nr.<text:s/></text:span><text:a xlink:href="https://www.e-tar.lt/portal/lt/legalAct/TAR.A039F278F253" office:target-frame-name="_blank" xlink:show="new"><text:span text:style-name="T22">14-226</text:span></text:a><text:span text:style-name="T23">; 1998, Nr.<text:s/></text:span><text:a xlink:href="https://www.e-tar.lt/portal/lt/legalAct/TAR.C6D7B6DD9BB0" office:target-frame-name="_blank" xlink:show="new"><text:span text:style-name="T24">110-3023</text:span></text:a><text:span text:style-name="T25">) 9 straipsnio 1 dalies 2 punktu ir siekda</text:span><text:span text:style-name="T26">ma suvienodinti veislinių bulių spermos, naudojamos karvių ir telyčių sėklinimui, kokybės tyrimus,</text:span></text:p>
      <text:p text:style-name="P27"><text:span text:style-name="T28">tvirtinu</text:span><text:span text:style-name="T29"><text:s/>Veislinių bulių spermos tyrimo metodų techninį reglamentą (pridedama).</text:span></text:p>
      <text:p text:style-name="P30"/>
      <text:p text:style-name="P31"/>
      <text:p text:style-name="P32"><text:span text:style-name="T33">ŽEMĖS ŪKIO MINISTRĖ</text:span><text:span text:style-name="T34"><text:tab/>KAZIMIRA DANUTĖ PRUNSKIENĖ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žemės ūkio ministro</text:p>
      <text:p text:style-name="P40">2005 m. lapkričio 29 d. įsakymu Nr. 3D-550</text:p>
      <text:p text:style-name="P41"/>
      <text:p text:style-name="P42"><text:span text:style-name="T43">VEISLINIŲ BULIŲ SPERMOS TYRIMO METODŲ TECHNINIS REGLAMENTAS</text:span></text:p>
      <text:p text:style-name="P44"/>
      <text:p text:style-name="P45"><text:span text:style-name="T46">1</text:span><text:span text:style-name="T47">. Veislinių bulių spermos tyrimo metodų techninis reglamentas (toliau – Reglamentas) nustato<text:s/></text:span><text:span text:style-name="T48">šviežios ir kriokonservuotos veislinių bulių spermos fizinių, cheminių ir fiziologinių rodiklių tyrimo metodus.</text:span></text:p>
      <text:p text:style-name="P49"><text:span text:style-name="T50">2</text:span><text:span text:style-name="T51">. Reglamento turi laikytis sėklinimo centrai (įmonės), laboratorijos, mokslo institucijos, gaminančios ir tiriančios šviežią ir kriokonserv</text:span><text:span text:style-name="T52">uotą veislinių bulių spermą, naudojamą karvėms ir telyčioms sėklinti. Reglamentas netaikomas tiriant importuotą ir kergti naudojamą veislinių bulių spermą.</text:span></text:p>
      <text:p text:style-name="P53"><text:span text:style-name="T54">3</text:span><text:span text:style-name="T55">. Buliai, kurių sperma naudojama karvėms ir telyčioms sėklinti, turi būti pripažinti<text:s/></text:span><text:span text:style-name="T56">grynaveisliais pagal Galvijų pripažinimo grynaveisliais ir jų naudojimo veisimui taisykles,</text:span><text:span text:style-name="T57"><text:s/></text:span><text:span text:style-name="T58">patvirtintas Valstybinės gyvulių veislininkystės priežiūros tarnybos prie Žemės ūkio ministerijos viršininko 2003 m. gegužės 2 d. įsakymu Nr. 1A-20 (Žin., 2003, Nr.</text:span><text:span text:style-name="T59"><text:s/></text:span><text:a xlink:href="https://www.e-tar.lt/portal/lt/legalAct/TAR.2F52F7B1441C" office:target-frame-name="_blank" xlink:show="new"><text:span text:style-name="T60">74-3453</text:span></text:a><text:span text:style-name="T61">).</text:span></text:p>
      <text:p text:style-name="P62"><text:span text:style-name="T63">4</text:span><text:span text:style-name="T64">. Šiame Reglamente vartojamos sąvokos:</text:span></text:p>
      <text:p text:style-name="P65"><text:span text:style-name="T66">Arbitražinis tyrimas</text:span><text:span text:style-name="T67"><text:s/>– tyrimas, kurį atlieka Lietuvos veterinarijos akademijos (toliau – LVA) Gyvulių reprodukcijos labora</text:span><text:span text:style-name="T68">torijos ir LVA Gyvulininkystės instituto Gyvūnų reprodukcijos skyriaus darbuotojai iškilusiems ginčams dėl spermos kokybės spręsti.</text:span></text:p>
      <text:p text:style-name="P69"><text:span text:style-name="T70">Koli titras<text:s/></text:span><text:span text:style-name="T71">–</text:span><text:span text:style-name="T72"><text:s/></text:span><text:span text:style-name="T73">minimalus spermos kiekis, kuriame nustatyta viena žarnyno lazdelės bakterija.</text:span></text:p>
      <text:p text:style-name="P74"><text:span text:style-name="T75">Kriokonservuota sperma<text:s/></text:span><text:span text:style-name="T76">–</text:span><text:span text:style-name="T77"><text:s/></text:span><text:span text:style-name="T78">nuosekliai pagal technologinius reikalavimus praskiesta, fasuota, atvėsinta ir užšaldyta sperma, laikoma skystame azote.</text:span></text:p>
      <text:p text:style-name="P79"><text:span text:style-name="T80">Sėklinimas<text:s/></text:span><text:span text:style-name="T81">–</text:span><text:span text:style-name="T82"><text:s/></text:span><text:span text:style-name="T83">dirbtinio spermos suleidimo į patelės lytinius organus metodas.</text:span></text:p>
      <text:p text:style-name="P84"><text:span text:style-name="T85">Spermatozoidų judrumas<text:s/></text:span><text:span text:style-name="T86">–</text:span><text:span text:style-name="T87"><text:s/></text:span><text:span text:style-name="T88">statistiškai apskaičiuotas judrių</text:span><text:span text:style-name="T89"><text:s/>spermatozoidų skaičiaus santykis su bendruoju spermatozoidų skaičiumi tiriamajame spermos tūryje, išreikštas balais arba procentais.</text:span></text:p>
      <text:p text:style-name="P90"><text:span text:style-name="T91">Spermatozoidų koncentracija<text:s/></text:span><text:span text:style-name="T92">–</text:span><text:span text:style-name="T93"><text:s/></text:span><text:span text:style-name="T94">statistiškai apskaičiuotas spermatozoidų skaičius spermos tūrio vienete.</text:span></text:p>
      <text:p text:style-name="P95"><text:span text:style-name="T96">Spermos atšildymas<text:s/></text:span><text:span text:style-name="T97">–</text:span><text:span text:style-name="T98"><text:s/></text:span><text:span text:style-name="T99">technologinė operacija, kurios metu kriokonservuotos spermos dozės atšildomos optimaliu režimu iki technologijos reikalavimuose numatytos temperatūros, tinkamos sėklinimui.</text:span></text:p>
      <text:p text:style-name="P100"><text:span text:style-name="T101">Spermos dozė<text:s/></text:span><text:span text:style-name="T102">–</text:span><text:span text:style-name="T103"><text:s/></text:span><text:span text:style-name="T104">technologiškai apdorotos spermos kiekis, paruoštas vienam sėklinim</text:span><text:span text:style-name="T105">ui.</text:span></text:p>
      <text:p text:style-name="P106"><text:span text:style-name="T107">Spermos kokybės vertinimas<text:s/></text:span><text:span text:style-name="T108">–</text:span><text:span text:style-name="T109"><text:s/></text:span><text:span text:style-name="T110">spermos biologinių, fiziologinių-morfologinių, fizikinių ir cheminių rodiklių nustatymas.</text:span></text:p>
      <text:p text:style-name="P111"><text:span text:style-name="T112">Šviežia sperma<text:s/></text:span><text:span text:style-name="T113">–</text:span><text:span text:style-name="T114"><text:s/></text:span><text:span text:style-name="T115">ką tik paimta sperma (iki technologinio apdorojimo).</text:span></text:p>
      <text:p text:style-name="P116"><text:span text:style-name="T117">5</text:span><text:span text:style-name="T118">. Koli titras, nepatogeninių mikroorganizmų skaičius, pato</text:span><text:span text:style-name="T119">geniniai mikroorganizmai ir toksigeniniai grybeliai nustatomi Valstybinės maisto ir veterinarijos tarnybos akredituotose laboratorijose jose taikomais metodais.</text:span></text:p>
      <text:p text:style-name="P120"><text:span text:style-name="T121">6</text:span><text:span text:style-name="T122">. Kriokonservuotos spermos apvaisinamoji galia nustatoma pagal kontroliuojamų bandų karvių</text:span><text:span text:style-name="T123"><text:s/>ir telyčių apsivaisinimo rezultatus.</text:span></text:p>
      <text:p text:style-name="P124"><text:span text:style-name="T125">7</text:span><text:span text:style-name="T126">. Visi spermos kokybės rodikliai turi būti nustatomi laboratorinėse sąlygose, kai:</text:span></text:p>
      <text:p text:style-name="P127"><text:span text:style-name="T128">7.1</text:span><text:span text:style-name="T129">. oro temperatūra – (19±1)°C;</text:span></text:p>
      <text:p text:style-name="P130"><text:span text:style-name="T131">7.2</text:span><text:span text:style-name="T132">. santykinė oro drėgmė – ne didesnė kaip 80 proc.;</text:span></text:p>
      <text:p text:style-name="P133"><text:span text:style-name="T134">7.3</text:span><text:span text:style-name="T135">. apšviestumas – 100–150 lx.</text:span></text:p>
      <text:p text:style-name="P136"><text:span text:style-name="T137">8</text:span><text:span text:style-name="T138">. Tirpalai spermos kokybės rodikliams nustatyti ruošiami naudojant distiliatoriumi pagamintą distiliuotą vandenį ir chemiškai švarius reagentus.</text:span></text:p>
      <text:p text:style-name="P139"><text:span text:style-name="T140">9</text:span><text:span text:style-name="T141">. Sperma atšildoma laikantis technologinių reikalavimų:</text:span></text:p>
      <text:p text:style-name="P142"><text:span text:style-name="T143">9.1</text:span><text:span text:style-name="T144">. ištraukus iš Diuaro indo šiaudelį su<text:s/></text:span><text:span text:style-name="T145">sperma, nuo jo paviršiaus ir galų nupurtomi skysto azoto lašai;</text:span></text:p>
      <text:p text:style-name="P146"><text:span text:style-name="T147">9.2</text:span><text:span text:style-name="T148">. sperma, užšaldyta pagal bulių spermos kriokonservavimo technologiją, atšildoma:</text:span></text:p>
      <text:p text:style-name="P149"><text:span text:style-name="T150">9.2.1</text:span><text:span text:style-name="T151">. praėjus ne mažiau kaip 24 valandoms po užšaldymo;</text:span></text:p>
      <text:p text:style-name="P152"><text:span text:style-name="T153">9.2.2</text:span><text:span text:style-name="T154">. iš karto ne daugiau kaip po 2<text:s/></text:span><text:span text:style-name="T155">dozes, laikant ištraukus iš skysto azoto iki panardinant į vandenį ne ilgiau kaip 5 sekundes;</text:span></text:p>
      <text:p text:style-name="P156"><text:span text:style-name="T157">9.2.3</text:span><text:span text:style-name="T158">. laikant 10 sekundžių (40±0,5)°C temperatūros vandens vonioje;</text:span></text:p>
      <text:p text:style-name="P159"><text:span text:style-name="T160">9.3</text:span><text:span text:style-name="T161">. atšildžius šiaudelis su sperma nušluostomas popierine arba marline servetėle.<text:s/></text:span><text:span text:style-name="T162">Purtant kaip medicininį termometrą, oro tarpelis nustumiamas iš šiaudelio su sperma vidurio į jo galą, po to 5 mm pastarojo kartu su užhermetizuotu galu nukerpama statmenai išilginei jo ašiai;</text:span></text:p>
      <text:p text:style-name="P163"><text:span text:style-name="T164">9.4</text:span><text:span text:style-name="T165">. kriokonservuotos spermos kokybė tiriama, jeigu šiaudel</text:span><text:span text:style-name="T166">is su atšildyta sperma mechaniškai nepažeistas.</text:span></text:p>
      <text:p text:style-name="P167"><text:span text:style-name="T168">10</text:span><text:span text:style-name="T169">. Spalva ir išvaizda nustatoma vizualiai apžiūrint šviežią ir šiaudelyje esančią atšildytą spermą:</text:span></text:p>
      <text:p text:style-name="P170"><text:span text:style-name="T171">10.1</text:span><text:span text:style-name="T172">. šviežioje spermoje neturi būti:</text:span></text:p>
      <text:p text:style-name="P173"><text:span text:style-name="T174">10.1.1</text:span><text:span text:style-name="T175">. šlapimui ir pūliams būdingo kvapo;</text:span></text:p>
      <text:p text:style-name="P176"><text:span text:style-name="T177">10.1.2</text:span><text:span text:style-name="T178">.<text:s/></text:span><text:span text:style-name="T179">kraujo priemaišoms būdingo rausvo ir pūlių priemaišoms būdingo žalsvo atspalvio;</text:span></text:p>
      <text:p text:style-name="P180"><text:span text:style-name="T181">10.1.3</text:span><text:span text:style-name="T182">. be optikos prietaisų matomų mechaninių priemaišų, į dribsnius arba putų sankaupas panašių darinių;</text:span></text:p>
      <text:p text:style-name="P183"><text:span text:style-name="T184">10.1.4</text:span><text:span text:style-name="T185">. pro 100–200 kartų didinantį binokuliarinį mikroskopą</text:span><text:span text:style-name="T186"><text:s/>matomų trichomonų, diplokokų, eritrocitų ir leukocitų;</text:span></text:p>
      <text:p text:style-name="P187"><text:span text:style-name="T188">10.2</text:span><text:span text:style-name="T189">. kriokonservuotoje spermoje neturi būti be optikos prietaisų matomų mechaninių priemaišų, į dribsnius arba putų sankaupas panašių darinių.</text:span></text:p>
      <text:p text:style-name="P190"><text:span text:style-name="T191">11</text:span><text:span text:style-name="T192">. Šviežios spermos tūris nustatomas naudoj</text:span><text:span text:style-name="T193">antis matavimo cilindru, sugraduotu 0,1 cm³ padalomis, ir (38±0,5)°C vandens vonia:</text:span></text:p>
      <text:p text:style-name="P194"><text:span text:style-name="T195">11.1</text:span><text:span text:style-name="T196">. į matavimo cilindrą, esantį (38±0,5)°C vandens vonioje, įpilamas tam tikras (38±0,5)°C temperatūros spermos skiediklio kiekis, atitinkantis šviežios spermos ejakuli</text:span><text:span text:style-name="T197">ato tūrį;</text:span></text:p>
      <text:p text:style-name="P198"><text:span text:style-name="T199">11.2</text:span><text:span text:style-name="T200">. sperma iš rinktuvo supilama į tą patį matavimo cilindrą;</text:span></text:p>
      <text:p text:style-name="P201"><text:span text:style-name="T202">11.3</text:span><text:span text:style-name="T203">. spermos ir skiediklio mišinio tūris nustatomas pagal skysčio paviršiaus menisko apatinę ribą;</text:span></text:p>
      <text:p text:style-name="P204"><text:span text:style-name="T205">11.4</text:span><text:span text:style-name="T206">. šviežios spermos tūris nustatomas iš mišinio tūrio atėmus skiedik</text:span><text:span text:style-name="T207">lio kiekį.</text:span></text:p>
      <text:p text:style-name="P208"><text:span text:style-name="T209">12</text:span><text:span text:style-name="T210">. Spermatozoidų judrumas nustatomas naudojant 100–200 kartų didinantį binokuliarinį mikroskopą, šildomąjį mikroskopo stalelį (38–40°C), objektinius ir dengiamuosius stiklelius, sterilias žirkles, stiklines lazdeles bei popierines arba ma</text:span><text:span text:style-name="T211">rlines servetėles:</text:span></text:p>
      <text:p text:style-name="P212"><text:span text:style-name="T213">12.1</text:span><text:span text:style-name="T214">. šviežia sperma kartu su spermos rinktuvu įdedama į plastmasinio rėmelio, esančio (38±0,5)°C vandens vonioje, skyrelį;</text:span></text:p>
      <text:p text:style-name="P215"><text:span text:style-name="T216">12.2</text:span><text:span text:style-name="T217">. ant objektinio stiklelio, esančio ant šildomo mikroskopo stalelio, steriliu šiaudeliu užlašinamas laš</text:span><text:span text:style-name="T218">as natrio citrato tirpalo. Sterilia stikline lazdele paimamas šviežios spermos mėginys ir ta pačia lazdele sumaišomas su natrio citrato tirpalo lašu. Preparatas uždengiamas dengiamuoju stikleliu;</text:span></text:p>
      <text:p text:style-name="P219"><text:span text:style-name="T220">12.3</text:span><text:span text:style-name="T221">. tiriant kriokonservuotą spermą į flakoną, esantį<text:s/></text:span><text:span text:style-name="T222">vandens vonioje, įpilama (38±0,5)°C temperatūros 0,75 ml 2,9 proc. natrio citrato tirpalo. Nukerpamas kitas atšildyto šiaudelio su sperma galas ir jo turinys išpilamas į flakoną. Sperma ir natrio citratas sumaišomi tuo pačiu šiaudeliu;</text:span></text:p>
      <text:p text:style-name="P223"><text:span text:style-name="T224">12.4</text:span><text:span text:style-name="T225">. sterilus š</text:span><text:span text:style-name="T226">iaudelis įleidžiamas į flakoną iki dugno, rodomuoju pirštu užspaudžiamas kitas jo galas ir šiaudelis ištraukiamas. Iš šiaudelio užlašinamas lašas ant objektinio stiklelio, esančio ant šildomo mikroskopo stalelio, ir uždengiamas dengiamuoju stikleliu;</text:span></text:p>
      <text:p text:style-name="P227"><text:span text:style-name="T228">12.</text:span><text:span text:style-name="T229">5</text:span><text:span text:style-name="T230">. spermatozoidų judrumas tiriamas mikroskopu ne mažiau kaip trijuose matymo laukuose;</text:span></text:p>
      <text:p text:style-name="P231"><text:span text:style-name="T232">12.6</text:span><text:span text:style-name="T233">. matymo lauke, kur daugiausia judrių spermatozoidų, vertinama vizualiai;</text:span></text:p>
      <text:p text:style-name="P234"><text:span text:style-name="T235">12.7</text:span><text:span text:style-name="T236">. vertinamas judrių spermatozoidų skaičiaus santykis su bendru spermatozoidų<text:s/></text:span><text:span text:style-name="T237">skaičiumi. Vizualiai nustatytam spermatozoidų judrumui priskiriamas įvertinimo balas, kuris pateikiamas šio Reglamento priede;</text:span></text:p>
      <text:p text:style-name="P238"><text:span text:style-name="T239">12.8</text:span><text:span text:style-name="T240">. atliekant arbitražinius spermatozoidų judrumo tyrimus, šio Reglamento 12.2–12.6 punktuose nurodytos procedūros kartojam</text:span><text:span text:style-name="T241">os 3 kartus ir skaičiuojamas trijų, nesiskiriančių daugiau kaip 10 proc. įvertinimų aritmetinis vidurkis.</text:span></text:p>
      <text:p text:style-name="P242"><text:span text:style-name="T243">13</text:span><text:span text:style-name="T244">. Spermatozoidų koncentracija nustatoma naudojant 300 kartų didinantį binokuliarinį mikroskopą, Goriajevo kamerą, šlifuotus dengiamuosius stik</text:span><text:span text:style-name="T245">lelius, 0,2 cm</text:span><text:span text:style-name="T246">3</text:span><text:span text:style-name="T247"><text:s/>mikropipetes, melanžeres kraujo raudoniesiems kūneliams nustatyti, 3 proc. natrio chlorido tirpalą, spirito ir eterio mišinį.</text:span></text:p>
      <text:p text:style-name="P248"><text:span text:style-name="T249">13.1</text:span><text:span text:style-name="T250">. Šviežios spermos koncentracijos tyrimo eiga:</text:span></text:p>
      <text:p text:style-name="P251"><text:span text:style-name="T252">13.1.1</text:span><text:span text:style-name="T253">. melanžerė išplaunama spirito ir eterio mišiniu ir i</text:span><text:span text:style-name="T254">šdžiovinama;</text:span></text:p>
      <text:p text:style-name="P255"><text:span text:style-name="T256">13.1.2</text:span><text:span text:style-name="T257">. Goriajevo kamera ir šlifuotas dengiamasis stiklelis nuplaunami spirito ir eterio mišiniu. Šlifuotas dengiamasis stiklelis pritrinamas prie šoninių Goriajevo kameros plokštumų;</text:span></text:p>
      <text:p text:style-name="P258"><text:span text:style-name="T259">13.1.3</text:span><text:span text:style-name="T260">. į melanžerę pritraukiama spermos iki 1,0 pa</text:span><text:span text:style-name="T261">dalos, po to 3 proc. natrio chlorido tirpalo iki 101 padalos;</text:span></text:p>
      <text:p text:style-name="P262"><text:span text:style-name="T263">13.1.4</text:span><text:span text:style-name="T264">. melanžerė kratoma 2 minutes;</text:span></text:p>
      <text:p text:style-name="P265"><text:span text:style-name="T266">13.1.5</text:span><text:span text:style-name="T267">. išlašinus iš melanžerės 4 pirmuosius lašus, penktasis lašas įleidžiamas į tarpelį tarp Goriajevo kameros plokštumos ir šlifuoto dengiamojo st</text:span><text:span text:style-name="T268">iklelio;</text:span></text:p>
      <text:p text:style-name="P269"><text:span text:style-name="T270">13.1.6</text:span><text:span text:style-name="T271">. suskaičiuojami spermatozoidai, esantys Goriajevo kameros tinklelio 5 dideliuose įstrižai išdėstytuose kvadratuose (80 mažų kvadratėlių). Skaičiuojami tik tie spermatozoidai, kurių galvutės yra didžiojo kvadrato viduje ir ant kairės ir<text:s/></text:span><text:span text:style-name="T272">viršutinės kraštinės;</text:span></text:p>
      <text:p text:style-name="P273"><text:span text:style-name="T274">13.1.7</text:span><text:span text:style-name="T275">. spermatozoidų koncentracija nustatoma pagal formulę:</text:span></text:p>
      <text:p text:style-name="P276"/>
      <text:p text:style-name="P277"><text:span text:style-name="T278">K= 0,005 S</text:span><text:span text:style-name="T279">5</text:span><text:span text:style-name="T280">,</text:span></text:p>
      <text:p text:style-name="P281"><text:span text:style-name="T282">čia:</text:span></text:p>
      <text:p text:style-name="P283"><text:span text:style-name="T284">K – spermatozoidų koncentracija, mlrd./cm³;</text:span></text:p>
      <text:p text:style-name="P285"><text:span text:style-name="T286">S</text:span><text:span text:style-name="T287">5</text:span><text:span text:style-name="T288"><text:s/>– spermatozoidų skaičius penkiuose didžiuosiuose kvadratuose.</text:span></text:p>
      <text:p text:style-name="P289"><text:span text:style-name="T290">13.2</text:span><text:span text:style-name="T291">. Kriokonservuotos spermos<text:s/></text:span><text:span text:style-name="T292">koncentracijos tyrimo eiga:</text:span></text:p>
      <text:p text:style-name="P293"><text:span text:style-name="T294">13.2.1</text:span><text:span text:style-name="T295">. į flakoną, esantį vandens vonioje, įpilama 0,75 ml (38±0,5)°C temperatūros 2,9 proc. natrio citrato tirpalo. Nukerpamas kitas atšildyto šiaudelio su sperma galas ir jo turinys išpilamas į flakoną. Sperma ir natrio citr</text:span><text:span text:style-name="T296">atas sumaišomi tuo pačiu šiaudeliu;</text:span></text:p>
      <text:p text:style-name="P297"><text:span text:style-name="T298">13.2.2</text:span><text:span text:style-name="T299">. į kitą flakoną įpilama 1,9 ml 3 proc. natrio chlorido ir mikropipete įleidžiama 0,1 ml spermos iš pirmojo flakono;</text:span></text:p>
      <text:p text:style-name="P300"><text:span text:style-name="T301">13.2.3</text:span><text:span text:style-name="T302">. Goriajevo kamera ir šlifuotas dengiamasis stiklelis nuplaunami spirito ir eterio<text:s/></text:span><text:span text:style-name="T303">mišiniu. Šlifuotas dengiamasis stiklelis pritrinamas prie šoninių Goriajevo kameros plokštumų;</text:span></text:p>
      <text:p text:style-name="P304"><text:span text:style-name="T305">13.2.4</text:span><text:span text:style-name="T306">. mišinio lašas iš antrojo flakono įleidžiamas į tarpelį tarp Goriajevo kameros plokštumos ir šlifuoto dengiamojo stiklelio;</text:span></text:p>
      <text:p text:style-name="P307"><text:span text:style-name="T308">13.2.5</text:span><text:span text:style-name="T309">. suskaičiuojami</text:span><text:span text:style-name="T310"><text:s/>spermatozoidai, esantys Goriajevo kameros tinklelio 5 dideliuose įstrižai išdėstytuose kvadratuose (80 mažų kvadratėlių). Skaičiuojami tik tie spermatozoidai, kurių galvutės yra didžiojo kvadrato viduje ir ant kairės ir viršutinės kraštinės;</text:span></text:p>
      <text:p text:style-name="P311"><text:span text:style-name="T312">13.2.6</text:span><text:span text:style-name="T313">. s</text:span><text:span text:style-name="T314">permatozoidų koncentracija nustatoma pagal formulę:</text:span></text:p>
      <text:p text:style-name="P315"/>
      <text:p text:style-name="P316"><text:span text:style-name="T317">K= 0,025 S</text:span><text:span text:style-name="T318">5</text:span><text:span text:style-name="T319">,</text:span></text:p>
      <text:p text:style-name="P320"><text:span text:style-name="T321">čia:</text:span></text:p>
      <text:p text:style-name="P322"><text:span text:style-name="T323">K – spermatozoidų koncentracija, mlrd./cm³;</text:span></text:p>
      <text:p text:style-name="P324"><text:span text:style-name="T325">S</text:span><text:span text:style-name="T326">5</text:span><text:span text:style-name="T327"><text:s/>– spermatozoidų skaičius penkiuose didžiuosiuose kvadratuose.</text:span></text:p>
      <text:p text:style-name="P328"><text:span text:style-name="T329">14</text:span><text:span text:style-name="T330">. Arbitražiniams tyrimams tam pačiam spermos mėginiui šio Reglamen</text:span><text:span text:style-name="T331">to 13 punkto procedūros pakartojamos dar tris kartus ir apskaičiuojamas trijų pakartojimų aritmetinis vidurkis. Kiekvieno pakartojimo reikšmė neturi skirtis nuo vidurkio daugiau kaip 10 proc.</text:span></text:p>
      <text:p text:style-name="P332"><text:span text:style-name="T333">15</text:span><text:span text:style-name="T334">. Bendras spermatozoidų skaičius ejakuliate mlrd. nustatom</text:span><text:span text:style-name="T335">as apskaičiuojant pagal formulę:</text:span></text:p>
      <text:p text:style-name="P336"/>
      <text:p text:style-name="P337"><text:span text:style-name="T338">S</text:span><text:span text:style-name="T339">b</text:span><text:span text:style-name="T340">=V·K</text:span><text:span text:style-name="T341">,</text:span></text:p>
      <text:p text:style-name="P342"><text:span text:style-name="T343">čia:</text:span></text:p>
      <text:p text:style-name="P344"><text:span text:style-name="T345">S</text:span><text:span text:style-name="T346">b<text:s/></text:span><text:span text:style-name="T347">– bendras</text:span><text:span text:style-name="T348"><text:s/></text:span><text:span text:style-name="T349">spermatozoidų skaičius ejakuliate, mlrd.;</text:span></text:p>
      <text:p text:style-name="P350"><text:span text:style-name="T351">V – ejakuliato tūris, cm</text:span><text:span text:style-name="T352">3</text:span><text:span text:style-name="T353">;</text:span></text:p>
      <text:p text:style-name="P354"><text:span text:style-name="T355">K – spermatozoidų koncentracija, mlrd./cm</text:span><text:span text:style-name="T356">3</text:span><text:span text:style-name="T357">.</text:span></text:p>
      <text:p text:style-name="P358"><text:span text:style-name="T359">16</text:span><text:span text:style-name="T360">. Tiesiai judančių spermatozoidų skaičius dozėje nustatomas apskaičiuojant<text:s/></text:span><text:span text:style-name="T361">pagal formulę:</text:span></text:p>
      <text:p text:style-name="P362"/>
      <text:p text:style-name="P363"><text:span text:style-name="T364">S</text:span><text:span text:style-name="T365">d</text:span><text:span text:style-name="T366">=250·J·K</text:span><text:span text:style-name="T367">,</text:span></text:p>
      <text:p text:style-name="P368"><text:span text:style-name="T369">čia:</text:span></text:p>
      <text:p text:style-name="P370"><text:span text:style-name="T371">S</text:span><text:span text:style-name="T372">d</text:span><text:span text:style-name="T373"><text:s/>– tiesiai judančių spermatozoidų skaičius dozėje, mln.;</text:span></text:p>
      <text:p text:style-name="P374"><text:span text:style-name="T375">J – spermatozoidų judrumas, balais;</text:span></text:p>
      <text:p text:style-name="P376"><text:span text:style-name="T377">K – spermatozoidų koncentracija, mlrd./cm</text:span><text:span text:style-name="T378">3</text:span><text:span text:style-name="T379">.</text:span></text:p>
      <text:p text:style-name="P380"><text:span text:style-name="T381">17</text:span><text:span text:style-name="T382">. Patologinių spermatozoidų kiekis nustatomas naudojant 700–900 kartų<text:s/></text:span><text:span text:style-name="T383">didinantį binokuliarinį mikroskopą, dažus (1,7 proc. eozino arba azur-eozino, anilino, ištirpintus 3 proc. natrio citrato tirpale), objektinius stiklelius, stiklelius šlifuotais galais, spirito ir eterio mišinį:</text:span></text:p>
      <text:p text:style-name="P384"><text:span text:style-name="T385">17.1</text:span><text:span text:style-name="T386">. stikleliai šlifuotais galais ir obje</text:span><text:span text:style-name="T387">ktiniai stikleliai nuplaunami spirito ir eterio mišiniu, nudžiovinami;</text:span></text:p>
      <text:p text:style-name="P388"><text:span text:style-name="T389">17.2</text:span><text:span text:style-name="T390">. ant švaraus objektinio stiklelio užlašinamas šviežios ar kriokonservuotos (atšildytos) spermos lašas ir, sumaišius su dažais, per visą objektinį stiklelį padaromas plonas tepi</text:span><text:span text:style-name="T391">nėlis;</text:span></text:p>
      <text:p text:style-name="P392"><text:span text:style-name="T393">17.3</text:span><text:span text:style-name="T394">. objektinis stiklelis su tepinėliu padedamas džiovinti;</text:span></text:p>
      <text:p text:style-name="P395"><text:span text:style-name="T396">17.4</text:span><text:span text:style-name="T397">. ant išdžiūvusio tepinėlio užlašinamas lašas imersinio aliejaus ir spermatozoidai apžiūrimi pro mikroskopą;</text:span></text:p>
      <text:p text:style-name="P398"><text:span text:style-name="T399">17.5</text:span><text:span text:style-name="T400">. tepinėlyje suskaičiuojama 200 spermatozoidų ir atskirai u</text:span><text:span text:style-name="T401">žrašoma, kiek jų yra normalių ir kiek patologinių;</text:span></text:p>
      <text:p text:style-name="P402"><text:span text:style-name="T403">17.6</text:span><text:span text:style-name="T404">. patologinių spermatozoidų kiekis apskaičiuojamas pagal formulę:</text:span></text:p>
      <text:p text:style-name="P405"/>
      <text:p text:style-name="P406"><text:span text:style-name="T407">S</text:span><text:span text:style-name="T408">p</text:span><text:span text:style-name="T409">=(P/(P+N))·100</text:span><text:span text:style-name="T410">,</text:span></text:p>
      <text:p text:style-name="P411"/>
      <text:p text:style-name="P412"><text:span text:style-name="T413">čia:</text:span></text:p>
      <text:p text:style-name="P414"><text:span text:style-name="T415">S</text:span><text:span text:style-name="T416">p</text:span><text:span text:style-name="T417"><text:s/>– patologinių spermatozoidų kiekis, proc.;</text:span></text:p>
      <text:p text:style-name="P418"><text:span text:style-name="T419">P – patologinių spermatozoidų skaičius, vnt.;</text:span></text:p>
      <text:p text:style-name="P420"><text:span text:style-name="T421">N – normalių<text:s/></text:span><text:span text:style-name="T422">spermatozoidų skaičius, vnt.;</text:span></text:p>
      <text:p text:style-name="P423"><text:span text:style-name="T424">17.7</text:span><text:span text:style-name="T425">. atliekant arbitražinius tyrimus to paties mėginio patologinių spermatozoidų kiekiui apskaičiuoti tyrimas atliekamas 3 kartus ir apskaičiuojamas trijų pakartojimų aritmetinis vidurkis. Kiekvieno pakartojimo reikšmė ne</text:span><text:span text:style-name="T426">turi skirtis nuo vidurkio daugiau kaip 10 proc. Jeigu vidurkio paklaida viršija 10 proc., tyrimas kartojamas.</text:span></text:p>
      <text:p text:style-name="P427"><text:span text:style-name="T428">18</text:span><text:span text:style-name="T429">. H jonų koncentracija nustatoma elektroniniu pH-metru su rodyklinio prietaiso arba skaitmenine indikacija, naudojant standartinį H jonų e</text:span><text:span text:style-name="T430">lektrodą.</text:span><text:span text:style-name="T431"><text:s/></text:span><text:span text:style-name="T432">Atliekant arbitražinius tyrimus, tyrimo dieną pH-metras turi būti kalibruojamas pagal eksploatavimo instrukciją.</text:span></text:p>
      <text:p text:style-name="P433">______________</text:p>
      <text:p text:style-name="P434"/>
      <text:soft-page-break/>
      <text:p text:style-name="P435"><text:span text:style-name="T436">Veislinių bulių spermos tyrimo metodų</text:span></text:p>
      <text:p text:style-name="P437">techninio reglamento priedas</text:p>
      <text:p text:style-name="P438"/>
      <text:p text:style-name="P439"><text:span text:style-name="T440">VIZUALIAI NUSTATOMAS SPERMATOZOIDŲ JUDRUMO<text:s/></text:span><text:span text:style-name="T441">ĮVERTINIMAS BALAIS</text:span></text:p>
      <text:p text:style-name="P442"/>
      <text:p text:style-name="P443">Judrių spermatozoidų skaičius, % Įvertinimo balas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95</text:span><text:span text:style-name="T452">–</text:span><text:span text:style-name="T453">100</text:span></text:p>
          </table:table-cell>
          <table:table-cell table:style-name="TableCell454">
            <text:p text:style-name="P455">10</text:p>
          </table:table-cell>
        </table:table-row>
        <table:table-row table:style-name="TableRow456">
          <table:table-cell table:style-name="TableCell457">
            <text:p text:style-name="P458"><text:span text:style-name="T459">90</text:span><text:span text:style-name="T460">–94</text:span></text:p>
          </table:table-cell>
          <table:table-cell table:style-name="TableCell461">
            <text:p text:style-name="P462">9</text:p>
          </table:table-cell>
        </table:table-row>
        <table:table-row table:style-name="TableRow463">
          <table:table-cell table:style-name="TableCell464">
            <text:p text:style-name="P465"><text:span text:style-name="T466">80</text:span><text:span text:style-name="T467">–89</text:span></text:p>
          </table:table-cell>
          <table:table-cell table:style-name="TableCell468">
            <text:p text:style-name="P469">8</text:p>
          </table:table-cell>
        </table:table-row>
        <table:table-row table:style-name="TableRow470">
          <table:table-cell table:style-name="TableCell471">
            <text:p text:style-name="P472"><text:span text:style-name="T473">70</text:span><text:span text:style-name="T474">–79</text:span></text:p>
          </table:table-cell>
          <table:table-cell table:style-name="TableCell475">
            <text:p text:style-name="P476">7</text:p>
          </table:table-cell>
        </table:table-row>
        <table:table-row table:style-name="TableRow477">
          <table:table-cell table:style-name="TableCell478">
            <text:p text:style-name="P479"><text:span text:style-name="T480">60</text:span><text:span text:style-name="T481">–69</text:span></text:p>
          </table:table-cell>
          <table:table-cell table:style-name="TableCell482">
            <text:p text:style-name="P483">6</text:p>
          </table:table-cell>
        </table:table-row>
        <table:table-row table:style-name="TableRow484">
          <table:table-cell table:style-name="TableCell485">
            <text:p text:style-name="P486"><text:span text:style-name="T487">50–59</text:span></text:p>
          </table:table-cell>
          <table:table-cell table:style-name="TableCell488">
            <text:p text:style-name="P489">5</text:p>
          </table:table-cell>
        </table:table-row>
        <table:table-row table:style-name="TableRow490">
          <table:table-cell table:style-name="TableCell491">
            <text:p text:style-name="P492"><text:span text:style-name="T493">40</text:span><text:span text:style-name="T494">–49</text:span></text:p>
          </table:table-cell>
          <table:table-cell table:style-name="TableCell495">
            <text:p text:style-name="P496">4</text:p>
          </table:table-cell>
        </table:table-row>
        <table:table-row table:style-name="TableRow497">
          <table:table-cell table:style-name="TableCell498">
            <text:p text:style-name="P499"><text:span text:style-name="T500">30–39</text:span></text:p>
          </table:table-cell>
          <table:table-cell table:style-name="TableCell501">
            <text:p text:style-name="P502">3</text:p>
          </table:table-cell>
        </table:table-row>
        <table:table-row table:style-name="TableRow503">
          <table:table-cell table:style-name="TableCell504">
            <text:p text:style-name="P505"><text:span text:style-name="T506">20</text:span><text:span text:style-name="T507">–29</text:span>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<text:span text:style-name="T513">10</text:span><text:span text:style-name="T514">–19</text:span>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<text:span text:style-name="T520">0</text:span><text:span text:style-name="T521">–9</text:span></text:p>
          </table:table-cell>
          <table:table-cell table:style-name="TableCell522">
            <text:p text:style-name="P523">0</text:p>
          </table:table-cell>
        </table:table-row>
      </table:table>
      <text:p text:style-name="P5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12:00Z</meta:creation-date>
    <dc:date>2015-10-03T23:12:00Z</dc:date>
    <meta:template xlink:href="Normal" xlink:type="simple"/>
    <meta:editing-cycles>2</meta:editing-cycles>
    <meta:editing-duration>PT0S</meta:editing-duration>
    <meta:document-statistic meta:page-count="6" meta:paragraph-count="167" meta:word-count="1651" meta:character-count="13257" meta:row-count="420" meta:non-whitespace-character-count="11773"/>
  </office:meta>
</office:document-meta>
</file>