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GRUODŽIO 30 D. NUTARIMO NR. 1524 „DĖL EUROPOS SUTARTIES, STEIGIANČIOS ASOCIACIJĄ TARP EUROPOS BENDRIJŲ BEI JŲ ŠALIŲ NARIŲ, IŠ VIENOS PUSĖS, IR LIETUVOS RESPUBLIKOS, IŠ KITOS PUSĖS, VYKDYMO“ PAKEITIMO</text:p>
      <text:p text:style-name="P15"/>
      <text:p text:style-name="P16">2003 m. sausio 28 d. Nr. 107</text:p>
      <text:p text:style-name="P17">Vilnius</text:p>
      <text:p text:style-name="P18"/>
      <text:p text:style-name="P19"><text:span text:style-name="T20">Siekdama įgyvendinti derybų su Europos Sąjunga dėl tolesnio prekybos žemės ūkio produktais liberalizavimo rezultatus, Lietuvos Respublikos Vyriausybė<text:s/></text:span><text:span text:style-name="T21">nutari</text:span><text:span text:style-name="T22">a:</text:span></text:p>
      <text:p text:style-name="P23"><text:span text:style-name="T24">1</text:span><text:span text:style-name="T25">. Pakeisti Importuojamų į Lietuvos Respubliką ir išleidžiamų laisvai cirkuliuoti Lietuvos Respublikos teritorijoje Europos Sąjungos valstybių kilmės žemės ūkio prekių, kurioms netaikomos eksporto subsidijos, muitinės kontrolės tvarką, patvirtintą Lietuvos Respublikos Vyriausybės 1998 m. gruodžio 30 d. nutarimu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26">115-3258</text:span></text:a><text:span text:style-name="T27">; 2002, Nr.<text:s/></text:span><text:a xlink:href="https://www.e-tar.lt/portal/lt/legalAct/TAR.4632BB20BDCE" office:target-frame-name="_blank" xlink:show="new"><text:span text:style-name="T28">65-2668</text:span></text:a><text:span text:style-name="T29">), ir priedo „Importuojamos į Lietuvos Respubliką ir išleidžiamos laisvai cirkuliuoti Lietuvos Respublikos teritorijoje Europos Sąjungos valstybių kilmės žemės ūkio prekės, kurioms netaikomos eksporto subsidijos“ lentelės pirmojoje skiltyje įrašyti vietoj kodų „04.02“ kodus „0402.10“, „0402.21“, „0402.29.15.0“, „0402.29.19.0“, „0402.29.91.0“, „0402.29.99.0“, „0402.91.11.0“, „0402.91.19.0“, „0402.91. 31.0“, „0402.91.39.0“, „0402.91.99.0“, „0402.99.11.0“, „0402.99.19.0“, „0402.99.31.0“, „0402.99.39.0“, o vietoj kodų „0404.90“ – kodus „0404.90.21.0“, „0404.90.23.0“, „0404.90.29.0“, „0404.90. 81.0“, „0404.90.83.0“.</text:span></text:p>
      <text:p text:style-name="P30"><text:span text:style-name="T31">2</text:span><text:span text:style-name="T32">. Šis nutarimas įsigalioja nuo 2003 m. vasario 1 dienos.</text:span></text:p>
      <text:p text:style-name="P33"/>
      <text:p text:style-name="P34"/>
      <text:p text:style-name="P35"/>
      <text:p text:style-name="P36">MINISTRAS PIRMININKAS<text:tab/>ALGIRDAS BRAZAUSKAS</text:p>
      <text:p text:style-name="Normal"/>
      <text:p text:style-name="Normal"/>
      <text:p text:style-name="Normal"/>
      <text:p text:style-name="P37">UŽSIENIO REIKALŲ MINISTRAS<text:tab/>ANTANAS VALION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4T12:07:00Z</meta:creation-date>
    <dc:date>2019-05-24T12:07:00Z</dc:date>
    <meta:template xlink:href="Normal.dotm" xlink:type="simple"/>
    <meta:editing-cycles>2</meta:editing-cycles>
    <meta:editing-duration>PT0S</meta:editing-duration>
    <meta:document-statistic meta:page-count="1" meta:paragraph-count="27" meta:word-count="238" meta:character-count="1946" meta:row-count="102" meta:non-whitespace-character-count="1735"/>
  </office:meta>
</office:document-meta>
</file>