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ALSTYBĖS GYNIMO TARYBOS SEKRETORIAUS SKYRIMO</text:p>
      <text:p text:style-name="P12"/>
      <text:p text:style-name="P13">2004 m. balandžio 14 d. Nr. 1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</text:span><text:span text:style-name="T21">ucijos 77 straipsniu ir Lietuvos Respublikos valstybės gynimo tarybos įstatymo 9 straipsnio 2 dalimi,<text:s/></text:span><text:span text:style-name="T22">skiri</text:span><text:span text:style-name="T23">u Respublikos Prezidento patarėją valstybės saugumo klausimais Rytį MURAŠKĄ Lietuvos Respublikos valstybės gynimo tarybos sekretoriumi.</text:span></text:p>
      <text:p text:style-name="P24"/>
      <text:p text:style-name="P25"><text:span text:style-name="T26">2</text:span><text:span text:style-name="T27"><text:s/>stra</text:span><text:span text:style-name="T28">ipsnis.</text:span></text:p>
      <text:p text:style-name="P29"><text:span text:style-name="T30">Laikau netekusiu galios Respublikos Prezidento 2003 m. kovo 12 d. dekretą Nr. 12 „Dėl Lietuvos Respublikos valstybės gynimo tarybos sekretoriaus skyrimo“ (Žin., 2003, Nr.<text:s/></text:span><text:a xlink:href="https://www.e-tar.lt/portal/lt/legalAct/TAR.253B1535A9FB" office:target-frame-name="_blank" xlink:show="new"><text:span text:style-name="T31">27-1082</text:span></text:a><text:span text:style-name="T32">).</text:span></text:p>
      <text:p text:style-name="P33"/>
      <text:p text:style-name="P34"/>
      <text:p text:style-name="P35">L. E. RESPUBLIKOS PREZIDENTO PAREIGAS<text:tab/>ARTŪRAS PAUL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07:00Z</meta:creation-date>
    <dc:date>2015-07-01T17:07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15" meta:row-count="40" meta:non-whitespace-character-count="720"/>
  </office:meta>
</office:document-meta>
</file>