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32" style:family="table-column">
      <style:table-column-properties style:column-width="3.1493in"/>
    </style:style>
    <style:style style:name="TableColumn33" style:family="table-column">
      <style:table-column-properties style:column-width="3.1493in"/>
    </style:style>
    <style:style style:name="Table31" style:family="table">
      <style:table-properties style:width="6.2986in" fo:margin-left="0in" table:align="left"/>
    </style:style>
    <style:style style:name="TableRow34" style:family="table-row">
      <style:table-row-properties style:min-row-height="1.1458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text-properties fo:color="#000000" style:font-size-complex="12pt" style:language-asian="lt" style:country-asian="LT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<text:span text:style-name="T4">Į S A K Y M A S</text:span></text:p>
      <text:p text:style-name="P5"/>
      <text:p text:style-name="P6">DĖL LIETUVOS RESPUBLIKOS SVEIKATOS APSAUGOS MINISTRO 2009 M. VASARIO 23 D. ĮSAKYMO Nr. V-134 „DĖL PROJEKTŲ FINANSAVIMO SĄLYGŲ APRAŠO PAGAL 2007–2013 METŲ SANGLAUDOS SKATINIMO VEIKSMŲ PROGRAMOS PRIEMONĘ Nr. VP3-2.1-SAM-08-R „PSICHIKOS DIENOS STACIONARŲ (CENTRŲ) ĮKŪRIMAS“ PATVIRTINIMO“ PAPILDYMO</text:p>
      <text:p text:style-name="P7"/>
      <text:p text:style-name="P8">2013 m. gruodžio 12 d. Nr. V-1160</text:p>
      <text:p text:style-name="P9">Vilnius</text:p>
      <text:p text:style-name="P10"/>
      <text:p text:style-name="P11"/>
      <text:p text:style-name="P12"><text:span text:style-name="T13">Papildau</text:span><text:span text:style-name="T14"><text:s/>Projektų finansavimo sąlygų aprašą pagal 2007–2013 metų Sanglaudos skatinimo veiksmų programos priemonę Nr. VP3-2.1-SAM-08-R „Psichikos dienos stacionarų (centrų) įkūrimas“, patvirtintą Lietuvos Respublikos sveikatos apsaugos ministro 2009 m. vasario 23 d. įsakymu Nr. V-134 „Dėl Projektų finansavimo sąlygų aprašo pagal 2007–2013 metų Sanglaudos skatinimo veiksmų programos priemonę Nr. VP3-2.1-SAM-08-R „Psichikos dienos stacionarų (centrų) įkūrimas“ patvirtinimo“ (Žin., 2009, Nr. </text:span><text:a xlink:href="https://www.e-tar.lt/portal/lt/legalAct/TAR.4E62EA193BB1" office:target-frame-name="_blank" xlink:show="new"><text:span text:style-name="T15">24-946</text:span></text:a><text:span text:style-name="T16">), šiuo 48</text:span><text:span text:style-name="T17">1</text:span><text:span text:style-name="T18"> punktu:</text:span></text:p>
      <text:p text:style-name="P19"><text:span text:style-name="T20">„</text:span><text:span text:style-name="T21">48</text:span><text:span text:style-name="T22">1</text:span><text:span text:style-name="T23">. Statybos rangos darbų išlaidos, nurodytos Aprašo 46–48 punktuose, gali viršyti nustatytus įkainius,</text:span><text:span text:style-name="T24"><text:s/></text:span><text:span text:style-name="T25">esant statybos rangos darbų pabrangimui dėl objektyvių priežasčių, kurios atsirado projekto įgyvendinimo metu.“</text:span></text:p>
      <text:p text:style-name="P26"/>
      <text:p text:style-name="P27"/>
      <text:p text:style-name="P28"/>
      <text:p text:style-name="P29">SVEIKATOS APSAUGOS MINISTRAS<text:tab/>VYTENIS POVILAS ANDRIUKAITIS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SUDERINTA<text:s/></text:p>
            <text:p text:style-name="P37">Lietuvos Respublikos<text:s/></text:p>
            <text:p text:style-name="P38">finansų ministerijos<text:s/></text:p>
            <text:p text:style-name="P39">2013 m. gruodžio 9 d. raštu<text:s/></text:p>
            <text:p text:style-name="P40">Nr. ((24.3-03)-5K-1326635)-6K-1310212</text:p>
          </table:table-cell>
          <table:table-cell table:style-name="TableCell41">
            <text:p text:style-name="P42">SUDERINTA</text:p>
            <text:p text:style-name="P43">Lietuvos Respublikos<text:s/></text:p>
            <text:p text:style-name="P44">vidaus reikalų ministerijos</text:p>
            <text:p text:style-name="P45">2013 m. gruodžio 6 d. raštu<text:s/></text:p>
            <text:p text:style-name="P46">Nr. 1D-10894 (3)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2T09:57:00Z</meta:creation-date>
    <dc:date>2016-02-22T09:57:00Z</dc:date>
    <meta:template xlink:href="Normal" xlink:type="simple"/>
    <meta:editing-cycles>2</meta:editing-cycles>
    <meta:editing-duration>PT60S</meta:editing-duration>
    <meta:document-statistic meta:page-count="1" meta:paragraph-count="8" meta:word-count="192" meta:character-count="1524" meta:row-count="38" meta:non-whitespace-character-count="1340"/>
  </office:meta>
</office:document-meta>
</file>