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RUGSĖJO 17 D. ĮSAKYMO Nr. 3D-683 „DĖL RIETAVO AUGALŲ VEISLIŲ TYRIMO STOTIES LIKVIDAVIMO“ PAKEITIMO</text:p>
      <text:p text:style-name="P7"/>
      <text:p text:style-name="P8">2009 m. lapkričio 4 d. Nr. 3D-832</text:p>
      <text:p text:style-name="P9">Vilnius</text:p>
      <text:p text:style-name="P10"/>
      <text:p text:style-name="P11"><text:span text:style-name="T12">P a k e i č i u Lietuvos Respublikos žemės ūkio ministro 2009 m. rugsėjo 17 d. įsakymą Nr. 3D-683 „Dėl Rietavo augalų veislių tyrimo stoties likvidavimo“ (Žin., 2009, Nr.<text:s/></text:span><text:a xlink:href="https://www.e-tar.lt/portal/lt/legalAct/TAR.F4B417D92059" office:target-frame-name="_blank" xlink:show="new"><text:span text:style-name="T13">113-4827</text:span></text:a><text:span text:style-name="T14">) ir išdėstau 2 punktą taip:</text:span></text:p>
      <text:p text:style-name="P15"><text:span text:style-name="T16">„</text:span><text:span text:style-name="T17">2</text:span><text:span text:style-name="T18">. Sudarau Stoties likvidavimo komisiją:</text:span></text:p>
      <text:p text:style-name="P19">Petras Narmontas – Stoties direktorius, komisijos pirmininkas;</text:p>
      <text:p text:style-name="P20">Jonas Lisauskas – Žemės ūkio ministerijos Bendrosios rinkos organizavimo departamento direktoriaus pavaduotojas, komisijos pirmininko pavaduotojas;</text:p>
      <text:p text:style-name="P21">Evaldas Antaniūnas – Žemės ūkio ministerijos Teisės departamento Turto valdymo ir viešųjų pirkimų skyriaus vyriausiasis specialistas;</text:p>
      <text:p text:style-name="P22">Gileta Buitkienė – Žemės ūkio ministerijos Buhalterinės apskaitos skyriaus vedėja;</text:p>
      <text:p text:style-name="P23">Daiva Grybkauskienė – Žemės ūkio ministerijos Dokumentų valdymo skyriaus vyriausioji specialistė;</text:p>
      <text:p text:style-name="P24">Ramūnas Indrišiūnas – Žemės ūkio ministerijos Ūkio skyriaus vedėjas;</text:p>
      <text:p text:style-name="P25">Sigita Juciuvienė – Lietuvos valstybinio augalų veislių tyrimo centro direktoriaus pavaduotoja;</text:p>
      <text:p text:style-name="P26">Asta Strumskienė – Žemės ūkio ministerijos Finansų ir biudžeto departamento Biudžeto skyriaus vedėja;</text:p>
      <text:p text:style-name="P27">Violeta Vagonytė – Žemės ūkio ministerijos Dokumentų valdymo skyriaus vedėja;</text:p>
      <text:p text:style-name="P28">Dalia Vaičekauskienė –Stoties vyresnioji finansininkė buhalterė;</text:p>
      <text:p text:style-name="P29">Modestas Važnevičius – Žemės ūkio ministerijos Teisės departamento Teisėkūros ir teisinės ekspertizės skyriaus vyriausiasis specialistas.“</text:p>
      <text:p text:style-name="P30"/>
      <text:p text:style-name="P31"/>
      <text:p text:style-name="P32">Žemės ūkio ministras<text:tab/>Kazys Starkevičius</text:p>
      <text:p text:style-name="P33"/>
      <text:p text:style-name="P34">SUDERINTA</text:p>
      <text:p text:style-name="P35">Lietuvos Respublikos finansų ministerijos</text:p>
      <text:p text:style-name="P36">2009-10-22 raštu Nr.<text:s/>((1.16-0203)-5K-0927521)-6K-0910344</text:p>
      <text:p text:style-name="P37"/>
      <text:p text:style-name="P38">___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2T20:50:00Z</meta:creation-date>
    <dc:date>2015-10-12T20:50:00Z</dc:date>
    <meta:template xlink:href="Normal" xlink:type="simple"/>
    <meta:editing-cycles>2</meta:editing-cycles>
    <meta:editing-duration>PT0S</meta:editing-duration>
    <meta:document-statistic meta:page-count="1" meta:paragraph-count="27" meta:word-count="224" meta:character-count="1795" meta:row-count="53" meta:non-whitespace-character-count="1598"/>
  </office:meta>
</office:document-meta>
</file>