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ableColumn25" style:family="table-column">
      <style:table-column-properties style:column-width="3.4215in"/>
    </style:style>
    <style:style style:name="TableColumn26" style:family="table-column">
      <style:table-column-properties style:column-width="3.5861in"/>
    </style:style>
    <style:style style:name="Table24" style:family="table">
      <style:table-properties style:width="7.0076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fo:text-transform="uppercase" fo:color="#000000"/>
    </style:style>
    <style:style style:name="T33" style:parent-style-name="DefaultParagraphFont" style:family="text"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STATISTIKOS DEPARTAMENTAS PRIE LIETUVOS RESPUBLIKOS VYRIAUSYBĖS</text:span></text:p>
      <text:p text:style-name="P9"/>
      <text:p text:style-name="P10">I N F O R M A C I J A</text:p>
      <text:p text:style-name="P11">DĖL TEISMO IŠLAIDŲ, SPRENDIMŲ VYKDYMO IŠLAIDŲ IR TEISMO BAUDŲ TARIFŲ INDEKSAVIMO</text:p>
      <text:p text:style-name="P12"/>
      <text:p text:style-name="P13">1995 m. rugpjūčio 4 d. Nr.<text:s/></text:p>
      <text:p text:style-name="P14">Vilnius</text:p>
      <text:p text:style-name="P15"/>
      <text:p text:style-name="P16"><text:span text:style-name="T17">Statistikos dep</text:span><text:span text:style-name="T18">artamento prie Lietuvos Respublikos Vyriausybės paskaičiuotas 1995 m. II ketvirčio vartojimo kainų indeksas sudarė 104,7. Sutinkamai su 1995 m. birželio 13 d. Lietuvos Respublikos įstatymo Nr. I-950 „Dėl Lietuvos Respublikos civilinio proceso kodekso pakei</text:span><text:span text:style-name="T19">timo ir papildymo“ 7 punkte išdėstytu 1041 straipsniu teismai Civilinio proceso kodekse numatytas teismo išlaidas, sprendimų vykdymo išlaidas ir teismo baudas indeksuoja atsižvelgdami į ketvirčio vartojimo kainų indeksą, jeigu šis didesnis negu 110. Remian</text:span><text:span text:style-name="T20">tis šiuo Civilinio proceso kodekso straipsniu, nuo š. m. rugpjūčio 1 d. taikomas praėjusio 1995 m. I ketvirčio (1995 m. kovo mėn. palyginti su 1994 m. gruodžio mėn.) vartojimo kainų indeksas 111,5. Perskaičiavimams atlikti šis indeksas dalinamas iš 100 (11</text:span><text:span text:style-name="T21">1,5: 100 = 1,115).</text:span></text:p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Lietuvos Respublikos</text:span></text:p>
            <text:p text:style-name="P31"><text:span text:style-name="T32">Teisingumo ministerija</text:span><text:span text:style-name="T33"><text:s/></text:span></text:p>
          </table:table-cell>
          <table:table-cell table:style-name="TableCell34">
            <text:p text:style-name="P35"><text:span text:style-name="T36">Statistikos departamentas prie Lietuvos Respublikos Vyriausybės</text:span></text:p>
          </table:table-cell>
        </table:table-row>
      </table:table>
      <text:p text:style-name="P37"><text:span text:style-name="T3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28:00Z</meta:creation-date>
    <dc:date>2015-06-29T15:28:00Z</dc:date>
    <meta:template xlink:href="Normal" xlink:type="simple"/>
    <meta:editing-cycles>2</meta:editing-cycles>
    <meta:editing-duration>PT0S</meta:editing-duration>
    <meta:document-statistic meta:page-count="1" meta:paragraph-count="11" meta:word-count="158" meta:character-count="1133" meta:row-count="34" meta:non-whitespace-character-count="986"/>
  </office:meta>
</office:document-meta>
</file>