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text-position="super 62.5%"/>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ĮPLAUKŲ, GAUNAMŲ UŽ BAUDAS PAGAL LIETUVOS RESPUBLIKOS ADMINISTRACINIŲ TEISĖS PAŽEIDIMŲ KODEKSO 177, 177</text:span><text:span text:style-name="T16">1</text:span><text:span text:style-name="T17">, 177</text:span><text:span text:style-name="T18">2</text:span><text:span text:style-name="T19">, 178, 179 IR 180 STRAIPSNIUS, PANAUDOJIMO</text:span></text:p>
      <text:p text:style-name="P20"/>
      <text:p text:style-name="P21">1991 m. lapkričio 27 d. Nr. 494</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Nustatyti, kad nuo 1991 m. gruodžio 1 d. įplaukos, gaunamos už baudas iš piliečių pagal Lietuvos Respublikos administracinių teisės pažeidimų kodekso 177, 177</text:span><text:span text:style-name="T31">1</text:span><text:span text:style-name="T32">, 177</text:span><text:span text:style-name="T33">2</text:span><text:span text:style-name="T34">, 178, 179 ir<text:s/></text:span><text:span text:style-name="T35">180 straipsnius (už namų gamybos stiprių alkoholinių gėrimų įgijimą, namų gamybos vyno ir alaus, nepriklausančių stipriems alkoholiniams gėrimams, pardavimą, namų gamybos stiprių alkoholinių gėrimų gaminimą ir laikymą be tikslo parduoti, alkoholinių gėrimų</text:span><text:span text:style-name="T36"><text:s/>gėrimą viešose vietose arba girto pasirodymą viešose vietose, alkoholinių gėrimų gėrimą gamyboje, nepilnamečių nugirdymą) nustatyta tvarka patenka į miestų, rajonų policijos komisariatų sąskaitas ir paskirstomos taip:</text:span></text:p>
      <text:p text:style-name="P37">20 procentų – miestų, rajonų policijos komisariatams (tiesiogiai šiame darbe pasižymėjusiems policijos pareigūnams skatinti);</text:p>
      <text:p text:style-name="P38">5 procentai – blaivybės fondui;</text:p>
      <text:p text:style-name="P39"><text:span text:style-name="T40">75 procentai – savivaldybių biudžetams.</text:span></text:p>
      <text:p text:style-name="P41"><text:span text:style-name="T42">2</text:span><text:span text:style-name="T43">. Pavesti Vidaus reikalų ministerijai ir Finansų ministerijai nustatyti šio nutarimo 1 pun</text:span><text:span text:style-name="T44">kte nurodytų baudų mokėjimo tvarką.</text:span></text:p>
      <text:p text:style-name="P45"/>
      <text:p text:style-name="P46"/>
      <text:p text:style-name="P47"><text:span text:style-name="T48">LIETUVOS RESPUBLIKOS</text:span></text:p>
      <text:p text:style-name="P49">MINISTRO PIRMININKO PAVADUOTOJAS<text:tab/>V. PAKALNIŠKIS</text:p>
      <text:p text:style-name="P5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5:25:00Z</meta:creation-date>
    <dc:date>2015-09-29T15:25:00Z</dc:date>
    <meta:template xlink:href="Normal" xlink:type="simple"/>
    <meta:editing-cycles>2</meta:editing-cycles>
    <meta:editing-duration>PT0S</meta:editing-duration>
    <meta:document-statistic meta:page-count="1" meta:paragraph-count="16" meta:word-count="180" meta:character-count="1360" meta:row-count="42" meta:non-whitespace-character-count="1196"/>
  </office:meta>
</office:document-meta>
</file>