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84cm" style:auto-text-indent="false"/>
    </style:style>
    <style:style style:name="P5" style:family="paragraph" style:parent-style-name="Standard">
      <style:paragraph-properties fo:margin-left="0cm" fo:margin-right="0cm" fo:text-align="justify" style:justify-single-word="false" fo:text-indent="1.284cm" style:auto-text-indent="false"/>
      <style:text-properties fo:color="#000000" style:font-size-complex="12pt"/>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size-complex="12pt"/>
    </style:style>
    <style:style style:name="T5" style:family="text">
      <style:text-properties fo:color="#000000" fo:letter-spacing="0.106cm" style:font-size-complex="12pt"/>
    </style:style>
    <style:style style:name="T6" style:family="text">
      <style:text-properties fo:color="#000000" fo:letter-spacing="0.035cm" style:font-size-complex="12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VYRIAUSYBĖ</text:p>
      <text:p text:style-name="P2"/>
      <text:p text:style-name="P1">N U T A R I M A S</text:p>
      <text:p text:style-name="P1">DĖL PAJAMŲ, GAUNAMŲ IŠ ASMENINIO ŪKIO, ĮSKAITYMO Į ŠEIMOS PAJAMAS, SKIRIANT SOCIALINĘ PAŠALPĄ </text:p>
      <text:p text:style-name="P1"/>
      <text:p text:style-name="P2">1992 m. sausio 14 d. Nr. 23</text:p>
      <text:p text:style-name="P2">Vilnius</text:p>
      <text:p text:style-name="P3"/>
      <text:p text:style-name="P4"><text:bookmark-start text:name="X57dffd9927354f29ab1f87074cef1822"/><text:span text:style-name="T4">Lietuvos Respublikos Vyriausybė </text:span><text:span text:style-name="T5">nutari</text:span><text:span text:style-name="T6">a:</text:span><text:span text:style-name="T4"> </text:span></text:p>
      <text:p text:style-name="P5"><text:bookmark-end text:name="X57dffd9927354f29ab1f87074cef1822"/><text:bookmark-start text:name="X6b76d99cb9834756916e94a0340a2579"/>1. Nustatyti, kad: </text:p>
      <text:p text:style-name="P5"><text:bookmark-start text:name="Xb379df2854d84113a73e32ec83a6e148"/>1.1. Kaime gyvenančių šeimų pajamos, gaunamos per mėnesį iš asmeninio ūkio, kurio žemės sklypo plotas yra didesnis kaip 0,3 hektaro, apskaičiuojamos atsižvelgiant į viso sklypo žemės ūkio naudmenų plotą ir žemės našumo balą (pagal 95 rublių iš vieno vidutinio našumo (39 balų) žemės hektaro pajamų normą); </text:p>
      <text:p text:style-name="P4"><text:bookmark-end text:name="Xb379df2854d84113a73e32ec83a6e148"/><text:bookmark-start text:name="Xb5179c1522224ef0993751c03feec32f"/><text:span text:style-name="T4">1.2. Šeimos, turinčios miestuose ir gyvenvietėse mažesnius kaip 0,3 hektaro žemės sklypus, skirtus namų valdoms ar individualiai statybai, pajamas iš šių žemės sklypų deklaruoja nustatytąja tvarka, nurodydamos jas prašyme dėl socialinės pašalpos skyrimo. </text:span></text:p>
      <text:p text:style-name="P5"><text:bookmark-end text:name="X6b76d99cb9834756916e94a0340a2579"/><text:bookmark-end text:name="Xb5179c1522224ef0993751c03feec32f"/><text:bookmark-start text:name="X6368c7748da4480b9454d29bee207e26"/>2. Šio nutarimo 1 punkte nustatytą pajamų iš asmeninio ūkio įskaitymo į šeimos pajamas tvarką taikyti nuo 1992 m. Vasario 1 dienos. </text:p>
      <text:p text:style-name="P5"><text:bookmark-end text:name="X6368c7748da4480b9454d29bee207e26"/><text:bookmark-start text:name="X8dc3b97a42144adf9b47e0f3ec2993e3"/>3. Pavesti socialinės apsaugos ministerijai, atsižvelgiant į pajamų iš asmeninio ūkio kitimą, perskaičiuoti šio nutarimo 1.1 punkte nustatytą normą ir, suderinus su finansų ministerija bei žemės ūkio ministerija, ją tvirtinti.</text:p>
      <text:p text:style-name="P5"/>
      <text:p text:style-name="P3"/>
      <text:p text:style-name="P3"/>
      <text:p text:style-name="P3"/>
      <text:p text:style-name="P3"/>
      <text:p text:style-name="Standard"><text:bookmark-end text:name="X8dc3b97a42144adf9b47e0f3ec2993e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22:51:00</meta:creation-date>
    <dc:creator>laurius</dc:creator>
    <dc:date>2008-08-21T22:5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171" meta:character-count="1156"/>
  </office:meta>
</office:document-meta>
</file>