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57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SVEIKATOS DRAUDIMO ĮSTATYMO 10, 26 IR 39 STRAIPSNIų PAKEITIMO ĮSTATYMo projekto Nr. xip-4591</text:p>
      <text:p text:style-name="P6"/>
      <text:p text:style-name="P7">2013 m. spalio 30 d. Nr. 986<text:s/></text:p>
      <text:p text:style-name="P8">Vilnius</text:p>
      <text:p text:style-name="P9"/>
      <text:p text:style-name="P10"><text:span text:style-name="T11">Vadovaudamasi Lietuvos Respublikos Seimo<text:s/></text:span><text:span text:style-name="T12">statuto (Žin., 1994, Nr. </text:span><text:a xlink:href="https://www.e-tar.lt/portal/lt/legalAct/TAR.123B53F30F70" office:target-frame-name="_blank" xlink:show="new"><text:span text:style-name="T13">15-249</text:span></text:a><text:span text:style-name="T14">; 1999, Nr. </text:span><text:a xlink:href="https://www.e-tar.lt/portal/lt/legalAct/TAR.86CB9006CC7F" office:target-frame-name="_blank" xlink:show="new"><text:span text:style-name="T15">5-97</text:span></text:a><text:span text:style-name="T16">; 2000, Nr. </text:span><text:a xlink:href="https://www.e-tar.lt/portal/lt/legalAct/TAR.79DC1A5C1854" office:target-frame-name="_blank" xlink:show="new"><text:span text:style-name="T17">86-2617</text:span></text:a><text:span text:style-name="T18">; 2004, Nr. </text:span><text:a xlink:href="https://www.e-tar.lt/portal/lt/legalAct/TAR.4298E3090257" office:target-frame-name="_blank" xlink:show="new"><text:span text:style-name="T19">165-6025</text:span></text:a><text:span text:style-name="T20">) 138 straipsnio 3 dalimi ir atsižvelgdama į Lietuvos Respublikos Seimo valdybos 2013 m. balandžio 10 d. spren</text:span><text:span text:style-name="T21">dimo Nr. SV-S-159 7 punktą, Lietuvos Respublikos Vyriausybė</text:span><text:span text:style-name="T22"><text:s/>nutaria</text:span><text:span text:style-name="T23">:</text:span></text:p>
      <text:p text:style-name="P24"><text:span text:style-name="T25">Iš esmės pritarti Lietuvos Respublikos sveikatos draudimo įstatymo 10, 26 ir 39 straipsnių pakeitimo įstatymo projektui Nr. XIP-4591 (toliau – Įstatymo projektas), tačiau pagal kompeten</text:span><text:span text:style-name="T26">ciją teikti pastabas ir pasiūlymus dėl projekte numatyto teisinio reguliavimo tobulinimo:</text:span></text:p>
      <text:p text:style-name="P27"><text:span text:style-name="T28">1</text:span><text:span text:style-name="T29">. Siūlytina Įstatymo projekte vartoti galiojančią imuninio vaistinio preparato (vaisto) (toliau – imuninis vaistas) sąvoką, nes ji jau reglamentuota Lietuvos Res</text:span><text:span text:style-name="T30">publikos farmacijos įstatyme (Žin., 2006, Nr. </text:span><text:a xlink:href="https://www.e-tar.lt/portal/lt/legalAct/TAR.FF33B3BF23DD" office:target-frame-name="_blank" xlink:show="new"><text:span text:style-name="T31">78-3056</text:span></text:a><text:span text:style-name="T32">) ir suderinta su 1988 m. gruodžio 21 d. Tarybos direktyva 89/105/EEB dėl priemonių, reglamentuojančių žmonėms skirtų vaistų</text:span><text:span text:style-name="T33"><text:s/>kainų nustatymą ir šių vaistų įtraukimą į nacionalinių sveikatos draudimo sistemų sritį, skaidrumo (OL<text:s/></text:span><text:span text:style-name="T34">2004 m. specialusis leidimas</text:span><text:span text:style-name="T35">, 5 skyrius, 1 tomas, p. 345).</text:span></text:p>
      <text:p text:style-name="P36"><text:span text:style-name="T37">2</text:span><text:span text:style-name="T38">. Įstatymo projekte siūloma taikyti naują kompensavimo rūšį – imuninių vaistų įsigijimo<text:s/></text:span><text:span text:style-name="T39">išlaidas kompensuoti Privalomojo sveikatos draudimo fondo biudžeto lėšomis per asmens sveikatos priežiūros įstaigas. Šiuo metu imuninių vaistų įsigijimo išlaidos apmokamos iš Nacionalinei imunoprofilaktikos 2009–2013 metų programai, patvirtintai sveikatos<text:s/></text:span><text:span text:style-name="T40">apsaugos ministro 2009 m. kovo 31 d. įsakymu Nr. V-242 (Žin., 2009, Nr. </text:span><text:a xlink:href="https://www.e-tar.lt/portal/lt/legalAct/TAR.CADA9FD02B8B" office:target-frame-name="_blank" xlink:show="new"><text:span text:style-name="T41">40-1534</text:span></text:a><text:span text:style-name="T42">) (toliau – Programa), skiriamų Lietuvos Respublikos valstybės biudžeto lėšų. Nacionalinę imunopro</text:span><text:span text:style-name="T43">filaktikos programą ketinama vykdyti ir 2014–2018 metais. Tai reiškia, kad tik daliai imuninių vaistų, kurių įsigijimo išlaidos nebūtų kompensuojamos Programos lėšomis, būtų taikoma ta pati kompensavimo tvarka kaip ir kitiems kompensuojamiesiems vaistams.<text:s/></text:span><text:span text:style-name="T44">Taigi imuninių vaistų įsigijimo išlaidų kompensavimui būtų taikomas skirtingas teisinis reguliavimas. Asmenys, kuriems imuniniai vaistai būtų skiriami pagal Programą, juos gautų nemokamai, o asmenys, kuriems imuniniai vaistai būtų skiriami Įstatymo projekt</text:span><text:span text:style-name="T45">e siūloma tvarka, turėtų mokėti priemokas, nes būtų nustatyti skirtingi kompensuojamųjų vaistų įsigijimo išlaidų kompensavimo lygiai. Atsižvelgiant į tai, kas išdėstyta, ir siekiant užtikrinti vienodas apdraustųjų privalomuoju sveikatos draudimu nemokamos<text:s/></text:span><text:span text:style-name="T46">imunoprofilaktikos garantijas, siūlytina imuninių vaistų įsigijimo išlaidų kompensavimą nustatyti ne Lietuvos Respublikos sveikatos draudimo įstatymo (Žin., 1996, Nr. </text:span><text:a xlink:href="https://www.e-tar.lt/portal/lt/legalAct/TAR.94F6B680E8B8" office:target-frame-name="_blank" xlink:show="new"><text:span text:style-name="T47">55-1287</text:span></text:a><text:span text:style-name="T48">;<text:s/></text:span><text:span text:style-name="T49">2002, Nr. </text:span><text:a xlink:href="https://www.e-tar.lt/portal/lt/legalAct/TAR.8AC83320B76A" office:target-frame-name="_blank" xlink:show="new"><text:span text:style-name="T50">123-5512</text:span></text:a><text:span text:style-name="T51">) 10, 26 ir 39 straipsniuose, reglamentuojančiuose kompensuojamųjų vaistų tam tikroms ligoms gydyti įsigijimo išlaidų kompensavimą, o šio įstatymo 12 straipsny</text:span><text:span text:style-name="T52">je.<text:s/></text:span></text:p>
      <text:p text:style-name="P53"/>
      <text:p text:style-name="P54"><text:span text:style-name="T55">Ministras Pirmininkas</text:span><text:span text:style-name="T56"><text:tab/>Algirdas Butkevičius</text:span></text:p>
      <text:p text:style-name="P57"/>
      <text:p text:style-name="P58">Sveikatos apsaugos ministras<text:tab/>Vytenis Povilas Andriukaitis</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1T01:43:00Z</meta:creation-date>
    <dc:date>2015-09-21T01:43:00Z</dc:date>
    <meta:template xlink:href="Normal" xlink:type="simple"/>
    <meta:editing-cycles>2</meta:editing-cycles>
    <meta:editing-duration>PT0S</meta:editing-duration>
    <meta:document-statistic meta:page-count="1" meta:paragraph-count="16" meta:word-count="473" meta:character-count="3698" meta:row-count="75" meta:non-whitespace-character-count="3241"/>
  </office:meta>
</office:document-meta>
</file>