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SUTARTĮ DĖL PREKIŲ ŽENKLŲ ĮSTATYMŲ</text:p>
      <text:p text:style-name="P14"/>
      <text:p text:style-name="P15">1997 m. spalio 27 d. Nr. 143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</text:span><text:span text:style-name="T23">ublikos Konstitucijos 84 straipsnio 2 punktu, teikiu Lietuvos Respublikos Seimui ratifikuoti sutartį dėl prekių ženklų įstatymų, pasirašytą 1994 m. spalio 27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</text:span><text:span text:style-name="T34">KOS PREZIDENTAS</text:span><text:span text:style-name="T35"><text:tab/>ALGIRDAS BRAZAUSK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08:00Z</meta:creation-date>
    <dc:date>2015-09-07T05:08:00Z</dc:date>
    <meta:template xlink:href="Normal" xlink:type="simple"/>
    <meta:editing-cycles>2</meta:editing-cycles>
    <meta:editing-duration>PT0S</meta:editing-duration>
    <meta:document-statistic meta:page-count="1" meta:paragraph-count="13" meta:word-count="74" meta:character-count="522" meta:row-count="38" meta:non-whitespace-character-count="461"/>
  </office:meta>
</office:document-meta>
</file>