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text-align="justify" fo:text-indent="0.3937in"/>
      <style:text-properties fo:color="#000000" fo:hyphenate="false"/>
    </style:style>
    <style:style style:name="P3" style:parent-style-name="Normal" style:family="paragraph">
      <style:paragraph-properties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text-align="justify" fo:text-indent="0.3937in"/>
      <style:text-properties fo:color="#000000" fo:hyphenate="false"/>
    </style:style>
    <style:style style:name="P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<text:span text:style-name="T4">Valstybinio studijų fondo direktoriaus 2012 m. rugsėjo 19 d. įsakymu Nr. V1-60 „Dėl Valstybinio studijų fondo direktoriaus 2010 m. lapkričio 30 d. įsakymo Nr. V1-84 „Dėl Už studijas sumokėtos kainos kompensavimo nuostatų, dokumentų formų ir Prašymo išmokėti už studijas sumokėtos kainos kompensaciją formos patvirtinimo“ pakeitimo“ (Žin., 2012, Nr. 109-5556) patvirtintos Valstybės nefinansuojamose vietose atitinkamą studijų laikotarpį baigusių asmenų, turinčių teisę gauti už studijas sumokėtos kainos kompensaciją toje aukštojoje mokykloje, studijų duomenų teikimo formos tvirtinimo žymoje vietoj įsakymo Nr. „V-60“ turi būti<text:s/></text:span><text:span text:style-name="T5">„V1-60“</text:span><text:span text:style-name="T6">.</text:span></text:p>
      <text:p text:style-name="P7"/>
      <text:p text:style-name="P8">l. e. direktoriaus pareigas<text:s/></text:p>
      <text:p text:style-name="P9">direktoriaus pavaduotojas<text:tab/>Algis Zubrus</text:p>
      <text:p text:style-name="P10"/>
      <text:p text:style-name="P1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V skyrius</dc:title>
    <dc:description/>
    <dc:subject/>
    <meta:initial-creator>Vidmantas</meta:initial-creator>
    <dc:creator>User</dc:creator>
    <meta:creation-date>2013-12-28T14:54:00Z</meta:creation-date>
    <dc:date>2013-12-28T14:54:00Z</dc:date>
    <meta:template xlink:href="LLD2Txt" xlink:type="simple"/>
    <meta:editing-cycles>2</meta:editing-cycles>
    <meta:editing-duration>PT0S</meta:editing-duration>
    <meta:document-statistic meta:page-count="1" meta:paragraph-count="1" meta:word-count="471" meta:character-count="739" meta:row-count="2" meta:non-whitespace-character-count="269"/>
  </office:meta>
</office:document-meta>
</file>