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SPALIO 1 D. ĮSAKYMO Nr. D1-508 „DĖL MĖGĖJIŠKOS ŽŪKLĖS PLĖTROS TARYBOS SUDARYMO IR JOS NUOSTATŲ PATVIRTINIMO“ PAKEITIMO</text:p>
      <text:p text:style-name="P7"/>
      <text:p text:style-name="P8">2010 m. balandžio 7 d. Nr. D1-371</text:p>
      <text:p text:style-name="P9">Vilnius</text:p>
      <text:p text:style-name="P10"/>
      <text:p text:style-name="P11"><text:span text:style-name="T12">1</text:span><text:span text:style-name="T13">. P a k e i č i u Lietuvos Respublikos aplinkos ministro 2004 m. spalio 1 d. įsakymą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14">148-5378</text:span></text:a><text:span text:style-name="T15">; 2006, Nr.<text:s/></text:span><text:a xlink:href="https://www.e-tar.lt/portal/lt/legalAct/TAR.E0F34021FC2C" office:target-frame-name="_blank" xlink:show="new"><text:span text:style-name="T16">127-4860</text:span></text:a><text:span text:style-name="T17">; 2007, Nr.<text:s/></text:span><text:a xlink:href="https://www.e-tar.lt/portal/lt/legalAct/TAR.AADFA5E25852" office:target-frame-name="_blank" xlink:show="new"><text:span text:style-name="T18">71-2812</text:span></text:a><text:span text:style-name="T19">; 2008, Nr.<text:s/></text:span><text:a xlink:href="https://www.e-tar.lt/portal/lt/legalAct/TAR.7FC5FB6457F2" office:target-frame-name="_blank" xlink:show="new"><text:span text:style-name="T20">72-2774</text:span></text:a><text:span text:style-name="T21">) ir išdėstau 1 punktą taip:</text:span></text:p>
      <text:p text:style-name="P22"><text:span text:style-name="T23">„</text:span><text:span text:style-name="T24">1</text:span><text:span text:style-name="T25">. S u d a r a u šią Mėgėjiškos žūklės plėtros tarybą:</text:span></text:p>
      <text:p text:style-name="P26">Ričardas Adamonis – Sportinės žūklės asociacijos atstovas;</text:p>
      <text:p text:style-name="P27">Vladimir Adelšin – žūklės klubo „Merkys“ prezidentas, UAB „Salmoturas“ direktorius;</text:p>
      <text:p text:style-name="P28">Andrius Andriukaitis – Sportinės žūklės asociacijos atstovas;</text:p>
      <text:p text:style-name="P29">Egidijus Bukelskis – Lietuvos medžiotojų ir žvejų draugijos pirmininko pavaduotojas;</text:p>
      <text:p text:style-name="P30">Algirdas Domarkas – Žuvininkų sąjungos prezidentas;</text:p>
      <text:p text:style-name="P31">Pranas Gudynas – žūklės klubo „Merkys“ viceprezidentas, Ugdymo plėtros centro direktoriaus pavaduotojas;</text:p>
      <text:p text:style-name="P32">Vytautas Ignatavičius – Kauno žvejų draugijos pirmininkas;</text:p>
      <text:p text:style-name="P33">Gintautas Indriūnas – Valstybinio turizmo departamento prie Ūkio ministerijos Turizmo paslaugų skyriaus vedėjas;</text:p>
      <text:p text:style-name="P34">Andrius Jakštas – UAB „Aisės žūklės“ direktorius;</text:p>
      <text:p text:style-name="P35">Jonas Janušauskas – Lietuvos medžiotojų ir žvejų draugijos Utenos skyriaus medžioklės žinovas – žuvininkas;</text:p>
      <text:p text:style-name="P36">Leonas Kerosierius – Žuvininkų rūmų prezidentas;</text:p>
      <text:p text:style-name="P37">Antanas Kontautas – Klaipėdos universiteto Gamtos ir matematikos mokslų fakulteto prodekanas;</text:p>
      <text:p text:style-name="P38">Robertas Kubilius – Nemuno deltos regioninio parko vyriausiasis ekologas;</text:p>
      <text:p text:style-name="P39">Ugnius Leimontas – klubo „Flyfishing.lt“ prezidentas;</text:p>
      <text:p text:style-name="P40"><text:span text:style-name="T41">Birutė Paliukėnaitė – Žuvininkystės tarnybos prie Žemės ūkio ministerijos Vidaus vandenų ir akvakultūros skyriaus vedėja;</text:span></text:p>
      <text:p text:style-name="P42">Gintautas Paluckas – portalo žvejams Trauk.lt atstovas;</text:p>
      <text:p text:style-name="P43">Albertas Skerniškis – Aplinkos apsaugos agentūros Gyvūnijos naudojimo kontrolės skyriaus vyriausiasis specialistas;</text:p>
      <text:p text:style-name="P44">Darius Surgautas – Karpininkų asociacijos prezidentas;</text:p>
      <text:p text:style-name="P45">Gintaras Šilinskas – žvejų mėgėjų asociacijos „Žmarė“ prezidentas;</text:p>
      <text:p text:style-name="P46">Andrius Veleckas – IĮ „Straideris“ vadovas;</text:p>
      <text:p text:style-name="P47">Tomas Virbickas – Vilniaus universiteto Ekologijos instituto Hidrobiontų ekologijos ir fiziologijos laboratorijos vyresnysis mokslo darbuotojas;</text:p>
      <text:p text:style-name="P48">Gytis Žilinskas – Laisvojo nardymo ir povandeninės žūklės asociacijos prezidentas;</text:p>
      <text:p text:style-name="P49"><text:span text:style-name="T50">Romualdas Žilinskas – žurnalo „Žūklė“ vyriausiasis redaktorius.“</text:span></text:p>
      <text:p text:style-name="P51"><text:span text:style-name="T52">2</text:span><text:span text:style-name="T53">. S k i r i u Vilmantą Graičiūną – Aplinkos ministerijos Gamtos apsaugos departamento Gamtos išteklių skyriaus vedėją, Mėgėjiškos žūklės plėtros tarybos sekretoriumi.</text:span></text:p>
      <text:p text:style-name="P54"/>
      <text:p text:style-name="P55"/>
      <text:p text:style-name="P56"><text:span text:style-name="T57">Aplinkos ministras</text:span><text:span text:style-name="T5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0:30:00Z</meta:creation-date>
    <dc:date>2016-10-11T10:30:00Z</dc:date>
    <meta:template xlink:href="Normal.dotm" xlink:type="simple"/>
    <meta:editing-cycles>2</meta:editing-cycles>
    <meta:editing-duration>PT0S</meta:editing-duration>
    <meta:document-statistic meta:page-count="1" meta:paragraph-count="63" meta:word-count="459" meta:character-count="2921" meta:row-count="109" meta:non-whitespace-character-count="2525"/>
  </office:meta>
</office:document-meta>
</file>