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PULKININKO LAIPSNIO SUTEIKIMO KARIUI SAVANORIUI</text:p>
      <text:p text:style-name="P14"/>
      <text:p text:style-name="P15">2001 m. balandžio 25 d. Nr. 1295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dimisijos karių laipsnių</text:span><text:span text:style-name="T23"><text:s/>suteikimo ginkluoto pasipriešinimo (rezistencijos) dalyviams - kariams savanoriams ir prieškario Lietuvos kariuomenės kariams įstatymu ir atsižvelgdamas į Lietuvos Respublikos krašto apsaugos ministro teikimą,<text:s/></text:span><text:span text:style-name="T24">suteiki</text:span><text:span text:style-name="T25">u dimisijos pulkininko laipsnį ginkluo</text:span><text:span text:style-name="T26">to pasipriešinimo (rezistencijos) dalyviui - kariui savanoriui Petrui KLIMAVIČIUI, UOSIUI (po mirties), Didžiosios Kovos apygardos vadui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VALDAS ADAMKUS</text:p>
      <text:p text:style-name="P36"/>
      <text:p text:style-name="P37">KRAŠTO APSAUGOS MINISTRAS<text:tab/>LINAS LINKEVIČIUS</text:p>
      <text:p text:style-name="P38">______________</text:p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8:33:00Z</meta:creation-date>
    <dc:date>2015-07-04T08:33:00Z</dc:date>
    <meta:template xlink:href="Normal" xlink:type="simple"/>
    <meta:editing-cycles>2</meta:editing-cycles>
    <meta:editing-duration>PT0S</meta:editing-duration>
    <meta:document-statistic meta:page-count="1" meta:paragraph-count="14" meta:word-count="98" meta:character-count="786" meta:row-count="41" meta:non-whitespace-character-count="702"/>
  </office:meta>
</office:document-meta>
</file>