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saugios laivybos administracijos direktoriaus 2005 m. gruodžio 29 d. įsakymo Nr. V-197 (Žin., 2006, Nr.<text:s/></text:span><text:a xlink:href="https://www.e-tar.lt/portal/lt/legalAct/TAR.0BB34ED01384" office:target-frame-name="_blank" xlink:show="new"><text:span text:style-name="T12">2-37</text:span></text:a><text:span text:style-name="T13">) Locmanų eg</text:span><text:span text:style-name="T14">zaminavimo taisyklių 2 punktas turi būti:</text:span></text:p>
      <text:p text:style-name="P15"><text:span text:style-name="T16">„</text:span><text:span text:style-name="T17">2</text:span><text:span text:style-name="T18">. Locmanus egzaminuoja Lietuvos saugios laivybos administracijos (toliau – Administracija) direktoriaus 2005 m. gruodžio 29 d. įsakymu Nr. V-197 „Dėl Locmanų egzaminavimo komisijos sudarymo ir Locmanų egzaminav</text:span><text:span text:style-name="T19">imo taisyklių patvirtinimo“ sudaryta komisija.“.</text:span></text:p>
      <text:p text:style-name="P20"><text:span text:style-name="T21">_________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30:00Z</meta:creation-date>
    <dc:date>2015-10-02T22:30:00Z</dc:date>
    <meta:template xlink:href="Normal" xlink:type="simple"/>
    <meta:editing-cycles>2</meta:editing-cycles>
    <meta:editing-duration>PT0S</meta:editing-duration>
    <meta:document-statistic meta:page-count="1" meta:paragraph-count="5" meta:word-count="67" meta:character-count="548" meta:row-count="24" meta:non-whitespace-character-count="486"/>
  </office:meta>
</office:document-meta>
</file>