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text-align="end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Krašto apsaugos ministro 2003 m. birželio 2 d. įsakymo Nr. V- 586 „Dėl Informacijos apie ekstremalią situaciją teikimo ekstremalių situacijų valdymo centrui (Civilinės saugos departamentui prie Krašto apsaugo</text:span><text:span text:style-name="T12">s ministerijos) tvarkos patvirtinimo“ (Žin., 2003, Nr.<text:s/></text:span><text:a xlink:href="https://www.e-tar.lt/portal/lt/legalAct/TAR.E668A4B3E28F" office:target-frame-name="_blank" xlink:show="new"><text:span text:style-name="T13">56-2499</text:span></text:a><text:span text:style-name="T14">) paskelbimą laikyti negaliojančiu.</text:span></text:p>
      <text:p text:style-name="P15"/>
      <text:p text:style-name="P16"/>
      <text:p text:style-name="P17"><text:span text:style-name="T18">REDAKCIJA</text:span></text:p>
      <text:p text:style-name="P19">______________</text:p>
      <text:p text:style-name="P20"/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8:40:00Z</meta:creation-date>
    <dc:date>2015-07-05T08:40:00Z</dc:date>
    <meta:template xlink:href="Normal" xlink:type="simple"/>
    <meta:editing-cycles>2</meta:editing-cycles>
    <meta:editing-duration>PT0S</meta:editing-duration>
    <meta:document-statistic meta:page-count="1" meta:paragraph-count="5" meta:word-count="52" meta:character-count="430" meta:row-count="25" meta:non-whitespace-character-count="383"/>
  </office:meta>
</office:document-meta>
</file>