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VESTICIJŲ VALDYMO IR KONSULTAVIMO ĮMONIŲ KLIENTŲ VERTYBINIŲ POPIERIŲ PORTFELIO VALDYMO SUTARTIES SUDARYMO TAISYKLIŲ</text:p>
      <text:p text:style-name="P15"/>
      <text:p text:style-name="P16">1998 m. kovo 6 d. Nr. 9</text:p>
      <text:p text:style-name="P17">Vilnius</text:p>
      <text:p text:style-name="P18"/>
      <text:p text:style-name="P19"><text:span text:style-name="T20">Vykdydama Lietuvos Respublikos vertybinių popierių viešosios apyvartos įstatymą (Žin.,1996, Nr.<text:s/></text:span><text:a xlink:href="https://www.e-tar.lt/portal/lt/legalAct/TAR.CF4B2155619D" office:target-frame-name="_blank" xlink:show="new"><text:span text:style-name="T21">16-412</text:span></text:a><text:span text:style-name="T22">), Lietuvos Respublikos vertybinių popierių komisija<text:s/></text:span><text:span text:style-name="T23">nutari</text:span><text:span text:style-name="T24">a:</text:span></text:p>
      <text:p text:style-name="P25"><text:span text:style-name="T26">Patvirt</text:span><text:span text:style-name="T27">inti Investicijų valdymo ir konsultavimo įmonių klientų vertybinių popierių portfelio valdymo sutarties sudarymo taisykles.</text:span></text:p>
      <text:p text:style-name="P28"/>
      <text:p text:style-name="P29"/>
      <text:p text:style-name="P30"><text:span text:style-name="T31">Vertybinių popierių komisijos pirmininkas<text:s/></text:span><text:span text:style-name="T32"><text:tab/>V. Poderys</text:span></text:p>
      <text:p text:style-name="P33"><text:span text:style-name="T34">______________</text:span></text:p>
      <text:soft-page-break/>
      <text:p text:style-name="P35"><text:span text:style-name="T36">PATVIRTINTA</text:span></text:p>
      <text:p text:style-name="P37">Vertybinių popierių komisijos</text:p>
      <text:p text:style-name="P38">1998 m. kovo<text:s/>6 d. nutarimu Nr. 9</text:p>
      <text:p text:style-name="P39"/>
      <text:p text:style-name="P40"><text:span text:style-name="T41">INVESTICIJŲ VALDYMO IR KONSULTAVIMO ĮMONIŲ KLIENTŲ VERTYBINIŲ POPIERIŲ PORTFELIO VALDYMO SUTARTIES SUDARYMO TAISYKLĖS</text:span></text:p>
      <text:p text:style-name="P42"/>
      <text:p text:style-name="P43"><text:span text:style-name="T44">1. Bendroji dalis</text:span></text:p>
      <text:p text:style-name="P45"/>
      <text:p text:style-name="P46"><text:span text:style-name="T47">1.1</text:span><text:span text:style-name="T48">. Investicijų valdymo ir konsultavimo įmonės, prieš pradėdamos valdyti klientų (juridinių</text:span><text:span text:style-name="T49"><text:s/>ir fizinių asmenų) vertybinių popierių portfelius, t. y. užsiimti tokia veikla, kai jos savo nuožiūra priima sprendimus ir kliento vardu pateikia vykdyti pavedimus dėl vertybinių popierių pirkimo ir pardavimo, mainų, įkeitimo, skolinimo ir skolinimosi, dė</text:span><text:span text:style-name="T50">l piniginių lėšų skolinimosi, dėl teisių, susijusių su vertybinių popierių portfelį sudarančiais vertybiniais popieriais realizavimu, siekiant maksimalios naudos klientui, privalo su jais sudaryti rašytinę sutartį, atitinkančią šių taisyklių reikalavimus.</text:span></text:p>
      <text:p text:style-name="P51"><text:span text:style-name="T52">1.2</text:span><text:span text:style-name="T53">. Šių taisyklių teisinis pagrindas yra Lietuvos Respublikos vertybinių popierių viešosios apyvartos įstatymo 15 straipsnio 1 dalis.</text:span></text:p>
      <text:p text:style-name="P54"/>
      <text:p text:style-name="P55"><text:span text:style-name="T56">2</text:span><text:span text:style-name="T57">. Bendrieji reikalavimai<text:s/></text:span></text:p>
      <text:p text:style-name="P58"/>
      <text:p text:style-name="P59"><text:span text:style-name="T60">2.1</text:span><text:span text:style-name="T61">. Pagal vertybinių popierių portfelio valdymo sutartį investicijų valdymo ir ko</text:span><text:span text:style-name="T62">nsultavimo įmonei draudžiama perduoti savo teises ir pareigas kitiems asmenims, nebent ji yra gavusi išankstinį raštišką kliento pritarimą.</text:span></text:p>
      <text:p text:style-name="P63"><text:span text:style-name="T64">2.2</text:span><text:span text:style-name="T65">. Šių taisyklių reglamentuojamoje vertybinių popierių portfelio valdymo sutartyje gali būti ir šiose taisyklė</text:span><text:span text:style-name="T66">se nenumatytų sąlygų, tačiau investicijų valdymo ir konsultavimo įmonei yra draudžiama į vertybinių popierių portfelio valdymo sutartį ar kitus susitarimus, susijusius su kliento vertybinių popierių portfelio valdymu įtraukti nuostatas, ribojančias investi</text:span><text:span text:style-name="T67">cijų valdymo ir konsultavimo įmonės įsipareigojimus ir atsakomybę klientui arba kitaip pabloginančias kliento padėtį, lyginant su ta, kurią nustato Lietuvos Respublikos vertybinių popierių viešosios apyvartos įstatymas, kiti teisės aktai ir šios taisyklės.</text:span></text:p>
      <text:p text:style-name="P68"><text:span text:style-name="T69">2.3</text:span><text:span text:style-name="T70">. Investicijų valdymo ir konsultavimo įmonė, prieš sudarydama vertybinių popierių portfelio valdymo sutartį, privalo klientą pasirašytinai supažindinti su šiomis taisyklėmis.<text:s/></text:span></text:p>
      <text:p text:style-name="P71"><text:span text:style-name="T72">2.4</text:span><text:span text:style-name="T73">. Investicijų valdymo ir konsultavimo įmonė, kai tik jai taps žin</text:span><text:span text:style-name="T74">oma finansų maklerio įmonė(-ės), kurioje(-se) bus apskaitomi sutartyje nurodyti kliento vertybiniai popieriai ir piniginės lėšos, privalo nedelsdama perduoti su klientu sudarytos vertybinių popierių portfelio valdymo sutarties ir kliento pranešimo apie pas</text:span><text:span text:style-name="T75">irinktą finansų maklerio įmonę kopijas. Pastarojo pranešimo kopijos perduoti nereikia, kai investicijų valdymo ir konsultavimo įmonė vertybinių popierių portfelio valdymo sutartimi yra įgaliota kliento vardu sudaryti su finansų maklerio įmone sutartį dėl a</text:span><text:span text:style-name="T76">smeninės vertybinių popierių sąskaitos aptarnavimo.</text:span></text:p>
      <text:p text:style-name="P77"><text:span text:style-name="T78">2.5</text:span><text:span text:style-name="T79">. Vertybinių popierių portfelio valdymo sutarčiai pasibaigus arba ją nutraukus, investicijų valdymo ir konsultavimo įmonė privalo tą sutartį, visus jos pakeitimus, papildomus susitarimus prie verty</text:span><text:span text:style-name="T80">binių popierių portfelio valdymo sutarties ir visus jų pakeitimus, kliento raštiškus pranešimus, nurodymus, sutikimus ir kitą su kliento vertybinių popierių portfelio valdymo sutartimi susijusią dokumentaciją saugoti 10 metų.<text:s/></text:span></text:p>
      <text:p text:style-name="P81"/>
      <text:p text:style-name="P82"><text:span text:style-name="T83">3</text:span><text:span text:style-name="T84">. Vertybinių popierių</text:span><text:span text:style-name="T85"><text:s/>portfelio valdymo sutarties šalys</text:span></text:p>
      <text:p text:style-name="P86"/>
      <text:p text:style-name="P87"><text:span text:style-name="T88">3.1</text:span><text:span text:style-name="T89">. Viena vertybinių popierių portfelio valdymo sutarties šalis yra finansų maklerio, išlaikiusio Vertybinių popierių komisijos organizuotus kvalifikacinius egzaminus arba turinčio kitokį šios komisijos pripažintą kva</text:span><text:span text:style-name="T90">lifikacijos sertifikatą, atstovaujama įmonė, turinti Vertybinių popierių komisijos išduotą licenciją užsiimti investicijų valdymo ir konsultavimo veikla.</text:span></text:p>
      <text:p text:style-name="P91"><text:span text:style-name="T92">3.2</text:span><text:span text:style-name="T93">. Vertybinių popierių portfelio valdymo sutartyje turi būti nurodytas visas investicijų valdymo</text:span><text:span text:style-name="T94"><text:s/>ir konsultavimo įmonės pavadinimas, jos kodas, buveinės adresas, licencijos numeris ir išdavimo data, atstovo, pasirašančio sutartį, pareigos, vardas, pavardė ir atstovavimo pagrindas.</text:span></text:p>
      <text:p text:style-name="P95"><text:span text:style-name="T96">3.3</text:span><text:span text:style-name="T97">. Kita vertybinių popierių portfelio valdymo sutarties šalis ga</text:span><text:span text:style-name="T98">li būti atskiri fiziniai ir juridiniai asmenys (klientai), sudarę su investicijų valdymo ir konsultavimo įmone sutartis, pagal kurias įmonė valdo atskirus vertybinių popierių portfelius, išskyrus 3.4 punkte nurodytą atvejį.</text:span></text:p>
      <text:p text:style-name="P99"><text:span text:style-name="T100">3.4</text:span><text:span text:style-name="T101">. Pagal vertybinių popier</text:span><text:span text:style-name="T102">ių portfelio valdymo sutartį gali būti sudaromas vienas vertybinių popierių portfelis keliems asmenims tik tais atvejais, kai tie asmenys veikia kaip vertybinių popierių portfelio bendrasavininkiai ir su investicijų valdymo ir konsultavimo įmone sudaro vie</text:span><text:span text:style-name="T103">ną vertybinių popierių portfelio valdymo sutartį.<text:s/></text:span></text:p>
      <text:p text:style-name="P104"><text:span text:style-name="T105">3.5</text:span><text:span text:style-name="T106">. Investicijų valdymo ir konsultavimo įmonė, prieš sudarydama vertybinių popierių portfelio valdymo sutartį su asmenimis, norinčiais turėti bendrą vertybinių popierių portfelį, privalo gauti iš tų a</text:span><text:span text:style-name="T107">smenų dokumentus, patvirtinančius jų valią turėti bendrą vertybinių popierių portfelį (pvz., santuokos liudijimą, bendros jungtinės veiklos sutartį ir pan.) arba vertybinių popierių portfelio valdymo sutartyje su tokiais asmenimis turi būti aiškiai išreikš</text:span><text:span text:style-name="T108">ta šių asmenų valia turėti bendrą vertybinių popierių portfelį (būti jo bendrasavininkiais) ir juo disponuoti bendru sutikimu.</text:span></text:p>
      <text:p text:style-name="P109"><text:span text:style-name="T110">3.6</text:span><text:span text:style-name="T111">. Vertybinių popierių portfelio valdymo sutartyje turi būti nurodyti šie duomenys apie klientą (vertybinių popierių portfe</text:span><text:span text:style-name="T112">lio bendrasavininkius):<text:s/></text:span></text:p>
      <text:p text:style-name="P113"><text:span text:style-name="T114">3.6.1</text:span><text:span text:style-name="T115">. fizinio asmens (asmenų): vardas, pavardė, asmens kodas, gyvenamoji vieta bei adresas ir telefono numeris;</text:span></text:p>
      <text:p text:style-name="P116"><text:span text:style-name="T117">3.6.2</text:span><text:span text:style-name="T118">. juridinio asmens (asmenų): visas pavadinimas, įmonės kodas, buveinės adresas, atstovo pareigos, vardas, p</text:span><text:span text:style-name="T119">avardė ir atstovavimo pagrindas, telefono ir fakso numeriai. Užsienio juridiniai asmenys taip pat pateikia legalizuotą įmonės registracijos pažymėjimą ar kitą dokumentą, patvirtinantį, kad toks tikrai yra.</text:span></text:p>
      <text:p text:style-name="P120"><text:span text:style-name="T121">3.7</text:span><text:span text:style-name="T122">. Vertybinių popierių portfelio valdymo sutartyje turi būti nurodomi kliento identifikavimo kodai, sudaryti remiantis Vertybinių popierių viešosios apyvartos tarpininkų klientų identifikavimo taisyklėmis (Žin., 1997, Nr.<text:s/></text:span><text:a xlink:href="https://www.e-tar.lt/portal/lt/legalAct/TAR.1FC458CA712D" office:target-frame-name="_blank" xlink:show="new"><text:span text:style-name="T123">27-654</text:span></text:a><text:span text:style-name="T124">).<text:s/></text:span></text:p>
      <text:p text:style-name="P125"/>
      <text:p text:style-name="P126"><text:span text:style-name="T127">4</text:span><text:span text:style-name="T128">. Vertybinių popierių portfelio pradinė sudėtis, jo sudarymo tikslai ir su juo susiję apribojimai</text:span></text:p>
      <text:p text:style-name="P129"/>
      <text:p text:style-name="P130"><text:span text:style-name="T131">4.1</text:span><text:span text:style-name="T132">. Vertybinių popierių portfelio valdymo sutartyje turi būti nurodyta pradinė investicijų v</text:span><text:span text:style-name="T133">aldymo ir konsultavimo įmonei pavedamo valdyti kliento vertybinių popierių portfelio sudėtis (nurodomi vertybinių popierių pavadinimai ir Lietuvos centrinio vertybinių popierių depozitoriumo suteikti kodai) ir jo rinkos vertė, taip pat pinigų suma, skirta<text:s/></text:span><text:span text:style-name="T134">vertybinių popierių portfelio papildymui, arba tik portfelio sudarymui skirta pinigų suma. Investicijų valdymo ir konsultavimo įmonė gali nustatyti minimalią valdomo vertybinių popierių portfelio vertę arba pinigų sumą, skirtą vertybinių popierių portfelio</text:span><text:span text:style-name="T135"><text:s/>sudarymui.</text:span></text:p>
      <text:p text:style-name="P136"><text:span text:style-name="T137">4.2</text:span><text:span text:style-name="T138">. Klientas turi teisę bet kada papildyti savo vertybinių popierių portfelį, pavesdamas investicijų valdymo ir konsultavimo įmonei valdyti papildomas pinigines lėšas ir (arba) vertybinius popierius. Kliento vertybinių popierių portfelio p</text:span><text:span text:style-name="T139">adidėjimas iš papildomų kliento įnašų įforminamas kaip papildomas susitarimas prie vertybinių popierių portfelio valdymo sutarties. Šiame susitarime įvardijami papildomai pavedami valdyti vertybiniai popieriai (nurodomi vertybinių popierių pavadinimai ir L</text:span><text:span text:style-name="T140">ietuvos centrinio vertybinių popierių depozitoriumo suteikti kodai), nurodoma jų rinkos vertė, taip pat pinigų suma, skirta vertybinių popierių portfelio papildymui, arba tik pinigų suma, skirta portfelio papildymui.</text:span></text:p>
      <text:p text:style-name="P141"><text:span text:style-name="T142">4.3</text:span><text:span text:style-name="T143">. Klientas, norėdamas sumažinti<text:s/></text:span><text:span text:style-name="T144">investicijų valdymo ir konsultavimo įmonės valdomo vertybinių popierių portfelio dydį, apie tai turi raštu pranešti investicijų valdymo ir konsultavimo įmonei. Jis savo nuožiūra gali informuoti ir finansų maklerio įmonę, kurioje yra apskaitomi jo vertybini</text:span><text:span text:style-name="T145">ai popieriai bei piniginės lėšos. Investicijų valdymo ir konsultavimo įmonė praranda teisę kliento vardu vykdyti operacijas su jo nurodytais vertybiniais popieriais ir piniginėmis lėšomis nuo<text:s/></text:span><text:soft-page-break/><text:span text:style-name="T146">to momento, kai gavo pranešimą, tačiau tai nėra kliūtis įvykdyti</text:span><text:span text:style-name="T147"><text:s/>pavedimus, kurie buvo pateikti kliento vardu iki aptariamo pranešimo įteikimo momento.</text:span></text:p>
      <text:p text:style-name="P148"><text:span text:style-name="T149">4.4</text:span><text:span text:style-name="T150">. Vertybinių popierių portfelio valdymo sutartyje privalo būti nurodyti tikslai, kurių siekia klientas, sudarydamas šią sutartį (pvz., investicijos į vertybinius</text:span><text:span text:style-name="T151"><text:s/>popierius, siekiant gauti kapitalo prieaugį, investicijos į skolos vertybinius popierius, tikintis pastovių pajamų, spekuliacija vertybiniais popieriais, vertybinių popierių skolinimo operacijos ir t. t.). Klientas turi teisę reikalauti į vertybinių popie</text:span><text:span text:style-name="T152">rių portfelio valdymo sutartį įtraukti kitas nuostatas, atspindinčias tikslus, kurių jis siekia sudarydamas šią sutartį, taip pat jis turi teisę vėliau reikalauti, kad sutartis būtų pakeista arba papildyta atsižvelgiant į pasikeitusius tikslus.<text:s/></text:span></text:p>
      <text:p text:style-name="P153"><text:span text:style-name="T154">4.5</text:span><text:span text:style-name="T155">. T</text:span><text:span text:style-name="T156">ais atvejais, kai vertybinių popierių portfelio valdymo sutartyje nėra numatyta aiškių nurodymų, kuriais remiantis būtų galima priimti konkrečius investicinius sprendimus dėl kliento vertybinių popierių portfelio, investicijų valdymo ir konsultavimo įmonė<text:s/></text:span><text:span text:style-name="T157">privalo vadovautis tikslais, kurių siekė klientas, sudarydamas šią sutartį.</text:span></text:p>
      <text:p text:style-name="P158"><text:span text:style-name="T159">4.6</text:span><text:span text:style-name="T160">. Vertybinių popierių portfelio valdymo sutartyje turi būti aiškiai nurodyta, ar investicijų valdymo ir konsultavimo įmonei suteikiama teisė:</text:span></text:p>
      <text:p text:style-name="P161"><text:span text:style-name="T162">4.6.1</text:span><text:span text:style-name="T163">. kliento vardu realizuo</text:span><text:span text:style-name="T164">ti teises, susijusias su vertybiniais popieriais (balsavimas, pasirašymo teisės ir kt.);</text:span></text:p>
      <text:p text:style-name="P165"><text:span text:style-name="T166">4.6.2</text:span><text:span text:style-name="T167">. kliento vardu įkeisti vertybinius popierius, skolintis ir skolinti vertybinius popierius bei pinigines lėšas.</text:span></text:p>
      <text:p text:style-name="P168"><text:span text:style-name="T169">4.7</text:span><text:span text:style-name="T170">. Tais atvejais, kai klientas investi</text:span><text:span text:style-name="T171">cijų valdymo ir konsultavimo įmonei paveda realizuoti teises, susijusias su jo portfelį sudarančiais vertybiniais popieriais, vertybinių popierių portfelio valdymo sutartyje turi būti aiškiai nurodyta, kokias teises klientas paveda realizuoti investicijų v</text:span><text:span text:style-name="T172">aldymo ir konsultavimo įmonei, taip pat turi būti užfiksuotas kliento įsipareigojimas pateikti investicijų valdymo ir konsultavimo įmonei reikiamus atstovavimo dokumentus. Vertybinių popierių portfelio valdymo sutartyje turi būti nuostata, kad visos teisės</text:span><text:span text:style-name="T173">, susijusios su kliento portfelį sudarančiais vertybiniais popieriais, priklauso klientui.</text:span></text:p>
      <text:p text:style-name="P174"><text:span text:style-name="T175">4.8</text:span><text:span text:style-name="T176">. Vertybinių popierių portfelio valdymo sutartyje nustatomi šie investavimo apribojimai:</text:span></text:p>
      <text:p text:style-name="P177"><text:span text:style-name="T178">4.8.1</text:span><text:span text:style-name="T179">. iš kokių vertybinių popierių sudaromas portfelis arba kokių<text:s/></text:span><text:span text:style-name="T180">vertybinių popierių portfelyje negali būti;</text:span></text:p>
      <text:p text:style-name="P181"><text:span text:style-name="T182">4.8.2</text:span><text:span text:style-name="T183">. kokių vertybinių popierių dalis portfelyje yra ribota;<text:s/></text:span></text:p>
      <text:p text:style-name="P184"><text:span text:style-name="T185">4.8.3</text:span><text:span text:style-name="T186">. kokiose rinkose gali būti įsigyjami vertybiniai popieriai;</text:span></text:p>
      <text:p text:style-name="P187"><text:span text:style-name="T188">4.8.4</text:span><text:span text:style-name="T189">. kokių operacijų investicijų valdymo ir konsultavimo įmonė negali</text:span><text:span text:style-name="T190"><text:s/>daryti, valdydama vertybinių popierių portfelį, taip pat kokioms operacijoms reikia atskiro raštiško kliento sutikimo (vertybinių popierių portfelio valdymo sutartimi negalima apriboti investicijų valdymo ir konsultavimo įmonės teisės savo nuožiūra priimt</text:span><text:span text:style-name="T191">i sprendimus dėl vertybinių popierių pirkimo ir pardavimo ir kliento vardu teikti juos vykdyti);</text:span></text:p>
      <text:p text:style-name="P192"><text:span text:style-name="T193">4.8.5</text:span><text:span text:style-name="T194">. kiti apribojimai, kuriuos nustato klientas.</text:span></text:p>
      <text:p text:style-name="P195"><text:span text:style-name="T196">4.9</text:span><text:span text:style-name="T197">. Klientui pageidaujant, vertybinių popierių portfelio valdymo sutartyje gali būti nenustatomi<text:s/></text:span><text:span text:style-name="T198">4.8 punkte reglamentuojami investavimo apribojimai. Tuo atveju sutartyje pažymima, kokių konkrečiai apribojimų klientas nenustatė.</text:span></text:p>
      <text:p text:style-name="P199"><text:span text:style-name="T200">4.10</text:span><text:span text:style-name="T201">.</text:span><text:span text:style-name="T202"><text:tab/><text:s/>Tais atvejais, kai vertybinių popierių portfelio valdymo sutartis numato investavimą į užsienio šalių emitentų išl</text:span><text:span text:style-name="T203">eistus vertybinius popierius, joje turi būti šios nuostatos:</text:span></text:p>
      <text:p text:style-name="P204"><text:span text:style-name="T205">4.10.1</text:span><text:span text:style-name="T206">. kliento įsipareigojimas prisiimti riziką, susijusią su valiutų kursų svyravimais;</text:span></text:p>
      <text:p text:style-name="P207"><text:span text:style-name="T208">4.10.2</text:span><text:span text:style-name="T209">. investicijų valdymo ir konsultavimo įmonei kliento suteiktas įgaliojimas konvertuoti litus<text:s/></text:span><text:span text:style-name="T210">į tą užsienio valiutą, kuri reikalinga šiems sandoriams vykdyti, bei kliento įsipareigojimas padengti su valiutų konvertavimu susijusias išlaidas;</text:span></text:p>
      <text:p text:style-name="P211"><text:span text:style-name="T212">4.10.3</text:span><text:span text:style-name="T213">. nuostatos dėl finansų maklerio įmonės(-ių), turinčios(-ių) teisę saugoti (apskaityti) užsienio ša</text:span><text:span text:style-name="T214">lių emitentų išleistus vertybinius popierius ir atlikti operacijas su jais, parinkimo arba rekomendavimo, remiantis šių taisyklių 7 dalimi.</text:span></text:p>
      <text:p text:style-name="P215"/>
      <text:p text:style-name="P216"><text:span text:style-name="T217">5</text:span><text:span text:style-name="T218">. Vertybinių popierių portfelio valdymo principai</text:span></text:p>
      <text:p text:style-name="P219"/>
      <text:p text:style-name="P220"><text:span text:style-name="T221">5.1</text:span><text:span text:style-name="T222">. Investicijų valdymo ir konsultavimo įmonė, valdy</text:span><text:span text:style-name="T223">dama savo klientų vertybinių popierių portfelius, privalo vadovautis šiais į vertybinių popierių portfelio valdymo sutartį įrašomais principais:</text:span></text:p>
      <text:p text:style-name="P224"><text:span text:style-name="T225">5.1.1</text:span><text:span text:style-name="T226">. Kliento interesų viršenybės principas.</text:span><text:span text:style-name="T227"><text:s/>Investicijų valdymo ir konsultavimo įmonė, pagal šią sutartį pr</text:span><text:span text:style-name="T228">iimdama investicinius sprendimus, kliento vardu realizuodama teises, susijusias su jo vertybiniais popieriais, ir sudarydama sandorius kliento vardu, privalo vadovautis kliento interesų viršenybės prieš pačios investicijų valdymo įmonės ir trečiųjų asmenų<text:s/></text:span><text:span text:style-name="T229">interesus principu. Laikantis šio principo, investicijų valdymo ir konsultavimo įmonei draudžiama sudaryti sandorius su trečiaisiais asmenimis ir atlikti kitus juridinę reikšmę turinčius veiksmus klientų vardu, jeigu tuo tiesiogiai ar netiesiogiai suintere</text:span><text:span text:style-name="T230">suota investicijų valdymo ir konsultavimo įmonė ar jos darbuotojai ir jeigu tai prieštarauja investicijų valdymo ir konsultavimo įmonės pareigai veikti vadovaujantis geriausiais kliento interesais, nebent investicijų valdymo ir konsultavimo įmonė yra infor</text:span><text:span text:style-name="T231">mavusi klientą apie tokį jos pačios arba jos darbuotojo suinteresuotumą ir gavo kliento raštišką sutikimą, kad toks sandoris būtų sudarytas.<text:s/></text:span></text:p>
      <text:p text:style-name="P232"><text:span text:style-name="T233">5.1.2</text:span><text:span text:style-name="T234">. Konfidencialumo principas.</text:span><text:span text:style-name="T235"><text:s/>Investicijų valdymo ir konsultavimo įmonė neturi teisės atskleisti kliento k</text:span><text:span text:style-name="T236">onfidencialios informacijos jokiems tretiesiems asmenims, išskyrus tą informaciją, kuri jau buvo paties kliento ar jo įgaliotų asmenų atskleista, arba tą, kurią įstatymų nustatytais atvejais ir tvarka investicijų valdymo ir konsultavimo įmonė privalo teikt</text:span><text:span text:style-name="T237">i valdžios, valdymo ar teisminėms institucijoms. Investicijų valdymo ir konsultavimo įmonei taip pat draudžiama, pasinaudojus konfidencialia informacija, sudaryti sandorius, naudingus jai pačiai arba bet kokiems tretiesiems asmenims, nebent klientas yra da</text:span><text:span text:style-name="T238">vęs raštišką sutikimą dėl tokių sandorių sudarymo. Klientas turi teisę vertybinių popierių portfelio valdymo sutartyje arba atskiru raštu nurodyti investicijų valdymo ir konsultavimo įmonei, kokia informacija yra laikoma konfidenciali.</text:span></text:p>
      <text:p text:style-name="P239"><text:span text:style-name="T240">5.1.3</text:span><text:span text:style-name="T241">. Bešališko</text:span><text:span text:style-name="T242"><text:s/>požiūrio į klientus principas.</text:span><text:span text:style-name="T243"><text:s/>Investicijų valdymo ir konsultavimo įmonė privalo visokeriopai stengtis vienodai tenkinti visų savo klientų interesus. Vykdydama šį principą, investicijų valdymo ir konsultavimo įmonė privalo turėti parengusi klientų interes</text:span><text:span text:style-name="T244">ų derinimo tvarką, su kuria jos klientai supažindinami pasirašytinai ir kuri laikoma priedu prie vertybinių popierių portfelio valdymo sutarties.<text:s/></text:span></text:p>
      <text:p text:style-name="P245"><text:span text:style-name="T246">5.1.4</text:span><text:span text:style-name="T247">. Didžiausios naudos ir mažiausios rizikos principas.</text:span><text:span text:style-name="T248"><text:s/>Investicijų valdymo ir konsultavimo įmonė, pri</text:span><text:span text:style-name="T249">eš priimdama bet kokį investicinį sprendimą, susijusį su kliento vertybinių popierių portfeliu, privalo įvertinti naudą, kurios tikimasi gauti iš to sprendimo, ir palyginti ją su tokio sprendimo rizika. Šis įvertinimas yra pagrindas nuspręsti, ar investici</text:span><text:span text:style-name="T250">nis sprendimas atitinka kliento tikslus, kurių jis siekė, sudarydamas šią sutartį (šių taisyklių 4.4 punktas).<text:s/></text:span></text:p>
      <text:p text:style-name="P251"><text:span text:style-name="T252">5.1.5</text:span><text:span text:style-name="T253">. Profesionalumo principas.</text:span><text:span text:style-name="T254"><text:s/>Investicijų valdymo ir konsultavimo įmonė visus investicinius sprendimus, susijusius su klientų vertybinių<text:s/></text:span><text:span text:style-name="T255">popierių portfeliu, privalo priimti profesionaliai, vadovaudamasi savo patirtimi, žiniomis ir visa jai prieinama informacija.<text:s/></text:span></text:p>
      <text:p text:style-name="P256"><text:span text:style-name="T257">5.1.6</text:span><text:span text:style-name="T258">. Ekonomiškumo principas.<text:s/></text:span><text:span text:style-name="T259">Investicijų valdymo ir konsultavimo įmonei yra draudžiama pavesti finansų maklerio įmonei oper</text:span><text:span text:style-name="T260">acijas vykdyti per dažnai ar per didelės apimties, jeigu tai neatitinka kliento tikslų, turėtų sudarant vertybinių popierių portfelio valdymo sutartį, ir jeigu pagrindinis to motyvas – suteikti finansų maklerio įmonei galimybę gauti atlyginimą.</text:span></text:p>
      <text:p text:style-name="P261"><text:span text:style-name="T262">5.2</text:span><text:span text:style-name="T263">.<text:s/></text:span><text:span text:style-name="T264">Investicijų valdymo ir konsultavimo įmonei kliento vardu sudarius sandorius ar atlikus kitus veiksmus, kuriais pažeidžiami 5.1.1 ir 5.1.2 punktų reikalavimai ir taip padaroma žala klientams, šie turi teisę reikalauti, kad investicijų valdymo ir konsultavim</text:span><text:span text:style-name="T265">o įmonė atlygintų jiems padarytą žalą. Investicijų valdymo ir konsultavimo įmonė taip pat įsipareigoja darbuotojų profesinės etikos taisyklėse nustatyti:</text:span></text:p>
      <text:p text:style-name="P266"><text:span text:style-name="T267">5.2.1</text:span><text:span text:style-name="T268">. darbuotojų pareigą informuoti atitinkamus investicijų valdymo ir konsultavimo įmonės vadovus<text:s/></text:span><text:span text:style-name="T269">apie savo suinteresuotumą kliento vardu sudaromu sandoriu ar kitais kliento vardu atliekamais veiksmais ir įsipareigojimą neatskleisti konfidencialios klientų informacijos;<text:s/></text:span></text:p>
      <text:p text:style-name="P270"><text:span text:style-name="T271">5.2.2</text:span><text:span text:style-name="T272">. darbuotojų atsakomybę už 5.2.1 punkte išdėstytų pareigų nevykdymą.</text:span></text:p>
      <text:p text:style-name="P273"/>
      <text:p text:style-name="P274"><text:span text:style-name="T275">6</text:span><text:span text:style-name="T276">. Kliento sutikimai ir nurodymai</text:span></text:p>
      <text:p text:style-name="P277"/>
      <text:p text:style-name="P278"><text:span text:style-name="T279">6.1</text:span><text:span text:style-name="T280">. Tais atvejais, kai vertybinių popierių rinkoje susidaro ypatinga situacija, taip pat kitais vertybinių popierių portfelio valdymo sutartyje aptartais atvejais investicijų valdymo ir konsultavimo įmonė turi tei</text:span><text:span text:style-name="T281">sę prašyti kliento sutikimo vykdyti konkrečias operacijas su vertybinių popierių portfeliu, prieš tai jam suteikusi tikslią ir išsamią informaciją (jei klientas pageidauja,- ir konsultaciją), reikalingą sprendimui priimti.</text:span></text:p>
      <text:p text:style-name="P282"><text:span text:style-name="T283">6.2</text:span><text:span text:style-name="T284">. Kai operacija su kliento</text:span><text:span text:style-name="T285"><text:s/>vertybinių popierių portfeliu neatitinka šios sutarties nuostatų, visais atvejais būtinas kliento sutikimas. Investicijų valdymo ir konsultavimo įmonė prieš tai privalo suteikti klientui tikslią ir išsamią informaciją (jei jis pageidauja,- ir konsultaciją</text:span><text:span text:style-name="T286">), reikalingą sprendimui priimti.</text:span></text:p>
      <text:p text:style-name="P287"><text:span text:style-name="T288">6.3</text:span><text:span text:style-name="T289">. Jeigu klientas reikalauja, vertybinių popierių portfelio valdymo sutartyje turi būti įrašyta kliento teisė duoti investicijų valdymo ir konsultavimo įmonei privalomus nurodymus dėl jo vertybinių popierių portfelio</text:span><text:span text:style-name="T290"><text:s/>valdymo apskritai (pvz., sutarties sudarymo tikslų pakeitimas, investavimo apribojimų nustatymas, nurodymas likviduoti vertybinių popierių portfelį (parduoti vertybinius popierius, sudarančius portfelį)) arba dėl konkrečios operacijos su juo. Tokie klient</text:span><text:span text:style-name="T291">o nurodymai turi būti pateikiami raštu, investicijų valdymo ir konsultavimo įmonė turi raštiškai patvirtinti jų gavimą.<text:s/></text:span></text:p>
      <text:p text:style-name="P292"><text:span text:style-name="T293">6.4</text:span><text:span text:style-name="T294">. Jeigu vertybinių popierių portfelio valdymo sutartyje yra numatyta 6.3 punkte aptarta kliento teisė duoti investicijų valdymo<text:s/></text:span><text:span text:style-name="T295">ir konsultavimo įmonei privalomus nurodymus, sutartyje taip pat turi būti nustatyta investicijų valdymo ir konsultavimo įmonės pareiga įspėti klientą apie jo duodamų nurodymų keliamą riziką.</text:span></text:p>
      <text:p text:style-name="P296"/>
      <text:p text:style-name="P297"><text:span text:style-name="T298">7</text:span><text:span text:style-name="T299">. Kliento piniginių lėšų ir vertybinių popierių portfelio</text:span><text:span text:style-name="T300"><text:s/>saugojimas<text:s/></text:span></text:p>
      <text:p text:style-name="P301"/>
      <text:p text:style-name="P302"><text:span text:style-name="T303">7.1</text:span><text:span text:style-name="T304">. Klientas turi teisę investicijų valdymo ir konsultavimo įmonei pats nurodyti finansų maklerio įmonę(-es), kurioje(-iose) deponuotos kliento piniginės lėšos bei vertybiniai popieriai ir kuriai kliento vardu turi būti teikiami pavedimai<text:s/></text:span><text:span text:style-name="T305">atlikti operacijas su vertybiniais popieriais, arba pavesti investicijų valdymo ir konsultavimo įmonei ją (jas) parinkti arba rekomenduoti.<text:s/></text:span></text:p>
      <text:p text:style-name="P306"><text:span text:style-name="T307">7.2</text:span><text:span text:style-name="T308">. Tais atvejais, kai klientas paveda investicijų valdymo ir konsultavimo įmonei parinkti arba rekomenduoti f</text:span><text:span text:style-name="T309">inansų maklerio įmonę jo vertybinių popierių portfelio apskaitai, taip pat operacijų su jo vertybinių popierių portfeliu vykdymui, investicijų valdymo ir konsultavimo įmonė privalo parinkti ar rekomenduoti tokią finansų maklerio įmonę(-es), kurios teikiamų</text:span><text:span text:style-name="T310"><text:s/>paslaugų kokybės ir kainos santykis, atsižvelgus ne tik į kainą, bet ir į paslaugų operatyvumą, apimtis, profesionalumą bei kitus klientui svarbius faktorius, yra palankiausias klientui.</text:span></text:p>
      <text:p text:style-name="P311"><text:span text:style-name="T312">7.3</text:span><text:span text:style-name="T313">. Tais atvejais, kai klientas vertybinių popierių portfelio v</text:span><text:span text:style-name="T314">aldymo sutarties sudarymo arba papildomo susitarimo dėl vertybinių popierių portfelio papildymo pasirašymo metu nėra deponavęs piniginių lėšų ir (arba) vertybinių popierių finansų maklerio įmonėje, vertybinių popierių portfelio valdymo sutartyje arba papil</text:span><text:span text:style-name="T315">domame susitarime dėl vertybinių popierių portfelio papildymo turi būti užfiksuota kliento pareiga per nustatytą laiką deponuoti pinigines lėšas ir (arba) vertybinius popierius ir raštu pranešti investicijų valdymo ir konsultavimo įmonei, kad ši prievolė į</text:span><text:span text:style-name="T316">vykdyta, arba pavesti finansų maklerio įmonei pateikti tokį pranešimą.</text:span></text:p>
      <text:p text:style-name="P317"><text:span text:style-name="T318">7.4</text:span><text:span text:style-name="T319">. Pranešimas, kurioje finansų maklerio įmonėje yra deponuojamos kliento piniginės lėšos, apskaitomi vertybiniai popieriai ir kuriai kliento vardu turės būti teikiami pavedimai at</text:span><text:span text:style-name="T320">likti operacijas su vertybiniais popieriais, turi būti raštiškas ir jame būtina nurodyti visą finansų maklerio įmonės pavadinimą, jos kodą, buveinės adresą, licencijos numerį ir išdavimo datą, taip pat su klientu sudarytos asmeninės vertybinių popierių sąs</text:span><text:span text:style-name="T321">kaitos aptarnavimo sutarties datą ir numerį.<text:s/></text:span></text:p>
      <text:p text:style-name="P322"><text:span text:style-name="T323">7.5</text:span><text:span text:style-name="T324">. Šių taisyklių 7.3 punkte aptariamu atveju vertybinių popierių portfelio valdymo sutartis sudaroma su atidedamąja sąlyga, t. y. sutartis įsigalioja, kai investicijų valdymo ir konsultavimo įmonė gauna p</text:span><text:span text:style-name="T325">ranešimą, kad kliento piniginės lėšos ir (arba) vertybiniai popieriai deponuoti finansų maklerio įmonėje.</text:span></text:p>
      <text:p text:style-name="P326"><text:span text:style-name="T327">7.6</text:span><text:span text:style-name="T328">. Klientas turi teisę be atskiro investicijų valdymo ir konsultavimo įmonės pritarimo pervesti savo vertybinius popierius ir pinigines lėšas, s</text:span><text:span text:style-name="T329">udarančias jo portfelį, į kitą finansų maklerio įmonę. Vertybinių popierių portfelio valdymo sutartyje tokiam atvejui turi būti nustatytas kliento<text:s/></text:span><text:soft-page-break/><text:span text:style-name="T330">įsipareigojimas nedelsiant pačiam pateikti investicijų valdymo ir konsultavimo įmonei pranešimą su 7.4 punkte</text:span><text:span text:style-name="T331"><text:s/>nurodyta informacija apie naująją finansų maklerio įmonę arba pavesti pastarajai pateikti tokį pranešimą.</text:span></text:p>
      <text:p text:style-name="P332"><text:span text:style-name="T333">7.7</text:span><text:span text:style-name="T334">. Vertybinių popierių portfelio valdymo sutartyje turi būti aptarta, kokius įgaliojimus santykiuose su finansų maklerio įmone, kurioje deponuo</text:span><text:span text:style-name="T335">ti kliento vertybiniai popieriai ir piniginės lėšos ir per kurią vykdomos operacijos su kliento vertybiniais popieriais, turi investicijų valdymo ir konsultavimo įmonė, įskaitant šiuos veiksmus:</text:span></text:p>
      <text:p text:style-name="P336"><text:span text:style-name="T337">7.7.1</text:span><text:span text:style-name="T338">. duoti pavedimus finansų maklerio įmonei vykdyti oper</text:span><text:span text:style-name="T339">acijas su kliento vertybiniais popieriais;</text:span></text:p>
      <text:p text:style-name="P340"><text:span text:style-name="T341">7.7.2</text:span><text:span text:style-name="T342">. mokėti finansų maklerio įmonei atlyginimą už pavedimų, susijusių su kliento vertybinių popierių portfeliu, įvykdymą ir vertybinių popierių portfelio apskaitą;</text:span></text:p>
      <text:p text:style-name="P343"><text:span text:style-name="T344">7.7.3</text:span><text:span text:style-name="T345">. gauti iš finansų maklerio įmonės</text:span><text:span text:style-name="T346"><text:s/>kliento asmeninių vertybinių popierių sąskaitų išrašus, patvirtinančius, kad tam tikros operacijos su jo vertybinių popierių portfeliu tikrai atliktos, ir perduoti juos klientui;</text:span></text:p>
      <text:p text:style-name="P347"><text:span text:style-name="T348">7.7.4</text:span><text:span text:style-name="T349">. atlikti kitus veiksmus, reikalingus jos pareigoms, numatytoms<text:s/></text:span><text:span text:style-name="T350">pagal vertybinių popierių portfelio valdymo sutartį, vykdyti.</text:span></text:p>
      <text:p text:style-name="P351"><text:span text:style-name="T352">7.8</text:span><text:span text:style-name="T353">. Vertybinių popierių portfelio valdymo sutartyje turi būti nustatyta investicijų valdymo įmonės pareiga nedelsiant informuoti klientą apie jos pastebėtus pažeidimus, kuriuos padarė fin</text:span><text:span text:style-name="T354">ansų maklerio įmonė, atlikdama operacijas su kliento vertybiniais popieriais. Klientas taip pat gali įgalioti investicijų valdymo ir konsultavimo įmonę imtis kitų veiksmų siekiant apginti jo teises santykiuose su finansų maklerio įmone, kurioje yra deponuo</text:span><text:span text:style-name="T355">ti jo vertybiniai popieriai ir piniginės lėšos.<text:s/></text:span></text:p>
      <text:p text:style-name="P356"/>
      <text:p text:style-name="P357"><text:span text:style-name="T358">8</text:span><text:span text:style-name="T359">. Ataskaitos</text:span></text:p>
      <text:p text:style-name="P360"/>
      <text:p text:style-name="P361"><text:span text:style-name="T362">8.1</text:span><text:span text:style-name="T363">. Investicijų valdymo ir konsultavimo įmonė vertybinių popierių portfelio valdymo sutartyje nustatyta tvarka ir terminais, bet ne rečiau kaip kartą per mėnesį, privalo pateikti<text:s/></text:span><text:span text:style-name="T364">klientui ataskaitą apie jo vertybinių popierių portfelį. Ataskaitoje turi būti nurodyta:</text:span></text:p>
      <text:p text:style-name="P365"><text:span text:style-name="T366">8.1.1</text:span><text:span text:style-name="T367">. visos per ataskaitinį laikotarpį su kliento vertybinių popierių portfeliu atliktos operacijos, įskaitant teisių, susijusių su vertybiniais popieriais, realiza</text:span><text:span text:style-name="T368">vimą ir atlyginimą finansų maklerio įmonei;</text:span></text:p>
      <text:p text:style-name="P369"><text:span text:style-name="T370">8.1.2</text:span><text:span text:style-name="T371">. vertybinių popierių portfelio vidutinė vertė per ataskaitinį laikotarpį ir jo vertė laikotarpio pabaigoje bei tos vertės apskaičiavimas;</text:span></text:p>
      <text:p text:style-name="P372"><text:span text:style-name="T373">8.1.3</text:span><text:span text:style-name="T374">. atlyginimas investicijų valdymo ir konsultavimo įmone</text:span><text:span text:style-name="T375">i ir jo apskaičiavimas.</text:span></text:p>
      <text:p text:style-name="P376"><text:span text:style-name="T377">8.2</text:span><text:span text:style-name="T378">. Investicijų valdymo ir konsultavimo įmonė vertybinių popierių portfelio valdymo sutartyje privalo įsipareigoti kaupti ir saugoti investicinių sprendimų dėl operacijų su kliento vertybinių popierių portfeliu dokumentaciją<text:s/></text:span><text:span text:style-name="T379">ir, klientui pareikalavus, pateikti jam informaciją apie tuos sprendimus, jų priėmimo motyvus ir jų realizavimą.<text:s/></text:span></text:p>
      <text:p text:style-name="P380"><text:span text:style-name="T381">8.3</text:span><text:span text:style-name="T382">. Vertybinių popierių portfelio valdymo sutartyje taip pat turi būti numatyta, kad investicijų valdymo ir konsultavimo įmonė, klientui<text:s/></text:span><text:span text:style-name="T383">pareikalavus, privalo nedelsdama jam pateikti:</text:span></text:p>
      <text:p text:style-name="P384"><text:span text:style-name="T385">8.3.1</text:span><text:span text:style-name="T386">. metines (ir dažnesnes, jeigu jos daromos) savo veiklos, finansinių ir ekonominių rodiklių ataskaitas;</text:span></text:p>
      <text:p text:style-name="P387"><text:span text:style-name="T388">8.3.2</text:span><text:span text:style-name="T389">. kitą 8.1 ir 8.2 punktuose neaptartą informaciją apie sutarties vykdymo eigą.</text:span></text:p>
      <text:p text:style-name="P390"><text:span text:style-name="T391">8.4</text:span><text:span text:style-name="T392">.</text:span><text:span text:style-name="T393"><text:s/>Vertybinių popierių portfelio valdymo sutartyje negali būti numatytas papildomas mokestis už šių taisyklių 8.1-8.3 punktuose minimas investicijų valdymo ir konsultavimo įmonės ataskaitas ir informaciją.</text:span></text:p>
      <text:p text:style-name="P394"><text:span text:style-name="T395">8.5</text:span><text:span text:style-name="T396">. Vertybinių popierių portfelio valdymo sutar</text:span><text:span text:style-name="T397">tyje turi būti užfiksuota kliento teisė, gavus ataskaitą apie savo vertybinių popierių portfelį, pareikšti pastabas investicijų valdymo ir konsultavimo įmonei ir pastarosios pareiga motyvuotai atsakyti į kliento pareikštas pastabas sutartyje nustatytais te</text:span><text:span text:style-name="T398">rminais ir tvarka.</text:span></text:p>
      <text:p text:style-name="P399"/>
      <text:p text:style-name="P400"><text:span text:style-name="T401">9</text:span><text:span text:style-name="T402">. Atlyginimas investicijų valdymo ir konsultavimo įmonei</text:span></text:p>
      <text:p text:style-name="P403"/>
      <text:p text:style-name="P404"><text:span text:style-name="T405">9.1</text:span><text:span text:style-name="T406">. Vertybinių popierių portfelio valdymo sutartyje investicijų valdymo ir konsultavimo įmonei už kliento vertybinių popierių valdymą atlyginimas gali būti nustatomas t</text:span><text:span text:style-name="T407">ik toks:</text:span></text:p>
      <text:p text:style-name="P408"><text:span text:style-name="T409">9.1.1</text:span><text:span text:style-name="T410">. fiksuoto dydžio valdymo mokestis, kurį investicijų valdymo ir konsultavimo įmonė yra nustačiusi vertybinių popierių portfelio valdymo sutarties sudarymo dieną;</text:span></text:p>
      <text:p text:style-name="P411"><text:span text:style-name="T412">9.1.2</text:span><text:span text:style-name="T413">. atlyginimas nuo kliento pajamų, gautų pardavus vertybinius popieriu</text:span><text:span text:style-name="T414">s už kainą, aukštesnę nei šių vertybinių popierių įsigijimo kaina, taip pat nuo pajamų už dividendus, palūkanas bei kitas šios rūšies investicines pajamas.</text:span></text:p>
      <text:p text:style-name="P415"><text:span text:style-name="T416">9.2</text:span><text:span text:style-name="T417">. Atlyginimo investicijų valdymo įmonei mokėjimo tvarka ir terminai vertybinių popierių por</text:span><text:span text:style-name="T418">tfelio valdymo sutartyje nustatomi atsižvelgiant į šiuos apribojimus:</text:span></text:p>
      <text:p text:style-name="P419"><text:span text:style-name="T420">9.2.1</text:span><text:span text:style-name="T421">. valdymo mokestis gali būti mokamas ne dažniau kaip kartą per mėnesį ir negali būti mokamas avansu;</text:span></text:p>
      <text:p text:style-name="P422"><text:span text:style-name="T423">9.2.2</text:span><text:span text:style-name="T424">. valdymo mokestis mokamas tik už tą laikotarpį, kai vertybinių<text:s/></text:span><text:span text:style-name="T425">popierių portfelio valdymo sutartis galiojo (valdymo mokestis mažinamas proporcingai tam laikotarpiui, kai sutartis buvo nutraukta ar negaliojo dėl to, kad investicijų valdymo įmonei buvo sustabdytas licencijos galiojimas ar ji buvo panaikinta);</text:span></text:p>
      <text:p text:style-name="P426"><text:span text:style-name="T427">9.2.3</text:span><text:span text:style-name="T428">.</text:span><text:span text:style-name="T429"><text:s/>atlyginimas nuo kliento pajamų gali būti mokamas tik tada, kai tos pajamos yra realiai gautos.</text:span></text:p>
      <text:p text:style-name="P430"/>
      <text:p text:style-name="P431"><text:span text:style-name="T432">10</text:span><text:span text:style-name="T433">. Vertybinių popierių portfelio valdymo sutarties galiojimas</text:span></text:p>
      <text:p text:style-name="P434"/>
      <text:p text:style-name="P435"><text:span text:style-name="T436">10.1</text:span><text:span text:style-name="T437">. Vertybinių popierių portfelio valdymo sutarties įsigaliojimas ir jos galiojimo<text:s/></text:span><text:span text:style-name="T438">pabaiga nustatoma remiantis Lietuvos Respublikos civiliniu kodeksu ir šių taisyklių 7.5 bei 10.2 punktais.<text:s/></text:span></text:p>
      <text:p text:style-name="P439"><text:span text:style-name="T440">10.2</text:span><text:span text:style-name="T441">. Vertybinių popierių portfelio valdymo sutartyje turi būti nustatytos šios jos nutraukimo sąlygos:</text:span></text:p>
      <text:p text:style-name="P442"><text:span text:style-name="T443">10.2.1</text:span><text:span text:style-name="T444">. klientas turi teisę vienašališ</text:span><text:span text:style-name="T445">kai nutraukti sutartį bet kada, apie tai raštu pranešęs investicijų valdymo ir konsultavimo įmonei;<text:s/></text:span></text:p>
      <text:p text:style-name="P446"><text:span text:style-name="T447">10.2.2</text:span><text:span text:style-name="T448">. investicijų valdymo ir konsultavimo įmonė turi teisę vienašališkai nutraukti šią sutartį, apie tai įspėjusi klientą ne vėliau kaip prieš 14 die</text:span><text:span text:style-name="T449">nų.<text:s/></text:span></text:p>
      <text:p text:style-name="P450"><text:span text:style-name="T451">10.3</text:span><text:span text:style-name="T452">. Klientas, įteikęs investicijų valdymo ir konsultavimo įmonei 10.2.1 punkte nurodytą pranešimą, apie nutraukimo faktą taip pat gali informuoti finansų maklerio įmonę, kurioje deponuoti jo vertybiniai popieriai ir piniginės lėšos, tačiau šis</text:span><text:span text:style-name="T453"><text:s/>veiksmas nėra būtinas tam, kad vertybinių popierių portfelio valdymo sutartis būtų laikoma nutraukta.</text:span></text:p>
      <text:p text:style-name="P454"><text:span text:style-name="T455">10.4</text:span><text:span text:style-name="T456">. Investicijų valdymo ir konsultavimo įmonė praranda teisę veikti kliento vardu nuo vertybinių popierių portfelio valdymo sutarties nutraukimo momento, tačiau jos nutraukimas nėra kliūtis finansų maklerio įmonei įvykdyti pavedimus, kurie kliento vardu buvo</text:span><text:span text:style-name="T457"><text:s/>pateikti iki aptariamo pranešimo įteikimo momento.<text:s/></text:span></text:p>
      <text:p text:style-name="P458"><text:span text:style-name="T459">10.5</text:span><text:span text:style-name="T460">. Nutraukus vertybinių popierių portfelio valdymo sutartį, investicijų valdymo ir konsultavimo įmonė negali reikalauti iš kliento jokių papildomų mokėjimų, išskyrus reikalavimą sumokėti iki sutar</text:span><text:span text:style-name="T461">ties nutraukimo jai priklausantį atlyginimą.<text:s/></text:span></text:p>
      <text:p text:style-name="P462"/>
      <text:p text:style-name="P463"><text:span text:style-name="T464">11</text:span><text:span text:style-name="T465">. Vertybinių popierių portfelio valdymo sutarties keitimas</text:span></text:p>
      <text:p text:style-name="P466"/>
      <text:p text:style-name="P467"><text:span text:style-name="T468">11.1</text:span><text:span text:style-name="T469">. Visi vertybinių popierių portfelio valdymo sutarties pakeitimai ir papildymai, taip pat visi papildomi susitarimai prie vertybinių po</text:span><text:span text:style-name="T470">pierių portfelio valdymo sutarties yra daromi raštu.</text:span></text:p>
      <text:p text:style-name="P471"><text:span text:style-name="T472">11.2</text:span><text:span text:style-name="T473">. Investicijų valdymo ir konsultavimo įmonė, norėdama pakeisti sudarytų vertybinių popierių portfelio valdymo sutarčių sąlygas, privalo pranešti apie tai klientams ir pasiūlyti atitinkamai pakeis</text:span><text:span text:style-name="T474">ti ir papildyti su jais sudarytos sutarties sąlygas.<text:s/></text:span></text:p>
      <text:p text:style-name="P475"><text:span text:style-name="T476">11.3</text:span><text:span text:style-name="T477">. Jeigu per 14 dienų nuo tokio pranešimo gavimo klientas raštiškai neinformuoja investicijų valdymo ir konsultavimo įmonės, jog sutinka su naujomis sutarties sąlygomis, pastaroji gali sutartį nu</text:span><text:span text:style-name="T478">traukti.<text:s/></text:span></text:p>
      <text:p text:style-name="P479"><text:span text:style-name="T480">11.4</text:span><text:span text:style-name="T481">. Jeigu klientas raštiškai neinformavo investicijų valdymo ir konsultavimo įmonės, jog įsipareigoja laikytis naujų sutarties sąlygų ir per 14 dienų nuo 11.3 punkte nustatyto termino pabaigos negavo iš jos raštiško pranešimo apie sutarties</text:span><text:span text:style-name="T482"><text:s/>nutraukimą, vertybinių popierių portfelio valdymo sutartis lieka galioti ankstesnėmis sąlygomis.</text:span></text:p>
      <text:p text:style-name="P483"/>
      <text:p text:style-name="P484"><text:span text:style-name="T485">12</text:span><text:span text:style-name="T486">. Atsakomybė</text:span></text:p>
      <text:p text:style-name="P487"/>
      <text:p text:style-name="P488"><text:span text:style-name="T489">12.1</text:span><text:span text:style-name="T490">. Atsakomybė už vertybinių popierių portfelio valdymo sutarties pažeidimus nustatoma remiantis bendraisiais Lietuvos Respublikos įstatymais ir kitais teisės aktais, išskyrus tai, kad investicijų valdymo ir konsultavimo įmonė neatsako už kliento nuostolius<text:s/></text:span><text:span text:style-name="T491">dėl vertybinių popierių kursų svyravimo ir infliacijos, jeigu ji laikėsi vertybinių popierių portfelio valdymo sutarties sąlygų.<text:s/></text:span></text:p>
      <text:p text:style-name="P492"><text:span text:style-name="T493">12.2</text:span><text:span text:style-name="T494">. Vertybinių popierių portfelio valdymo sutartyje turi būti detalizuojama šalių atsakomybė už sutartinių įsipareigojim</text:span><text:span text:style-name="T495">ų nevykdymą, tačiau ją nustatant būtina laikytis šių taisyklių reikalavimų.</text:span></text:p>
      <text:p text:style-name="P496"/>
      <text:p text:style-name="P497"><text:span text:style-name="T498">13</text:span><text:span text:style-name="T499">. Ginčų sprendimo tvarka</text:span></text:p>
      <text:p text:style-name="P500"/>
      <text:p text:style-name="P501">Visi dėl vertybinių popierių portfelio valdymo sutarties aiškinimo ar vykdymo kylantys ginčai, kurių šalims nepavyksta išspręsti tarpusavio susitarimu, yra sprendžiami teismuose, išskyrus tuos atvejus, kai šalys yra susitarusios dėl ginčų sprendimo arbitraže (trečiųjų teisme).<text:s/></text:p>
      <text:p text:style-name="P502"/>
      <text:p text:style-name="P503"><text:span text:style-name="T504">14</text:span><text:span text:style-name="T505">. Sutartys su užsienio asmenimis dėl vertybinių popierių portfelio valdymo</text:span></text:p>
      <text:p text:style-name="P506"/>
      <text:p text:style-name="P507"><text:span text:style-name="T508">14.1</text:span><text:span text:style-name="T509">. Sudarant sutartis su užsienio f</text:span><text:span text:style-name="T510">iziniais ar juridiniais asmenimis dėl vertybinių popierių portfelio valdymo, taikoma Lietuvos Respublikos teisė. Oficialus sutarties tekstas turi būti parengtas lietuvių kalba, t. y. iškilus nesutarimams dėl sutarties aiškinimo, pirmenybė teikiama lietuviš</text:span><text:span text:style-name="T511">kam sutarties tekstui.<text:s/></text:span></text:p>
      <text:p text:style-name="P512"><text:span text:style-name="T513">14.2</text:span><text:span text:style-name="T514">. Sutartyse su užsienio fiziniais ar juridiniais asmenimis dėl vertybinių popierių portfelio valdymo gali būti numatytas papildomas atlyginimas už investicijų valdymo ir konsultavimo įmonės paslaugas arba papildomų išlaidų,<text:s/></text:span><text:span text:style-name="T515">susijusių su tokių klientų aptarnavimu, padengimas.<text:s/></text:span></text:p>
      <text:p text:style-name="P516"><text:span text:style-name="T517">14.3</text:span><text:span text:style-name="T518">. Tais atvejais, kai vertybinių popierių portfelio valdymo sutartys sudaromos su užsienio valstybių juridiniais ir fiziniais asmenimis, esančiais ne Lietuvos Respublikoje, investicijų valdymo ir<text:s/></text:span><text:span text:style-name="T519">konsultavimo įmonė kliento vardu gali įsipareigoti konvertuoti užsienio valiutą į litus, klientui prisiimant riziką, susijusią su valiutų kursų svyravimais, ir įsipareigojant jam padengti su tokiu konvertavimu susijusias išlaidas.</text:span></text:p>
      <text:p text:style-name="P520"/>
      <text:p text:style-name="P521"><text:span text:style-name="T522">15</text:span><text:span text:style-name="T523">. Baigiamosios n</text:span><text:span text:style-name="T524">uostatos</text:span></text:p>
      <text:p text:style-name="P525"/>
      <text:p text:style-name="P526"><text:span text:style-name="T527">15.1</text:span><text:span text:style-name="T528">. Įmonės, gavusios licenciją užsiimti investicijų valdymo ir konsultavimo veikla prieš įsigaliojant šioms taisyklėms, privalo pakeisti ir papildyti vertybinių popierių portfelio valdymo sutartis (investicijų valdymo sutartis) pagal šių tais</text:span><text:span text:style-name="T529">yklių reikalavimus ir iki 1998 m. liepos 1 d. pateikti jas Vertybinių popierių komisijai.<text:s/></text:span></text:p>
      <text:p text:style-name="P530"><text:span text:style-name="T531">15.2</text:span><text:span text:style-name="T532">. Investicijų valdymo ir konsultavimo įmonės, pakeitusios ir papildžiusios vertybinių popierių portfelio valdymo sutartis pagal šių taisyklių reikalavimus,<text:s/></text:span><text:span text:style-name="T533">privalo pasiūlyti savo klientams, kurių vertybinių popierių portfelius jos valdo, pakeisti anksčiau sudarytų sutarčių sąlygas atsižvelgiant į šių taisyklių reikalavimus.</text:span></text:p>
      <text:p text:style-name="P534">______________</text:p>
      <text:p text:style-name="P535"/>
      <text:p text:style-name="P536"/>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50:00Z</meta:creation-date>
    <dc:date>2015-09-09T09:50:00Z</dc:date>
    <meta:template xlink:href="Normal" xlink:type="simple"/>
    <meta:editing-cycles>2</meta:editing-cycles>
    <meta:editing-duration>PT0S</meta:editing-duration>
    <meta:document-statistic meta:page-count="9" meta:paragraph-count="147" meta:word-count="3947" meta:character-count="31946" meta:row-count="686" meta:non-whitespace-character-count="28146"/>
  </office:meta>
</office:document-meta>
</file>