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KELIŲ IR GATVIŲ TIESIMO IR TAISYMO, TILTŲ IR VIADUKŲ STATYBOS, REKONSTRUKCIJOS IR REMONTO DARBŲ TECHNINĖS PRIEŽIŪROS IR LABORATORINIŲ KOKYBĖS KONTROLĖS DARBŲ<text:s/>IŠLAIDŲ NORMATYVŲ PATVIRTINIMO</text:p>
      <text:p text:style-name="P15"/>
      <text:p text:style-name="P16">2001 m. sausio 19 d. Nr. 15</text:p>
      <text:p text:style-name="P17">Vilnius</text:p>
      <text:p text:style-name="P18"/>
      <text:p text:style-name="P19"><text:span text:style-name="T20">Vadovaudamasis Lietuvos Respublikos aplinkos ministro 2000 m. sausio 18 d. įsakymu Nr. 18 „Dėl skaičiuojamųjų kainų normatyvų patvirtinimo ir Statybos ir urbanistikos ministerijos 1998 m.</text:span><text:span text:style-name="T21"><text:s/>sausio 19 d. įsakymo Nr. 7 dalinio pakeitimo“ bei Lietuvos Respublikos valstybės kontrolės 2000 m. liepos 1 d. sprendimu Nr. 69 „Dėl savivaldybėms skirtų Kelių fondo lėšų ir jų rezervo panaudojimo teisėtumo ir efektingumo įvertinimo Lietuvos automobilių k</text:span><text:span text:style-name="T22">elių direkcijoje“:</text:span></text:p>
      <text:p text:style-name="P23"><text:span text:style-name="T24">1</text:span><text:span text:style-name="T25">.Tvirtinu</text:span><text:span text:style-name="T26"><text:s/></text:span><text:span text:style-name="T27">kelių ir gatvių tiesimo ir taisymo, tiltų ir viadukų statybos, rekonstrukcijos ir remonto darbų techninės priežiūros ir laboratorinių kokybės kontrolės darbų išlaidų normatyvus.</text:span></text:p>
      <text:p text:style-name="P28"><text:span text:style-name="T29">2</text:span><text:span text:style-name="T30">. Nustatau, kad šie normatyvai taikomi<text:s/></text:span><text:span text:style-name="T31">2001 m. visiems kelių ir gatvių tiesimo ir taisymo, tiltų ir viadukų statybos, rekonstrukcijos ir remonto darbams, finansuojamiems iš Kelių fondo lėšų.</text:span></text:p>
      <text:p text:style-name="P32"><text:span text:style-name="T33">3</text:span><text:span text:style-name="T34">. Įsakymo vykdymo kontrolę pavedu Lietuvos automobilių kelių direkcijai.</text:span></text:p>
      <text:p text:style-name="P35"/>
      <text:p text:style-name="P36"/>
      <text:p text:style-name="P37"><text:span text:style-name="T38">SUSISIEKIMO MINISTRAS</text:span><text:span text:style-name="T39"><text:tab/></text:span><text:span text:style-name="T40">GINTARAS STRIAUKA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susisiekimo ministro</text:p>
      <text:p text:style-name="P46">2001 01 19 įsakymu Nr. 15</text:p>
      <text:p text:style-name="P47"/>
      <text:p text:style-name="P48"><text:span text:style-name="T49">Kelių ir gatvių tiesimo ir taisymo, tiltų ir viadukų statybos, rekonstrukcijos<text:s/></text:span></text:p>
      <text:p text:style-name="P50">ir remonto darbų techninės priežiūros ir laboratorinių kokybės kontrolės<text:s/></text:p>
      <text:p text:style-name="P51"><text:span text:style-name="T52">darbų išlaidų 2001 metams</text:span></text:p>
      <text:p text:style-name="P53"/>
      <text:p text:style-name="P54"><text:span text:style-name="T55">NORMATYVAI</text:span></text:p>
      <text:p text:style-name="P56"/>
      <text:p text:style-name="P57"><text:span text:style-name="T58">1</text:span><text:span text:style-name="T59">. Naujiems keliams ir gatvėms tiesti bei tiltams ir viadukams statyti:</text:span></text:p>
      <text:p text:style-name="P60">- techninei priežiūrai – iki 1,3 % objekto skaičiuojamosios<text:s/>kainos;</text:p>
      <text:p text:style-name="P61"><text:span text:style-name="T62">- laboratoriniams kokybės kontrolės darbams – iki 1,7% objekto skaičiuojamosios kainos.</text:span></text:p>
      <text:p text:style-name="P63"><text:span text:style-name="T64">2</text:span><text:span text:style-name="T65">. Kelių ir gatvių taisymui ir remontui bei tiltų ir viadukų rekonstrukcijai ir remontui:</text:span></text:p>
      <text:p text:style-name="P66"><text:span text:style-name="T67">2.1</text:span><text:span text:style-name="T68">. kai objekto skaičiuojamoji kaina iki 0,5 mln. Lt:</text:span></text:p>
      <text:p text:style-name="P69">- techninei priežiūrai – iki 1,1% objekto skaičiuojamosios kainos;</text:p>
      <text:p text:style-name="P70"><text:span text:style-name="T71">- laboratoriniams kokybės kontrolės darbams iki 1,5% objekto skaičiuojamosios kainos;</text:span></text:p>
      <text:p text:style-name="P72"><text:span text:style-name="T73">2.2</text:span><text:span text:style-name="T74">. kai objekto skaičiuojamoji kaina nuo 0,5 iki 5 mln. Lt:</text:span></text:p>
      <text:p text:style-name="P75">- techninei priežiūrai – iki 1,0% objekto skaičiuojamosios kainos;</text:p>
      <text:p text:style-name="P76"><text:span text:style-name="T77">- laboratoriniams kokybės kontrolės darbams iki 1,4% objekto skaičiuojamosios kainos;</text:span></text:p>
      <text:p text:style-name="P78"><text:span text:style-name="T79">2.3</text:span><text:span text:style-name="T80">. kai objekto skaičiuojamoji kaina daugiau kaip 5 mln. Lt:</text:span></text:p>
      <text:p text:style-name="P81">- techninei priežiūrai – iki 0,9 % objekto skaičiuojamosios kainos;</text:p>
      <text:p text:style-name="P82">- laboratoriniams kokybės kontrolės darbams iki 1,3% objekto skaičiuojamosios kainos.</text:p>
      <text:p text:style-name="P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4:00Z</meta:creation-date>
    <dc:date>2015-10-02T21:14:00Z</dc:date>
    <meta:template xlink:href="Normal" xlink:type="simple"/>
    <meta:editing-cycles>2</meta:editing-cycles>
    <meta:editing-duration>PT0S</meta:editing-duration>
    <meta:document-statistic meta:page-count="2" meta:paragraph-count="37" meta:word-count="350" meta:character-count="2523" meta:row-count="85" meta:non-whitespace-character-count="2210"/>
  </office:meta>
</office:document-meta>
</file>