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KOVO 31 D. NUTARIMO NR. 469 „DĖL VALSTYBĖS ATSTOVAVIMO AKCINĖSE BENDROVĖSE IR UŽDAROSIOSE AKCINĖSE BENDROVĖSE“ DALINIO PAKEITIMO</text:p>
      <text:p text:style-name="P15"/>
      <text:p text:style-name="P16">1995 m. lapkričio 17 d. Nr. 1470</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Iš dalies pakeičiant Lietuvos Respublikos Vyriausybės 1995 m. kovo 31 d. nutarimą Nr. 469 „Dėl valstybės atstovavimo akcinėse bendrovėse ir uždarosiose akcinėse bendrovėse“ (Žin., 1995, Nr.<text:s/></text:span><text:a xlink:href="https://www.e-tar.lt/portal/lt/legalAct/TAR.902C2647C8A7" office:target-frame-name="_blank" xlink:show="new"><text:span text:style-name="T27">30-688</text:span></text:a><text:span text:style-name="T28">, Nr.<text:s/></text:span><text:a xlink:href="https://www.e-tar.lt/portal/lt/legalAct/TAR.93ADBCBE708C" office:target-frame-name="_blank" xlink:show="new"><text:span text:style-name="T29">43-1055</text:span></text:a><text:span text:style-name="T30">):</text:span></text:p>
      <text:p text:style-name="P31"><text:span text:style-name="T32">1.1</text:span><text:span text:style-name="T33">. papildyti nurodytąjį nutarimą šiuo 3 punktu (atitinkamai pakeitus kitų punktų numeraciją):</text:span></text:p>
      <text:p text:style-name="P34"><text:span text:style-name="T35">„</text:span><text:span text:style-name="T36">3</text:span><text:span text:style-name="T37">. Įpareigoti valstybinės valdžios ir valdymo institucijas – akcinių bendrovių ir uždarųjų akcinių bendrovių (iš jų specialios paskirties bendrovių) valstybei priklausančių akcijų, kurios suteikia ne mažiau kaip 2/3 balsų, turėtojas užtikrinti, kad bendrovių įstatuose teisė spręsti klausimus dėl kitų bendrovių steigimo ir kitų bendrovių akcijų įsigijimo būtų suteikta visuotiniam akcininkų susirinkimui, o akcinių bendrovių ir uždarųjų akcinių bendrovių valstybei priklausančių akcijų, kurios suteikia mažiau kaip 2/3 balsų, turėtojas – pavesti savo įgaliotiniams šiose bendrovėse reikalauti, kad bendrovių įstatuose visuotiniam akcininkų susirinkimui būtų suteikta teisė spręsti klausimus dėl kitų bendrovių steigimo ir kitų bendrovių akcijų įsigijimo, ir už tai balsuoti.</text:span></text:p>
      <text:p text:style-name="P38"><text:span text:style-name="T39">Šios institucijos turi reikalauti, kad klausimas dėl akcinių bendrovių ir uždarųjų akcinių bendrovių įstatų papildymo suteikiant visuotiniam akcininkų susirinkimui teisę spręsti klausimus dėl kitų bendrovių steigimo ir kitų bendrovių akcijų įsigijimo, būtų įrašytas į artimiausiojo visuotinio akcininkų susirinkimo darbotvarkę“;</text:span></text:p>
      <text:p text:style-name="P40"><text:span text:style-name="T41">1.2</text:span><text:span text:style-name="T42">. papildyti nurodytuoju nutarimu patvirtintą Valstybės atstovavimo akcinėse bendrovėse ir uždarosiose akcinėse bendrovėse tvarką šiais 11.1.7 ir 12.9 punktais:</text:span></text:p>
      <text:p text:style-name="P43"><text:span text:style-name="T44">„</text:span><text:span text:style-name="T45">11.1.7</text:span><text:span text:style-name="T46">. dėl akcinės bendrovės ir uždarosios akcinės bendrovės (taip pat ir specialios paskirties bendrovės), kurios akcijų, teikiančių ne mažiau kaip 2/3 balsų, turi valstybė, dalyvavimo steigiant kitą bendrovę ir dėl kitos bendrovės akcijų įsigijimo;</text:span></text:p>
      <text:p text:style-name="P47"><text:span text:style-name="T48">12.9</text:span><text:span text:style-name="T49">. dėl balsavimo, kai sprendžiami klausimai dėl akcinės bendrovės ir uždarosios akcinės bendrovės, kurios akcijų, teikiančių mažiau kaip 2/3 balsų, turi valstybė, dalyvavimo steigiant kitą bendrovę ir dėl kitos bendrovės akcijų įsigijimo“.</text:span></text:p>
      <text:p text:style-name="P50"><text:span text:style-name="T51">2</text:span><text:span text:style-name="T52">. Nustatyti, kad iki Lietuvos Respublikos Vyriausybės 1995 m. kovo 31 d. nutarimo Nr. 469 3 punkte nustatyta tvarka akcinių bendrovių ir uždarųjų akcinių bendrovių įstatuose visuotiniam akcininkų susirinkimui bus suteikta teisė spręsti klausimus dėl kitų bendrovių steigimo ir kitų bendrovių akcijų įsigijimo, valstybinės valdžios ir valdymo institucijos, turinčios akcinių bendrovių ir uždarųjų akcinių bendrovių valstybei priklausančių akcijų, privalo įpareigoti darbuotojus, kurie atstovauja institucijai bendrovėje (stebėtojų tarybos ir valdybos narius), balsuoti dėl kitų bendrovių steigimo ir kitų bendrovių akcijų įsigijimo tik gavus institucijos vadovo raštišką sprendimą.</text:span></text:p>
      <text:p text:style-name="P53"/>
      <text:p text:style-name="P54"/>
      <text:p text:style-name="P55"/>
      <text:p text:style-name="P56">MINISTRAS PIRMININKAS<text:tab/>ADOLFAS ŠLEŽEVIČIUS</text:p>
      <text:p text:style-name="P57"/>
      <text:p text:style-name="P58"/>
      <text:p text:style-name="P59"/>
      <text:p text:style-name="P60">EKONOMIKOS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9T08:17:00Z</meta:creation-date>
    <dc:date>2019-09-19T08:17:00Z</dc:date>
    <meta:template xlink:href="Normal.dotm" xlink:type="simple"/>
    <meta:editing-cycles>2</meta:editing-cycles>
    <meta:editing-duration>PT0S</meta:editing-duration>
    <meta:document-statistic meta:page-count="1" meta:paragraph-count="6" meta:word-count="501" meta:character-count="3356" meta:row-count="23" meta:non-whitespace-character-count="2861"/>
  </office:meta>
</office:document-meta>
</file>