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6"/><text:span text:style-name="T7">LIETUVOS RESPUBLIKOS ŠVIETIMO IR MOKSLO MINISTRAS</text:span></text:p>
      <text:p text:style-name="P8"/>
      <text:p text:style-name="P9">Į S A K Y M A S</text:p>
      <text:p text:style-name="P10">DĖL LIETUVOS RESPUBLIKOS PREZIDENTŲ VARDINIŲ STIPENDIJŲ SKYRIMO</text:p>
      <text:p text:style-name="P11"/>
      <text:p text:style-name="P12">2004 m. spalio 25 d. Nr. ISAK-1627</text:p>
      <text:p text:style-name="P13">Vilnius</text:p>
      <text:p text:style-name="P14"/>
      <text:p text:style-name="P15"><text:span text:style-name="T16">Vadovaudamasis Lietuvos Respublikos prezidentų vardinių stipendijų nuostatais, patvirtintais Lietuvos Respublikos Vyriausybės 1995 m. vasario 13 d. nutarimu Nr. 241 „Dėl Lietuvos Respublikos prezidentų vardinių stipendijų įsteigimo“ (Žin., 1995, Nr.<text:s/></text:span><text:a xlink:href="https://www.e-tar.lt/portal/lt/legalAct/TAR.2C598E514D13" office:target-frame-name="_blank" xlink:show="new"><text:span text:style-name="T17">15-359</text:span></text:a><text:span text:style-name="T18">), ir atsižvelgdamas į Lietuvos Respublikos švietimo ir mokslo ministro 2004 m. vasario 9 d. įsakymą Nr. ISAK-177 „Dėl Valstybės biudžeto asignavimų, skirtų mokslo ir studijų sistemos bendrųjų poreikių tenkinimui, paskirstymo tvarkos patvirtinimo“ (Žin., 2004, Nr.<text:s/></text:span><text:a xlink:href="https://www.e-tar.lt/portal/lt/legalAct/TAR.FE80A72431BB" office:target-frame-name="_blank" xlink:show="new"><text:span text:style-name="T19">25-788</text:span></text:a><text:span text:style-name="T20">) bei Lietuvos mokslo tarybos 2004 m. rugsėjo 6 d. rašte Nr. 158A išdėstytus ekspertų siūlymus,</text:span></text:p>
      <text:p text:style-name="P21"><text:span text:style-name="T22">1</text:span><text:span text:style-name="T23">.<text:s/></text:span><text:span text:style-name="T24">Skiriu</text:span><text:span text:style-name="T25"><text:s/>2004–2005 studijų metams Lietuvos Respublikos prezidentų vardines stipendijas šiems aukštųjų mokyklų studentams:</text:span></text:p>
      <text:p text:style-name="P26"><text:span text:style-name="T27">1.1</text:span><text:span text:style-name="T28">. Violetai Kapustinskienei,</text:span><text:span text:style-name="T29"><text:s/></text:span><text:span text:style-name="T30">Kauno medicinos universiteto bakalauro studijų 3 kurso studentei, Kazio Griniaus stipendiją – 4 MGL per mėnesį dydžio;</text:span></text:p>
      <text:p text:style-name="P31"><text:span text:style-name="T32">1.2</text:span><text:span text:style-name="T33">. Dainiui Daunoravičiui, Vilniaus universiteto vientisųjų studijų 6 kurso studentui, Kazio Griniaus stipendiją – 6 MGL per mėnesį dydžio;</text:span></text:p>
      <text:p text:style-name="P34"><text:span text:style-name="T35">1.3</text:span><text:span text:style-name="T36">. Raimondai Daubaraitei, Lietuvos veterinarijos akademijos bakalauro studijų 4 kurso studentei, Aleksandro Stulginskio stipendiją – 4 MGL per mėnesį dydžio;</text:span></text:p>
      <text:p text:style-name="P37"><text:span text:style-name="T38">1.4</text:span><text:span text:style-name="T39">. Remigijui Lauciui,</text:span><text:span text:style-name="T40"><text:s/></text:span><text:span text:style-name="T41">Lietuvos žemės ūkio universiteto magistrantūros studijų 2 kurso studentui, Aleksandro Stulginskio stipendiją – 6 MGL per mėnesį dydžio;</text:span></text:p>
      <text:p text:style-name="P42"><text:span text:style-name="T43">1.5</text:span><text:span text:style-name="T44">. Emanueliui Mituzui,</text:span><text:span text:style-name="T45"><text:s/></text:span><text:span text:style-name="T46">Vilniaus universiteto bakalauro studijų 4 kurso studentui, Antano Smetonos stipendiją – 4 MGL per mėnesį dydžio;</text:span></text:p>
      <text:p text:style-name="P47"><text:span text:style-name="T48">1.6</text:span><text:span text:style-name="T49">. Rasai Džiaukštaitei, Lietuvos teisės universiteto magistrantūros studijų 2 kurso studentei, Antano Smetonos stipendiją – 6 MGL per mėnesį dydžio.</text:span></text:p>
      <text:p text:style-name="P50"><text:span text:style-name="T51">2</text:span><text:span text:style-name="T52">.<text:s/></text:span><text:span text:style-name="T53">Įpareigoj</text:span><text:span text:style-name="T54">u:</text:span></text:p>
      <text:p text:style-name="P55"><text:span text:style-name="T56">2.1</text:span><text:span text:style-name="T57">. Finansų apskaitos ir kontrolės skyrių pervesti šio įsakymo 1 punktu skirtas 2004 m. rugsėjo, spalio, lapkričio ir gruodžio mėnesių stipendijas šioms aukštosioms mokykloms:</text:span></text:p>
      <text:p text:style-name="P58"><text:span text:style-name="T59">2.1.1</text:span><text:span text:style-name="T60">. Kauno medicinos universitetui – 2000 Lt;</text:span></text:p>
      <text:p text:style-name="P61"><text:span text:style-name="T62">2.1.2</text:span><text:span text:style-name="T63">. Vilniaus universitetui – 5000 Lt;</text:span></text:p>
      <text:p text:style-name="P64"><text:span text:style-name="T65">2.1.3</text:span><text:span text:style-name="T66">. Lietuvos veterinarijos akademijai – 2000 Lt;</text:span></text:p>
      <text:p text:style-name="P67"><text:span text:style-name="T68">2.1.4</text:span><text:span text:style-name="T69">. Lietuvos žemės ūkio universitetui – 3000 Lt;</text:span></text:p>
      <text:p text:style-name="P70"><text:span text:style-name="T71">2.1.5</text:span><text:span text:style-name="T72">. Lietuvos teisės universitetui – 3000 Lt.<text:s/></text:span></text:p>
      <text:p text:style-name="P73"><text:span text:style-name="T74">2.2</text:span><text:span text:style-name="T75">.<text:s/></text:span><text:span text:style-name="T76">a</text:span><text:span text:style-name="T77">ukštąsias mokyklas, nurodytas šio įsakymo 2.1 punkte, naudoti lėšas pagal paskirtį ir pateikti Švietimo ir mokslo ministerijai ataskaitas apie skirtų lėšų panaudojimą:</text:span></text:p>
      <text:p text:style-name="P78"><text:span text:style-name="T79">2.2.1</text:span><text:span text:style-name="T80">. Finansų apskaitos ir kontrolės skyriui – finansinę ataskaitą pagal biudžetinių įstaigų finansų atskaitomybės formą Nr. 2, patvirtintą Lietuvos Respublikos finansų ministro 2004 m. balandžio 19 d. įsakymu Nr. IK-126 (Žin., 2004, Nr.<text:s/></text:span><text:a xlink:href="https://www.e-tar.lt/portal/lt/legalAct/TAR.197852DEADC7" office:target-frame-name="_blank" xlink:show="new"><text:span text:style-name="T81">62-2227</text:span></text:a><text:span text:style-name="T82">), ministerijos nustatytais terminais;</text:span></text:p>
      <text:p text:style-name="P83"><text:span text:style-name="T84">2.2.2</text:span><text:span text:style-name="T85">. Mokslo ir studijų departamento Studijų skyriui – dalykinę ataskaitą iki 2004 m. gruodžio 17 dienos.</text:span></text:p>
      <text:p text:style-name="P86"><text:span text:style-name="T87">2.3</text:span><text:span text:style-name="T88">. Finansų politikos departamento Mokslo ir studijų ekonomikos skyrių iš Lietuvos Respublikos valstybės biudžeto asignavimų, skirtų mokslo ir studijų bendrosioms reikmėms, numatyti lėšas aukštosioms mokykloms, nurodytoms šio įsakymo 2.1 punkte, 2005 metams šio įsakymo 1 punkte nurodytų studentų stipendijoms išmokėti.</text:span></text:p>
      <text:p text:style-name="P89"/>
      <text:p text:style-name="P90"><text:span text:style-name="T91">Švietimo ir mokslo ministras</text:span><text:span text:style-name="T9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30T08:28:00Z</meta:creation-date>
    <dc:date>2017-10-30T08:28:00Z</dc:date>
    <meta:template xlink:href="Normal.dotm" xlink:type="simple"/>
    <meta:editing-cycles>2</meta:editing-cycles>
    <meta:editing-duration>PT0S</meta:editing-duration>
    <meta:document-statistic meta:page-count="1" meta:paragraph-count="13" meta:word-count="410" meta:character-count="3515" meta:row-count="64" meta:non-whitespace-character-count="3118"/>
  </office:meta>
</office:document-meta>
</file>