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end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ro ir Lietuvos Respublikos socialinės apsaugos ir darbo ministro 2004 m. kovo 22 d. įsakymo Nr. V-144/A1-69, paskelbto „Valstybės žiniose“ 2004 03 25 Nr. 44, patv</text:span><text:span text:style-name="T12">irtintos tvarkos „Ligų ir būklių, dėl kurių vaikams invalidams nustatomas invalidumo lygis (sunki, vidutinė ir lengva negalia), sąrašo“ IX skirsnio „Akių ligos ir būklės“ 9.1.1 punktas turi būti toks:</text:span></text:p>
      <text:p text:style-name="P13"><text:span text:style-name="T14">„geriau matančios akies regėjimo aštrumas &lt;= 0,1, kai y</text:span><text:span text:style-name="T15">ra protinio vystymosi atsilikimas;“.</text:span></text:p>
      <text:p text:style-name="P16"/>
      <text:p text:style-name="P17"/>
      <text:p text:style-name="P18"><text:span text:style-name="T19">REDAKCIJA</text:span></text:p>
      <text:p text:style-name="P20">______________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26:00Z</meta:creation-date>
    <dc:date>2015-06-30T21:26:00Z</dc:date>
    <meta:template xlink:href="Normal" xlink:type="simple"/>
    <meta:editing-cycles>2</meta:editing-cycles>
    <meta:editing-duration>PT0S</meta:editing-duration>
    <meta:document-statistic meta:page-count="1" meta:paragraph-count="5" meta:word-count="75" meta:character-count="549" meta:row-count="25" meta:non-whitespace-character-count="479"/>
  </office:meta>
</office:document-meta>
</file>