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SAUSIO 21 D. ĮSAKYMO NR. 17 „DĖL PATIKIMŲ LIETUVOS RESPUBLIKOS ŪKIO SUBJEKTŲ SĄRAŠO SUDARYMO“ DALINIO PAKEITIMO</text:p>
      <text:p text:style-name="P12"/>
      <text:p text:style-name="P13">1999 m. lapkričio 18 d. Nr. 270</text:p>
      <text:p text:style-name="P14">Vilnius</text:p>
      <text:p text:style-name="P15"/>
      <text:p text:style-name="P16"><text:span text:style-name="T17">Iš dalies<text:s/></text:span><text:span text:style-name="T18">pakeičiu</text:span><text:span text:style-name="T19"><text:s/>Ūkio subjektų įtraukimo į patikimų Lietuvos Respublikos ūkio subjektų sąrašą taisykles, patvirtintas Lietuvos Respublikos finansų ministro 1998 m. sausio 21 d. įsakymu Nr. 17 „Dėl patikimų Lietuvos Respublikos ūkio subjektų sąrašo sudarymo“ (Žin., 1998, Nr.<text:s/></text:span><text:a xlink:href="https://www.e-tar.lt/portal/lt/legalAct/TAR.79D3570287A9" office:target-frame-name="_blank" xlink:show="new"><text:span text:style-name="T20">9-227</text:span></text:a><text:span text:style-name="T21">):</text:span></text:p>
      <text:p text:style-name="P22"><text:span text:style-name="T23">1</text:span><text:span text:style-name="T24">. 7 punkto antrąją pastraipą papildau šiuo paskutiniu sakiniu: „Finansų ministerija, atsižvelgusi į objektyvias priežastis, dėl kurių ūkio subjektas negali įvykdyti šių taisyklių 2.4 ir 2.7 punktuose nurodytų reikalavimų, gali priimti kitą sprendimą ir apie tai informuoja Muitinės departamentą.“</text:span></text:p>
      <text:p text:style-name="P25"><text:span text:style-name="T26">2</text:span><text:span text:style-name="T27">. 9 punkte po pirmojo sakinio įrašau tokį sakinį: „Finansų ministerija, atsižvelgusi į objektyvias priežastis, dėl kurių ūkio subjektas negali įvykdyti šių taisyklių 2.4 ir 2.7 punktuose nurodytų reikalavimų, gali priimti kitą sprendimą ir apie tai informuoja Muitinės departamentą.“<text:s/></text:span></text:p>
      <text:p text:style-name="P28"/>
      <text:p text:style-name="P29"/>
      <text:p text:style-name="P30"/>
      <text:p text:style-name="P31"><text:span text:style-name="T32">FINANSŲ MINISTRAS</text:span><text:span text:style-name="T33"><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09:18:00Z</meta:creation-date>
    <dc:date>2017-01-16T09:18:00Z</dc:date>
    <meta:template xlink:href="Normal.dotm" xlink:type="simple"/>
    <meta:editing-cycles>2</meta:editing-cycles>
    <meta:editing-duration>PT0S</meta:editing-duration>
    <meta:document-statistic meta:page-count="1" meta:paragraph-count="11" meta:word-count="179" meta:character-count="1257" meta:row-count="36" meta:non-whitespace-character-count="1089"/>
  </office:meta>
</office:document-meta>
</file>