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TableColumn24" style:family="table-column">
      <style:table-column-properties style:column-width="2.2416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4.25in"/>
    </style:style>
    <style:style style:name="Table23" style:family="table">
      <style:table-properties style:width="6.741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5in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5in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5in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5in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5in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5in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justify" fo:text-indent="0.4923in" fo:background-color="#FFFFFF"/>
    </style:style>
    <style:style style:name="P92" style:parent-style-name="Normal" style:family="paragraph">
      <style:paragraph-properties fo:text-align="justify" fo:text-indent="0.4923in" fo:background-color="#FFFFFF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NACIONALINIO STADIONO SU SPORTO KOMPLEKSU VILNIUJE, UKMERGĖS GATVĖJE, PROJEKTAVIMO IR STATYBOS DARBŲ KOORDINAVIMO KOMISIJOS SUDĖTIES</text:p>
      <text:p text:style-name="P15"/>
      <text:p text:style-name="P16">2007 m. rugpjūčio 1 d. Nr. 277</text:p>
      <text:p text:style-name="P17">Vilnius</text:p>
      <text:p text:style-name="P18"/>
      <text:p text:style-name="P19">Atsižvelgdamas į Lietuvos Respublikos Vyriausybės 2007 m. liepos 4 d. nutarimo Nr. 691 „Dėl Nacionalinio stadiono su sporto kompleksu Vilniuje, Ukmergės gatvėje, projektavimo ir statybos darbų koordinavimo“ (Žin., 2007, Nr.<text:s/><text:a xlink:href="https://www.e-tar.lt/portal/lt/legalAct/TAR.7F68778F3894" office:target-frame-name="_blank" xlink:show="new"><text:span text:style-name="T20">78-3139</text:span></text:a>) 3 punktą,<text:s/><text:span text:style-name="T21">tvirtinu</text:span><text:s/>šią Nacionalinio stadiono su sporto kompleksu Vilniuje, Ukmergės gatvėje, projektavimo ir statybos darbų koordinavimo komisijos (toliau vadinama – komisija) sudėtį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lgirdas Raslanas<text:s/></text:span>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Kūno kultūros ir sporto departamento prie Lietuvos Respublikos Vyriausybės generalinis direktorius (komisijos pirmininkas);</text:p>
          </table:table-cell>
        </table:table-row>
        <table:table-row table:style-name="TableRow35">
          <table:table-cell table:style-name="TableCell36">
            <text:p text:style-name="P37">Evaldas Lementauskas<text:s/>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Vilniaus miesto savivaldybės mero pavaduotojas (komisijos pirmininko<text:s/>pavaduotojas);</text:p>
          </table:table-cell>
        </table:table-row>
        <table:table-row table:style-name="TableRow42">
          <table:table-cell table:style-name="TableCell43">
            <text:p text:style-name="P44">Arenijus Jacku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Susisiekimo ministerijos Strateginio planavimo ir finansų departamento direktorius;</text:p>
          </table:table-cell>
        </table:table-row>
        <table:table-row table:style-name="TableRow49">
          <table:table-cell table:style-name="TableCell50">
            <text:p text:style-name="P51">Jūratė Juozaitienė<text:s/>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Aplinkos ministerijos sekretorė;</text:p>
          </table:table-cell>
        </table:table-row>
        <table:table-row table:style-name="TableRow56">
          <table:table-cell table:style-name="TableCell57">
            <text:p text:style-name="P58">Mykolas Kačkanas<text:s/>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Kūno kultūros ir sporto departamento prie Lietuvos Respublikos Vyriausybės generalinio direktoriaus pavaduotojas;<text:s/></text:p>
          </table:table-cell>
        </table:table-row>
        <table:table-row table:style-name="TableRow63">
          <table:table-cell table:style-name="TableCell64">
            <text:p text:style-name="P65">Alfonsas Macaitis<text:s/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ilniaus apskrities viršininkas;</text:p>
          </table:table-cell>
        </table:table-row>
        <table:table-row table:style-name="TableRow70">
          <table:table-cell table:style-name="TableCell71">
            <text:p text:style-name="P72">Robertas Miškinis<text:s/>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Finansų ministerijos Biudžeto departamento Investicijų skyriaus vedėjas;<text:s/></text:p>
          </table:table-cell>
        </table:table-row>
        <table:table-row table:style-name="TableRow77">
          <table:table-cell table:style-name="TableCell78">
            <text:p text:style-name="P79">Virginijus Pašakarnis<text:s/>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Ūkio ministerijos<text:s/>Investicijų ir inovacijų departamento Investicijų politikos skyriaus vedėjas;</text:p>
          </table:table-cell>
        </table:table-row>
        <table:table-row table:style-name="TableRow84">
          <table:table-cell table:style-name="TableCell85">
            <text:p text:style-name="P86">Linas Vingelis<text:s/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Respublikos Vyriausybės kanceliarijos Žinių visuomenės departamento Švietimo, mokslo ir kultūros skyriaus vedėjas.</text:p>
          </table:table-cell>
        </table:table-row>
      </table:table>
      <text:p text:style-name="P91"/>
      <text:p text:style-name="P92"/>
      <text:p text:style-name="P93"><text:span text:style-name="T94">Krašto apsaugos ministras,</text:span></text:p>
      <text:p text:style-name="P95">pavaduojantis Ministrą Pirmininką<text:tab/>Juozas Olekas</text:p>
      <text:p text:style-name="P96"><text:span text:style-name="T9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25T00:10:00Z</meta:creation-date>
    <dc:date>2015-09-25T00:10:00Z</dc:date>
    <meta:print-date>2007-08-03T10:51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08" meta:character-count="1773" meta:row-count="72" meta:non-whitespace-character-count="1597"/>
  </office:meta>
</office:document-meta>
</file>