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font-style="italic" style:font-style-asian="italic" style:font-style-complex="italic"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138in" style:font-size-complex="11pt"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font-style="italic" style:font-style-asian="italic" style:font-style-complex="italic"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style="italic" style:font-style-asian="italic" style:font-style-complex="italic"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style="italic" style:font-style-asian="italic" style:font-style-complex="italic"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style="italic" style:font-style-asian="italic" style:font-style-complex="italic"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style="italic" style:font-style-asian="italic" style:font-style-complex="italic"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style="italic" style:font-style-asian="italic" style:font-style-complex="italic"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style="italic" style:font-style-asian="italic" style:font-style-complex="italic"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font-style="italic" style:font-style-asian="italic" style:font-style-complex="italic"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style="italic" style:font-style-asian="italic" style:font-style-complex="italic"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style="italic" style:font-style-asian="italic" style:font-style-complex="italic"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style="italic" style:font-style-asian="italic" style:font-style-complex="italic"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style="italic" style:font-style-asian="italic" style:font-style-complex="italic"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style="italic" style:font-style-asian="italic" style:font-style-complex="italic"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style="italic" style:font-style-asian="italic" style:font-style-complex="italic"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style="italic" style:font-style-asian="italic" style:font-style-complex="italic"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style="italic" style:font-style-asian="italic" style:font-style-complex="italic"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font-style="italic" style:font-style-asian="italic" style:font-style-complex="italic"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TableColumn247" style:family="table-column">
      <style:table-column-properties style:column-width="2.2805in"/>
    </style:style>
    <style:style style:name="TableColumn248" style:family="table-column">
      <style:table-column-properties style:column-width="2.2812in"/>
    </style:style>
    <style:style style:name="TableColumn249" style:family="table-column">
      <style:table-column-properties style:column-width="2.2812in"/>
    </style:style>
    <style:style style:name="Table246" style:family="table">
      <style:table-properties style:width="6.843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text-transform="uppercase" fo:color="#000000" style:font-size-complex="11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text-transform="uppercase" fo:color="#000000" style:font-size-complex="11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fo:text-transform="uppercase" fo:color="#000000" style:font-size-complex="11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text-transform="uppercase" fo:color="#000000" style:font-size-complex="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text-transform="uppercase" fo:color="#000000" style:font-size-complex="11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fo:text-transform="uppercase" fo:color="#000000" style:font-size-complex="11pt" style:language-asian="lt" style:country-asian="LT"/>
    </style:style>
    <style:style style:name="T266" style:parent-style-name="DefaultParagraphFont" style:family="text">
      <style:text-properties fo:text-transform="uppercase" fo:color="#000000" style:font-size-complex="11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text-transform="uppercase" fo:color="#000000" style:font-size-complex="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text-transform="uppercase" fo:color="#000000" style:font-size-complex="11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text-transform="uppercase" fo:color="#000000" style:font-size-complex="11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text-transform="uppercase" fo:color="#000000" style:font-size-complex="11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text-transform="uppercase" fo:color="#000000" style:font-size-complex="11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fo:text-transform="uppercase" fo:color="#000000" style:font-size-complex="11pt" style:language-asian="lt" style:country-asian="LT"/>
    </style:style>
    <style:style style:name="P283" style:parent-style-name="Normal" style:family="paragraph">
      <style:paragraph-properties style:snap-to-layout-grid="false" fo:text-align="center"/>
    </style:style>
    <style:style style:name="T28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ESTIJOS RESPUBLIKOS VYRIAUSYBĖS IR LATVIJOS RESPUBLIKOS VYRIAUSYBĖS</text:span></text:p>
      <text:p text:style-name="P9"/>
      <text:p text:style-name="P10">SUSITARIMAS</text:p>
      <text:p text:style-name="P11">DĖL BENDRADARBIAVIMO TURIZMO SRITYJE</text:p>
      <text:p text:style-name="P12"/>
      <text:p text:style-name="P13"><text:span text:style-name="T14">Lietuvos Respublikos Vyriausybė, Estijos Respublikos Vyriausybė ir L</text:span><text:span text:style-name="T15">atvijos Respublikos Vyriausybė, toliau vadinamos<text:s/></text:span><text:span text:style-name="T16">Šalimis</text:span><text:span text:style-name="T17">,</text:span></text:p>
      <text:p text:style-name="P18"><text:span text:style-name="T19">pripažindamos turizmo plėtros svarbą ir jo indėlį į<text:s/></text:span><text:span text:style-name="T20">Šalių<text:s/></text:span><text:span text:style-name="T21">ekonominį, kultūrinį bei socialinį gyvenimą;</text:span></text:p>
      <text:p text:style-name="P22"><text:span text:style-name="T23">atsižvelgdamos į artimą istorinį ir kultūrinį paveldą bei panašius trijų Baltijos valstybių t</text:span><text:span text:style-name="T24">urizmo išteklius;</text:span></text:p>
      <text:p text:style-name="P25"><text:span text:style-name="T26">norėdamos sukurti teisinį pagrindą lygybės ir abipusės naudos principu tolesniam glaudžiam ir ilgalaikiam bendradarbiavimui turizmo srityje bei plėtoti santykius šioje srityje ne tik tarp valstybių, bet ir tarp turizmo organizacijų tam, k</text:span><text:span text:style-name="T27">ad būtų sukurta bendra erdvė turizmo plėtrai, pripažįstant jos svarbą integracijai Baltijos jūros regione;</text:span></text:p>
      <text:p text:style-name="P28"><text:span text:style-name="T29">atsižvelgdamos į tai, kad turizmo skatinimas Baltijos valstybėse remiasi subalansuotos plėtros principu;</text:span></text:p>
      <text:p text:style-name="P30"><text:span text:style-name="T31">suprasdamos bendradarbiavimo Baltijos jūros<text:s/></text:span><text:span text:style-name="T32">regione svarbą ir naudą Baltijos valstybėms, siekiant skatinti regiono integraciją į tarptautinę, ypač Europos turizmo veiklą;</text:span></text:p>
      <text:p text:style-name="P33"><text:span text:style-name="T34">pripažindamos, jog šioms valstybėms būtina pasirengti turizmo srityje stojimui į Europos Sąjungą,</text:span></text:p>
      <text:p text:style-name="P35"><text:span text:style-name="T36">susitar</text:span><text:span text:style-name="T37">ė:</text:span></text:p>
      <text:p text:style-name="P38"><text:span text:style-name="T39">1</text:span><text:span text:style-name="T40"><text:s/>straipsnis</text:span></text:p>
      <text:p text:style-name="P41"/>
      <text:p text:style-name="P42"><text:span text:style-name="T43">Šalys<text:s/></text:span><text:span text:style-name="T44">skatina turistų srautus tarp Lietuvos Respublikos, Estijos Respublikos ir Latvijos Respublikos tam, kad jų gyventojai geriau pažintų vieni kitų gyvenimo būdą, istoriją ir kultūrą.</text:span></text:p>
      <text:p text:style-name="P45"><text:span text:style-name="T46">Šalys<text:s/></text:span><text:span text:style-name="T47">bendradarbiauja vadovaudamosi šio Susitarimo nuostatomis ir la</text:span><text:span text:style-name="T48">ikydamosi atitinkamai visose trijose<text:s/></text:span><text:span text:style-name="T49">Šalyse</text:span><text:span text:style-name="T50"><text:s/>galiojančių įstatymų.</text:span></text:p>
      <text:p text:style-name="P51"/>
      <text:p text:style-name="P52"><text:span text:style-name="T53">2</text:span><text:span text:style-name="T54"><text:s/>straipsnis</text:span></text:p>
      <text:p text:style-name="P55"/>
      <text:p text:style-name="P56"><text:span text:style-name="T57">Šalys<text:s/></text:span><text:span text:style-name="T58">remia glaudesnį savo turizmo valdymo institucijų ir turizmo organizacijų, fizinių ir juridinių asmenų, kurie verčiasi turizmo verslu, ir visuomeninių turizmo organ</text:span><text:span text:style-name="T59">izacijų, dalyvaujančių plėtojant atvykstamąjį bei vietinį turizmą, tarpusavio bendradarbiavimą.</text:span></text:p>
      <text:p text:style-name="P60"/>
      <text:p text:style-name="P61"><text:span text:style-name="T62">3</text:span><text:span text:style-name="T63"><text:s/>straipsnis</text:span></text:p>
      <text:p text:style-name="P64"/>
      <text:p text:style-name="P65"><text:span text:style-name="T66">Šalys<text:s/></text:span><text:span text:style-name="T67">keičiasi statistine ir kita informacija turizmo srityje, įskaitant:</text:span></text:p>
      <text:p text:style-name="P68"><text:span text:style-name="T69">1</text:span><text:span text:style-name="T70">. įstatymus ir norminius teisės aktus, reglamentuojančius<text:s/></text:span><text:span text:style-name="T71">turizmo veiklą atitinkamose šalyse;</text:span></text:p>
      <text:p text:style-name="P72"><text:span text:style-name="T73">2</text:span><text:span text:style-name="T74">. įstatymus, susijusius su kultūros ir gamtos išteklių, turinčių turistinę vertę, apsauga;</text:span></text:p>
      <text:p text:style-name="P75"><text:span text:style-name="T76">3</text:span><text:span text:style-name="T77">. tarptautinius dokumentus, susijusius su kitų<text:s/></text:span><text:span text:style-name="T78">Šalių<text:s/></text:span><text:span text:style-name="T79">interesais;</text:span></text:p>
      <text:p text:style-name="P80"><text:span text:style-name="T81">4</text:span><text:span text:style-name="T82">. keitimąsi spaudiniais, filmais, rengiant reklam</text:span><text:span text:style-name="T83">os kampanijas, konferencijas bei seminarus, organizuojant parodas ir prekybos muges.</text:span></text:p>
      <text:p text:style-name="P84"><text:span text:style-name="T85">Šalys<text:s/></text:span><text:span text:style-name="T86">gali įkurti turizmo informacijos centrus ar paskirti oficialius turizmo atstovus atitinkamose valstybėse.</text:span></text:p>
      <text:p text:style-name="P87"/>
      <text:p text:style-name="P88"><text:span text:style-name="T89">4</text:span><text:span text:style-name="T90"><text:s/>straipsnis</text:span></text:p>
      <text:p text:style-name="P91"/>
      <text:p text:style-name="P92"><text:span text:style-name="T93">Šalys<text:s/></text:span><text:span text:style-name="T94">keičiasi su pasirengimu stojimui</text:span><text:span text:style-name="T95"><text:s/>į Europos Sąjungą susijusia informacija turizmo srityje.</text:span></text:p>
      <text:p text:style-name="P96"/>
      <text:p text:style-name="P97"><text:span text:style-name="T98">5</text:span><text:span text:style-name="T99"><text:s/>straipsnis</text:span></text:p>
      <text:p text:style-name="P100"/>
      <text:p text:style-name="P101"><text:span text:style-name="T102">Šalys<text:s/></text:span><text:span text:style-name="T103">skatina tobulinti gebėjimus turizmo industrijos srityje, bendradarbiaujant švietimo, mokymo srityse, keičiantis turizmo srities ekspertais, darbuotojais bei studentais.</text:span></text:p>
      <text:p text:style-name="P104"><text:span text:style-name="T105">Šalys<text:s/></text:span><text:span text:style-name="T106">remia tiek valstybines, tiek ir privačias organizacijas bei fizinius asmenis, rengiant įvairias turizmo plėtros studijas bei projektus.</text:span></text:p>
      <text:p text:style-name="P107"><text:span text:style-name="T108">Šalys<text:s/></text:span><text:span text:style-name="T109">skatina bendradarbiavimą nacionaliniuose ir tarptautiniuose moksliniuose bei praktinio turizmo tyrimuose.</text:span></text:p>
      <text:p text:style-name="P110"/>
      <text:p text:style-name="P111"><text:span text:style-name="T112">6</text:span><text:span text:style-name="T113"><text:s/>straipsnis</text:span></text:p>
      <text:p text:style-name="P114"/>
      <text:p text:style-name="P115"><text:span text:style-name="T116">Šalys<text:s/></text:span><text:span text:style-name="T117">bendradarbiauja:</text:span></text:p>
      <text:p text:style-name="P118"><text:span text:style-name="T119">1</text:span><text:span text:style-name="T120">. reklamuodamos Baltijos regioną kaip turizmo paskirties vietą;</text:span></text:p>
      <text:p text:style-name="P121"><text:span text:style-name="T122">2</text:span><text:span text:style-name="T123">. plėtodamos turizmo produktus;</text:span></text:p>
      <text:p text:style-name="P124"><text:span text:style-name="T125">3</text:span><text:span text:style-name="T126">. plėtodamos turizmo infrastruktūrą ir kokybiškas turizmo paslaugas;</text:span></text:p>
      <text:p text:style-name="P127"><text:span text:style-name="T128">4</text:span><text:span text:style-name="T129">. liberalizuodamos turizmo<text:s/></text:span><text:span text:style-name="T130">formalumus;</text:span></text:p>
      <text:p text:style-name="P131"><text:span text:style-name="T132">5</text:span><text:span text:style-name="T133">. rinkdamos statistinę informaciją;</text:span></text:p>
      <text:p text:style-name="P134"><text:span text:style-name="T135">6</text:span><text:span text:style-name="T136">. dalyvaudamos tarptautinių turizmo organizacijų veikloje.</text:span></text:p>
      <text:p text:style-name="P137"/>
      <text:p text:style-name="P138"><text:span text:style-name="T139">7</text:span><text:span text:style-name="T140"><text:s/>straipsnis</text:span></text:p>
      <text:p text:style-name="P141"/>
      <text:p text:style-name="P142"><text:span text:style-name="T143">Kad būtų užtikrintas šio Susitarimo įgyvendinimas,<text:s/></text:span><text:span text:style-name="T144">Šalys<text:s/></text:span><text:span text:style-name="T145">įkurs Jungtinį turizmo komitetą (toliau – Komitetas), kurį<text:s/></text:span><text:span text:style-name="T146">sudarys trijų šalių už turizmą atsakingi pareigūnai. Komiteto veiklos tikslas – įgyvendinti bendrus pasiūlymus, programas ir rezoliucijas, susijusius su trišaliu bendradarbiavimu turizmo srityje.</text:span></text:p>
      <text:p text:style-name="P147"><text:span text:style-name="T148">Komitetas parengia dvejų metų veiksmų programą.</text:span></text:p>
      <text:p text:style-name="P149"><text:span text:style-name="T150">Šalys,<text:s/></text:span><text:span text:style-name="T151">r</text:span><text:span text:style-name="T152">emdamosi lygiateisiškumo principu, nustato, kiek ir kokie nariai sudaro Komitetą.<text:s/></text:span><text:span text:style-name="T153">Šalys<text:s/></text:span><text:span text:style-name="T154">informuoja apie tai viena kitą.</text:span></text:p>
      <text:p text:style-name="P155"><text:span text:style-name="T156">Šalys<text:s/></text:span><text:span text:style-name="T157">šešių mėnesių laikotarpiu nuo šio Susitarimo įsigaliojimo dienos informuoja viena kitą apie trijų pirmininkų paskyrimą – po vien</text:span><text:span text:style-name="T158">ą iš kiekvienos<text:s/></text:span><text:span text:style-name="T159">Šalies.</text:span><text:span text:style-name="T160"><text:s/>Įgyvendinant šį Susitarimą, iki pirmojo Komiteto posėdžio Latvijos Respublikos paskirtas pirmininkas yra skiriamas ryšiams su<text:s/></text:span><text:span text:style-name="T161">Šalimis<text:s/></text:span><text:span text:style-name="T162">palaikyti.</text:span></text:p>
      <text:p text:style-name="P163"><text:span text:style-name="T164">Komitetas renkasi kartą per metus paeiliui Latvijos Respublikoje, Estijos Respublikoj</text:span><text:span text:style-name="T165">e ir Lietuvos Respublikoje.</text:span></text:p>
      <text:p text:style-name="P166"><text:span text:style-name="T167">Šalys<text:s/></text:span><text:span text:style-name="T168">gali kviesti savo šalies ekspertus bei privataus verslo atstovus dalyvauti Komiteto veikloje.</text:span></text:p>
      <text:p text:style-name="P169"/>
      <text:p text:style-name="P170"><text:span text:style-name="T171">8</text:span><text:span text:style-name="T172"><text:s/>straipsnis</text:span></text:p>
      <text:p text:style-name="P173"/>
      <text:p text:style-name="P174"><text:span text:style-name="T175">Šalys<text:s/></text:span><text:span text:style-name="T176">susitarė, kad už šio Susitarimo įgyvendinimą yra atsakingos šios jų valdžios institucijos:</text:span></text:p>
      <text:p text:style-name="P177"><text:span text:style-name="T178">Ūkio m</text:span><text:span text:style-name="T179">inisterija – Lietuvos Respublikoje;</text:span></text:p>
      <text:p text:style-name="P180"><text:span text:style-name="T181">Ekonomikos reikalų ministerija – Estijos Respublikoje;</text:span></text:p>
      <text:p text:style-name="P182"><text:span text:style-name="T183">Aplinkos apsaugos ir regioninės plėtros ministerija – Latvijos Respublikoje.</text:span></text:p>
      <text:p text:style-name="P184"/>
      <text:p text:style-name="P185"><text:span text:style-name="T186">9</text:span><text:span text:style-name="T187"><text:s/>straipsnis</text:span></text:p>
      <text:p text:style-name="P188"/>
      <text:p text:style-name="P189"><text:span text:style-name="T190">Nė viena<text:s/></text:span><text:span text:style-name="T191">Šalis<text:s/></text:span><text:span text:style-name="T192">neprisiima jokių įsipareigojimų ir atsakomybės d</text:span><text:span text:style-name="T193">ėl to, kaip kitos<text:s/></text:span><text:span text:style-name="T194">Šalies<text:s/></text:span><text:span text:style-name="T195">analogiškos institucijos taiko ir naudoja pagal šį Susitarimą vykdomo bendradarbiavimo rezultatus.</text:span></text:p>
      <text:p text:style-name="P196"/>
      <text:p text:style-name="P197"><text:span text:style-name="T198">10</text:span><text:span text:style-name="T199"><text:s/>straipsnis</text:span></text:p>
      <text:p text:style-name="P200"/>
      <text:p text:style-name="P201"><text:span text:style-name="T202">Šis Susitarimas papildomas ir pakeičiamas abipusiu<text:s/></text:span><text:span text:style-name="T203">Šalių<text:s/></text:span><text:span text:style-name="T204">sutikimu pasirašant protokolus, kurie yra<text:s/></text:span><text:span text:style-name="T205">neatskiriama šio Susitarimo dalis ir kuriems taikoma ta pati įsigaliojimo procedūra.</text:span></text:p>
      <text:p text:style-name="P206"/>
      <text:p text:style-name="P207"><text:span text:style-name="T208">11</text:span><text:span text:style-name="T209"><text:s/>straipsnis</text:span></text:p>
      <text:p text:style-name="P210"/>
      <text:p text:style-name="P211"><text:span text:style-name="T212">Kilus tarp<text:s/></text:span><text:span text:style-name="T213">Šalių<text:s/></text:span><text:span text:style-name="T214">ginčui dėl šio Susitarimo aiškinimo ar taikymo,<text:s/></text:span><text:span text:style-name="T215">Šalys<text:s/></text:span><text:span text:style-name="T216">siekia išspręsti ginčą derybomis arba kitu<text:s/></text:span><text:span text:style-name="T217">Šalims<text:s/></text:span><text:span text:style-name="T218">priimtinu ginčų sprendimo bū</text:span><text:span text:style-name="T219">du.</text:span></text:p>
      <text:p text:style-name="P220"/>
      <text:p text:style-name="P221"><text:span text:style-name="T222">12</text:span><text:span text:style-name="T223"><text:s/>straipsnis</text:span></text:p>
      <text:p text:style-name="P224"/>
      <text:p text:style-name="P225"><text:span text:style-name="T226">Šis Susitarimas įsigalioja nuo pasirašymo dienos.</text:span></text:p>
      <text:p text:style-name="P227"><text:span text:style-name="T228">Šis Susitarimas galioja penkerius metus ir automatiškai pratęsiamas kitam penkerių metų laikotarpiui, jeigu nė viena iš<text:s/></text:span><text:span text:style-name="T229">Šalių<text:s/></text:span><text:span text:style-name="T230">raštu prieš šešis mėnesius nepraneša apie ketinimą<text:s/></text:span><text:span text:style-name="T231">denonsuoti šį Susitarimą.</text:span></text:p>
      <text:p text:style-name="P232"><text:span text:style-name="T233">Šio Susitarimo denonsavimas neturi įtakos jo galiojimo laikotarpiu pradėtų programų ir projektų vykdymui, jeigu<text:s/></text:span><text:span text:style-name="T234">Šalys<text:s/></text:span><text:span text:style-name="T235">nesusitaria kitaip.</text:span></text:p>
      <text:p text:style-name="P236"/>
      <text:p text:style-name="P237"><text:span text:style-name="T238">Pasirašytas 2002 m. birželio 26 d. Visagine trimis egzemplioriais, kiekvienas lietuvių, e</text:span><text:span text:style-name="T239">stų, latvių ir anglų kalbomis. Visi tekstai yra autentiški.</text:span></text:p>
      <text:p text:style-name="P240"/>
      <text:p text:style-name="P241"><text:span text:style-name="T242">Kilus nesutarimų dėl šio Susitarimo aiškinimo,<text:s/></text:span><text:span text:style-name="T243">Šalys<text:s/></text:span><text:span text:style-name="T244">remiasi tekstu anglų kalba.</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Lietuvos Respublikos<text:s/></text:p>
          </table:table-cell>
          <table:table-cell table:style-name="TableCell253">
            <text:p text:style-name="P254">Estijos Respublikos<text:s/></text:p>
          </table:table-cell>
          <table:table-cell table:style-name="TableCell255">
            <text:p text:style-name="P256"><text:span text:style-name="T257">Latvijos Respublikos</text:span></text:p>
          </table:table-cell>
        </table:table-row>
        <table:table-row table:style-name="TableRow258">
          <table:table-cell table:style-name="TableCell259">
            <text:p text:style-name="P260">Vyriausybės vardu<text:s/></text:p>
          </table:table-cell>
          <table:table-cell table:style-name="TableCell261">
            <text:p text:style-name="P262">Vyriausybės vardu</text:p>
          </table:table-cell>
          <table:table-cell table:style-name="TableCell263">
            <text:p text:style-name="P264"><text:span text:style-name="T265">Vyriausybės</text:span><text:span text:style-name="T266"><text:s/>vardu</text:span></text:p>
          </table:table-cell>
        </table:table-row>
        <table:table-row table:style-name="TableRow267">
          <table:table-cell table:style-name="TableCell268">
            <text:p text:style-name="P269">Algirdas Mykolas Brazauskas</text:p>
          </table:table-cell>
          <table:table-cell table:style-name="TableCell270">
            <text:p text:style-name="P271">Siim Kallas<text:s/></text:p>
          </table:table-cell>
          <table:table-cell table:style-name="TableCell272">
            <text:p text:style-name="P273"><text:span text:style-name="T274">Andris Berzinš</text:span></text:p>
          </table:table-cell>
        </table:table-row>
        <table:table-row table:style-name="TableRow275">
          <table:table-cell table:style-name="TableCell276">
            <text:p text:style-name="P277">Ministras Pirmininkas</text:p>
          </table:table-cell>
          <table:table-cell table:style-name="TableCell278">
            <text:p text:style-name="P279">Ministras Pirmininkas<text:s/></text:p>
          </table:table-cell>
          <table:table-cell table:style-name="TableCell280">
            <text:p text:style-name="P281"><text:span text:style-name="T282">Ministras Pirmininkas</text:span></text:p>
          </table:table-cell>
        </table:table-row>
      </table:table>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37:00Z</meta:creation-date>
    <dc:date>2015-10-08T04:37:00Z</dc:date>
    <meta:template xlink:href="Normal" xlink:type="simple"/>
    <meta:editing-cycles>2</meta:editing-cycles>
    <meta:editing-duration>PT0S</meta:editing-duration>
    <meta:document-statistic meta:page-count="3" meta:paragraph-count="86" meta:word-count="754" meta:character-count="6161" meta:row-count="261" meta:non-whitespace-character-count="5493"/>
  </office:meta>
</office:document-meta>
</file>