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R E Z O L I U C I J A</text:p>
      <text:p text:style-name="P7"/>
      <text:p text:style-name="P8">DĖL LIETUVOJE IR JOS KAIMYNYSTĖJE PLANUOJAMŲ STATYTI ATOMINIŲ ELEKTRINIŲ SAUGOS</text:p>
      <text:p text:style-name="P9"/>
      <text:p text:style-name="P10">2011 m. kovo 17 d.<text:s/></text:p>
      <text:p text:style-name="P11">Vilnius</text:p>
      <text:p text:style-name="P12"/>
      <text:p text:style-name="P13"><text:span text:style-name="T14">Lietuvos Respublikos Seimas,</text:span></text:p>
      <text:p text:style-name="P15"><text:span text:style-name="T16">pripažindamas</text:span><text:span text:style-name="T17">, kad šiuo metu d</text:span><text:span text:style-name="T18">augelyje pasaulio valstybių branduolinė energetika vaidina svarbų vaidmenį užtikrinant nepertraukiamą elektros energijos generavimą ir tiekimą vartotojams;</text:span></text:p>
      <text:p text:style-name="P19"><text:span text:style-name="T20">pažymėdamas</text:span><text:span text:style-name="T21">, kad pastarųjų dienų tragiški įvykiai Japonijoje ir po jų sekusios avarijos šalies atomi</text:span><text:span text:style-name="T22">nėse elektrinėse dar kartą patvirtina būtinybę nuosekliai ir besąlygiškai laikytis tarptautiniuose dokumentuose įtvirtintų saugumo reikalavimų projektuojant, statant ir eksploatuojant branduolinės energetikos objektus, prieš tai atlikus išsamų poveikio apl</text:span><text:span text:style-name="T23">inkai vertinimą;<text:s/></text:span></text:p>
      <text:p text:style-name="P24"><text:span text:style-name="T25">pabrėždamas</text:span><text:span text:style-name="T26">, kad Lietuvos Respublika, plėtodama naujos atominės elektrinės statybos Visagine projektą, nuosekliai laikosi Jungtinių Tautų 1991 m. Konvencijos dėl poveikio aplinkai vertinimo tarpvalstybiniame kontekste (toliau – Espoo konv</text:span><text:span text:style-name="T27">encija) ir kitų tarptautinių konvencijų bei teisės aktų reikalavimų, teikia ir yra pasirengusi toliau teikti savo ir kaimyninių valstybių visuomenėms reikiamą informaciją apie įgyvendinamą projektą;<text:s/></text:span></text:p>
      <text:p text:style-name="P28"><text:span text:style-name="T29">laikydamasis nuostatos</text:span><text:span text:style-name="T30">, kad įgyvendinamas naujos atominė</text:span><text:span text:style-name="T31">s elektrinės Visagine projektas turi remtis visuotinai pripažintus branduolinės saugos standartus atitinkančiomis technologijomis, leidžiančiomis užtikrinti saugų eksploatavimą;</text:span></text:p>
      <text:p text:style-name="P32"><text:span text:style-name="T33">primindamas<text:s/></text:span><text:span text:style-name="T34">2010 m. kovo 24–25 d. Lietuvos Respublikos Seimo Europos reikalų,<text:s/></text:span><text:span text:style-name="T35">Užsienio reikalų, Aplinkos apsaugos komitetų ir Atominės energetikos komisijos bendrąją nuomonę „Dėl arti Lietuvos miestų ir tankiai apgyvendintų vietovių planuojamų statyti kaimyninių valstybių atominių elektrinių poveikio aplinkai vertinimo“, kurioje rei</text:span><text:span text:style-name="T36">škiami pagrįsti nuogąstavimai dėl Lietuvos kaimynystėje plėtojamų branduolinės energetikos projektų skaidrumo ir saugumo;</text:span></text:p>
      <text:p text:style-name="P37"><text:span text:style-name="T38">pažymi</text:span><text:span text:style-name="T39">, kad Baltarusijos Respublika ir Rusijos Federacija nėra atlikusios savo šalyse planuojamų statyti atominių elektrinių poveikio<text:s/></text:span><text:span text:style-name="T40">aplinkai vertinimo pagal visuotinai priimtas tarptautinės teisės normas, nėra organizavusios šio projekto viešų svarstymų Lietuvoje ir dvišalių konsultacijų su Lietuvos Respublika, kaip to reikalauja Espoo konvencija, kurią yra pasirašiusios Lietuvos Respu</text:span><text:span text:style-name="T41">blika ir visos kaimyninės valstybės, taip pat Konvencija dėl teisės gauti informaciją, visuomenės dalyvavimo priimant sprendimus ir teisės kreiptis į teismus aplinkosaugos klausimais (Orhuso konvencija) ir Tarptautinės atominės energetikos agentūros Brandu</text:span><text:span text:style-name="T42">olinės saugos konvencija;</text:span></text:p>
      <text:p text:style-name="P43"><text:span text:style-name="T44">atkreipia</text:span><text:span text:style-name="T45"><text:s/>Baltarusijos Respublikos ir Rusijos Federacijos valdžios institucijų dėmesį į tai, kad pagal Espoo konvenciją galutiniai sprendimai dėl planuojamų statyti atominių elektrinių turi būti priimti ir realūs darbai pradėti ti</text:span><text:span text:style-name="T46">k įvertinus poveikio aplinkai vertinimo rezultatus, įskaitant procese dalyvaujančių šalių komentarus ir konsultacijų su šiomis šalimis išvadas;</text:span></text:p>
      <text:p text:style-name="P47"><text:span text:style-name="T48">reiškia didelį susirūpinimą</text:span><text:span text:style-name="T49">, kad kaimyninių valstybių – Baltarusijos Respublikos ir Rusijos Federacijos – planuo</text:span><text:span text:style-name="T50">jamų statyti atominių elektrinių radiacijos poveikio zonos gali išplisti į Lietuvos Respublikos teritoriją, pasiekti sostinę Vilnių ir kitus miestus bei gyvenamąsias vietoves, paveikti Neries vandens baseiną;</text:span></text:p>
      <text:p text:style-name="P51"><text:span text:style-name="T52">reikalauja</text:span><text:span text:style-name="T53">, kad Baltarusijos Respublika ir Rusi</text:span><text:span text:style-name="T54">jos Federacija laikytųsi visų Espoo konvencijos, Tarptautinės atominės energetikos agentūros Branduolinės saugos konvencijos ir kitų tarptautinės teisės aktų nuostatų, iš esmės atsakytų į visus Lietuvos Respublikos keliamus<text:s/></text:span><text:soft-page-break/><text:span text:style-name="T55">klausimus dėl atominių elektrini</text:span><text:span text:style-name="T56">ų projektų, inicijuotų viešus svarstymus Lietuvoje ir dvišales konsultacijas;</text:span></text:p>
      <text:p text:style-name="P57"><text:span text:style-name="T58">primena</text:span><text:span text:style-name="T59">, kad politinė atsakomybė už branduolinės energetikos objektų saugumą tenka ne tik projektus plėtojančioms valstybėms, bet ir juose dalyvaujančioms trečiosioms šalims;</text:span></text:p>
      <text:p text:style-name="P60"><text:span text:style-name="T61">ska</text:span><text:span text:style-name="T62">tina ir remia</text:span><text:span text:style-name="T63"><text:s/>visokeriopas pastangas tarptautiniu mastu nustatyti ir įtvirtinti naujos kartos branduolinės saugos standartus.<text:s/></text:span></text:p>
      <text:p text:style-name="P64"/>
      <text:p text:style-name="P65"/>
      <text:p text:style-name="P66"><text:span text:style-name="T67">Seimo Pirmininkė</text:span><text:span text:style-name="T68"><text:tab/>Irena Degutienė</text:span></text:p>
      <text:p text:style-name="P69"/>
      <text:p text:style-name="P70"><text:span text:style-name="T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1T17:29:00Z</meta:creation-date>
    <dc:date>2015-09-11T17:29:00Z</dc:date>
    <meta:template xlink:href="Normal" xlink:type="simple"/>
    <meta:editing-cycles>2</meta:editing-cycles>
    <meta:editing-duration>PT0S</meta:editing-duration>
    <meta:document-statistic meta:page-count="2" meta:paragraph-count="21" meta:word-count="472" meta:character-count="3975" meta:row-count="70" meta:non-whitespace-character-count="3524"/>
  </office:meta>
</office:document-meta>
</file>