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VIEŠOSIOS ĮSTAIGOS „PLAČIAJUOSTIS INTERNETAS“ TEIKIAMŲ PASLAUGŲ TARIFŲ NUSTATYMO</text:p>
      <text:p text:style-name="P9"/>
      <text:p text:style-name="P10">2010 m. gruodžio 28 d. Nr. 3-758</text:p>
      <text:p text:style-name="P11">Vilnius</text:p>
      <text:p text:style-name="P12"/>
      <text:p text:style-name="P13"><text:span text:style-name="T14">Vadovaudamasis Lietuvos Respubliko</text:span><text:span text:style-name="T15">s viešųjų įstaigų įstatymo (Žin., 1996, Nr.<text:s/></text:span><text:a xlink:href="https://www.e-tar.lt/portal/lt/legalAct/TAR.1E52802BE548" office:target-frame-name="_blank" xlink:show="new"><text:span text:style-name="T16">68-1633</text:span></text:a><text:span text:style-name="T17">; 2004, Nr.<text:s/></text:span><text:a xlink:href="https://www.e-tar.lt/portal/lt/legalAct/TAR.0227AF644A2E" office:target-frame-name="_blank" xlink:show="new"><text:span text:style-name="T18">25-752</text:span></text:a><text:span text:style-name="T19">; 2010, Nr.<text:s/></text:span><text:a xlink:href="https://www.e-tar.lt/portal/lt/legalAct/TAR.23A44063F443" office:target-frame-name="_blank" xlink:show="new"><text:span text:style-name="T20">1-17</text:span></text:a><text:span text:style-name="T21">) 10 straipsnio 1 dalies 3 punktu ir 8 dalimi:</text:span></text:p>
      <text:p text:style-name="P22"><text:span text:style-name="T23">1</text:span><text:span text:style-name="T24">. N u s t a t a u:</text:span></text:p>
      <text:p text:style-name="P25"><text:span text:style-name="T26">1.1</text:span><text:span text:style-name="T27">. šiuos viešosios įstaigos „Plačiajuostis internetas“ teikiamų paslaugų tarifus (be PVM):</text:span></text:p>
      <text:p text:style-name="P28"><text:span text:style-name="T29">1.1.1</text:span><text:span text:style-name="T30">. už ryšio paslau</text:span><text:span text:style-name="T31">gą dviem šviesolaidinio kabelio skaidulomis – 10 000 Lt/100 km/mėn., minimalus paslaugos mokestis – 50 Lt/mėn.;</text:span></text:p>
      <text:p text:style-name="P32"><text:span text:style-name="T33">1.1.2</text:span><text:span text:style-name="T34">. už ryšio paslaugą viena šviesolaidinio kabelio skaidula – 7 000 Lt/100 km/mėn., minimalus paslaugos mokestis – 50 Lt/mėn.;</text:span></text:p>
      <text:p text:style-name="P35"><text:span text:style-name="T36">1.1.3</text:span><text:span text:style-name="T37">.</text:span><text:span text:style-name="T38"><text:s/>už duomenų srauto perdavimą 100 Mb/s sparta iki 1 kilometro ryšio linijos ilgio arba gyvenvietės ribose:</text:span></text:p>
      <text:p text:style-name="P39"><text:span text:style-name="T40">1.1.3.1</text:span><text:span text:style-name="T41">. duomenų srauto perdavimas – 50 Lt/mėn.;</text:span></text:p>
      <text:p text:style-name="P42"><text:span text:style-name="T43">1.1.3.2</text:span><text:span text:style-name="T44">. prieigos prie plačiajuosčio ryšio tinklo įrengimas – 423,73 Lt;</text:span></text:p>
      <text:p text:style-name="P45"><text:span text:style-name="T46">1.1.4</text:span><text:span text:style-name="T47">. už<text:s/></text:span><text:span text:style-name="T48">duomenų srauto perdavimą 100 Mb/s sparta savivaldybės ribose:</text:span></text:p>
      <text:p text:style-name="P49"><text:span text:style-name="T50">1.1.4.1</text:span><text:span text:style-name="T51">. duomenų srauto perdavimas – 250 Lt/mėn.;</text:span></text:p>
      <text:p text:style-name="P52"><text:span text:style-name="T53">1.1.4.2</text:span><text:span text:style-name="T54">. prieigos prie plačiajuosčio ryšio tinklo įrengimas – 423,73 Lt;</text:span></text:p>
      <text:p text:style-name="P55"><text:span text:style-name="T56">1.1.5</text:span><text:span text:style-name="T57">. už ryšio paslaugą sutankintomis šviesolaidinėmis ska</text:span><text:span text:style-name="T58">idulomis:</text:span></text:p>
      <text:p text:style-name="P59"><text:span text:style-name="T60">1.1.5.1</text:span><text:span text:style-name="T61">. ryšio paslauga – 7000 Lt/100 km/mėn., minimalus paslaugos mokestis – 1000 Lt/mėn.;</text:span></text:p>
      <text:p text:style-name="P62"><text:span text:style-name="T63">1.1.5.2</text:span><text:span text:style-name="T64">. prieigos prie plačiajuosčio ryšio tinklo įrengimas – 423,73 Lt;</text:span></text:p>
      <text:p text:style-name="P65"><text:span text:style-name="T66">1.1.6</text:span><text:span text:style-name="T67">. už duomenų srauto perdavimą 1 Gb/s sparta:</text:span></text:p>
      <text:p text:style-name="P68"><text:span text:style-name="T69">1.1.6.1</text:span><text:span text:style-name="T70">. pagrindi</text:span><text:span text:style-name="T71">niam paslaugos teikimo taškui – 400 Lt/mėn.;</text:span></text:p>
      <text:p text:style-name="P72"><text:span text:style-name="T73">1.1.6.2</text:span><text:span text:style-name="T74">. papildomam paslaugos teikimo taškui – 200 Lt/mėn.;</text:span></text:p>
      <text:p text:style-name="P75"><text:span text:style-name="T76">1.1.6.3</text:span><text:span text:style-name="T77">. duomenų srauto perdavimas – 25 Lt/l km geografinio atstumo tarp taškų/mėn. Paslaugos atstumas skaičiuojamas kilometro tikslumu<text:s/></text:span><text:span text:style-name="T78">(apvalinant į didesnę pusę);</text:span></text:p>
      <text:p text:style-name="P79"><text:span text:style-name="T80">1.1.6.4</text:span><text:span text:style-name="T81">. prieigos prie plačiajuosčio ryšio tinklo pagrindinio paslaugos teikimo taško įrengimas – 211,86 Lt.;</text:span></text:p>
      <text:p text:style-name="P82"><text:span text:style-name="T83">1.1.6.5</text:span><text:span text:style-name="T84">. prieigos prie plačiajuosčio ryšio tinklo papildomo paslaugos teikimo taško įrengimas – 211,86 Lt;</text:span></text:p>
      <text:p text:style-name="P85"><text:span text:style-name="T86">1.1.7</text:span><text:span text:style-name="T87">. už duomenų srauto perdavimą 155 Mb/s sparta (STM–1 technologija):</text:span></text:p>
      <text:p text:style-name="P88"><text:span text:style-name="T89">1.1.7.1</text:span><text:span text:style-name="T90">. duomenų srauto perdavimas – 20 Lt/l km/mėn., minimalus paslaugos mokestis – 300 Lt/mėn.;</text:span></text:p>
      <text:p text:style-name="P91"><text:span text:style-name="T92">1.1.7.2</text:span><text:span text:style-name="T93">. prieigos prie plačiajuosčio ryšio tinklo įrengimas – 423,73 Lt;</text:span></text:p>
      <text:p text:style-name="P94"><text:span text:style-name="T95">1.2</text:span><text:span text:style-name="T96">. kad šio įsakymo 1.4 punkte numatytą paslaugą teikiant tarp Alytaus miesto ir Alytaus rajono, Kauno miesto ir Kauno rajono, Klaipėdos miesto ir Klaipėdos rajono, Panevėžio miesto ir Panevėžio rajono, Šiaulių miesto ir Šiaulių rajono, Vilniaus mie</text:span><text:span text:style-name="T97">sto ir Vilniaus rajono savivaldybių, laikoma, kad paslauga yra teikiama tos pačios savivaldybės ribose;</text:span></text:p>
      <text:p text:style-name="P98"><text:span text:style-name="T99">1.3</text:span><text:span text:style-name="T100">. kad šio įsakymo 1.1.1, 1.1.2, 1.1.3, 1.1.4, 1.1.5, 1.1.6 ir 1.1.7 punktuose nurodytos paslaugos teikiamos pagal principą „taškas–taškas“, t. y.</text:span><text:span text:style-name="T101"><text:s/>teikiamos tarp dviejų paslaugos taškų;</text:span></text:p>
      <text:p text:style-name="P102"><text:span text:style-name="T103">1.4</text:span><text:span text:style-name="T104">. kad šio įsakymo 1.1.1 ir 1.1.2 punktuose nurodyti tarifai apskaičiuojami pagal faktinius linijos tarp dviejų paslaugos taškų ilgius kilometro tikslumu (apvalinant į didesnę<text:s/></text:span><text:soft-page-break/><text:span text:style-name="T105">pusę);</text:span></text:p>
      <text:p text:style-name="P106"><text:span text:style-name="T107">1.5</text:span><text:span text:style-name="T108">. kad šio įsakymo 1.</text:span><text:span text:style-name="T109">1.5, 1.1.6.3 ir 1.1.7 punktuose numatyti tarifai apskaičiuojami pagal faktinius geografinius atstumus kilometro tikslumu (apvalinant į didesnę pusę);</text:span></text:p>
      <text:p text:style-name="P110"><text:span text:style-name="T111">1.6</text:span><text:span text:style-name="T112">. kad šio įsakymo 1.1.6.1 punkte nurodytas pagrindinis paslaugos teikimo taškas – tai vienas iš<text:s/></text:span><text:span text:style-name="T113">dviejų taškų, tarp kurių yra teikiama šio įsakymo 1.1.6 punkte numatyta paslauga;</text:span></text:p>
      <text:p text:style-name="P114"><text:span text:style-name="T115">1.7</text:span><text:span text:style-name="T116">. kad šio įsakymo 1.1.6.2 punkte nurodytas papildomas paslaugos teikimo taškas – tai šio įsakymo 1.1.6 punkte numatytos paslaugos teikimo trasoje (tarp pagrindinių pas</text:span><text:span text:style-name="T117">laugos teikimo taškų) esantis tarpinis taškas, į kurį galima nukreipti pagrindinės paslaugos srauto dalį. Bendras pagrindinės paslaugos pralaidumas dėl šio nukreipimo nėra didinamas, t. y. pralaidumas tarp pagrindinių paslaugos teikimo taškų sumažėja tiek,</text:span><text:span text:style-name="T118"><text:s/>kiek srauto yra nukreipiama</text:span><text:span text:style-name="T119"><text:s/></text:span><text:span text:style-name="T120">į papildomą paslaugos teikimo tašką (-us). Didžiausias papildomų paslaugos teikimo taškų galimas skaičius vienai šio įsakymo 1.1.6 punkte numatytai paslaugai yra 8;</text:span></text:p>
      <text:p text:style-name="P121"><text:span text:style-name="T122">1.8</text:span><text:span text:style-name="T123">. kad šio įsakymo 1.1.6.3 punkte nurodytas paslaugos te</text:span><text:span text:style-name="T124">ikimo atstumas – tai visų šio įsakymo 1.1.6 punkte numatytos paslaugos teikimo ruožų, kuriuos sudaro</text:span><text:span text:style-name="T125"><text:s/></text:span><text:span text:style-name="T126">pagrindiniai ir papildomi (jei užsakomi) paslaugos teikimo taškai, geografinių atstumų suma (pavyzdžiui, jeigu užsakyta paslauga, kurios pagrindinis paslau</text:span><text:span text:style-name="T127">gos teikimo taškas A, papildomas paslaugos teikimo taškas C, papildomas paslaugos teikimo taškas D ir pagrindinis paslaugos teikimo taškas B, paslaugos teikimo atstumas apskaičiuojamas sudedant geografinius atstumus AC, CD ir DB).</text:span></text:p>
      <text:p text:style-name="P128"><text:span text:style-name="T129">2</text:span><text:span text:style-name="T130">. P r i p a ž į s<text:s/></text:span><text:span text:style-name="T131">t u netekusiu galios Lietuvos Respublikos susisiekimo ministro 2009 m. birželio 11 d. įsakymą Nr. 3-258 „Dėl viešosios įstaigos „Plačiajuostis internetas“ teikiamų paslaugų tarifų nustatymo“ (Žin., 2009, Nr.<text:s/></text:span><text:a xlink:href="https://www.e-tar.lt/portal/lt/legalAct/TAR.B3812866B9DA" office:target-frame-name="_blank" xlink:show="new"><text:span text:style-name="T132">72-2939</text:span></text:a><text:span text:style-name="T133">).</text:span></text:p>
      <text:p text:style-name="P134"><text:span text:style-name="T135">3</text:span><text:span text:style-name="T136">. Šis įsakymas prilyginamas visuotinio dalininkų susirinkimo sprendimui.</text:span></text:p>
      <text:p text:style-name="P137"/>
      <text:p text:style-name="P138"/>
      <text:p text:style-name="P139"><text:span text:style-name="T140">Susisiekimo ministras</text:span><text:span text:style-name="T141"><text:tab/>Eligijus Masiulis</text:span></text:p>
      <text:p text:style-name="P142"/>
      <text:p text:style-name="P143"><text:span text:style-name="T1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6-17T18:05:00Z</meta:creation-date>
    <dc:date>2015-06-17T18:05:00Z</dc:date>
    <meta:template xlink:href="Normal" xlink:type="simple"/>
    <meta:editing-cycles>2</meta:editing-cycles>
    <meta:editing-duration>PT0S</meta:editing-duration>
    <meta:document-statistic meta:page-count="2" meta:paragraph-count="49" meta:word-count="708" meta:character-count="5210" meta:row-count="162" meta:non-whitespace-character-count="4551"/>
  </office:meta>
</office:document-meta>
</file>