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justify" fo:margin-left="3.5437in" fo:text-indent="0.4923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2.109in"/>
    </style:style>
    <style:style style:name="TableColumn54" style:family="table-column">
      <style:table-column-properties style:column-width="1.3083in"/>
    </style:style>
    <style:style style:name="TableColumn55" style:family="table-column">
      <style:table-column-properties style:column-width="0.634in"/>
    </style:style>
    <style:style style:name="TableColumn56" style:family="table-column">
      <style:table-column-properties style:column-width="1.0034in"/>
    </style:style>
    <style:style style:name="TableColumn57" style:family="table-column">
      <style:table-column-properties style:column-width="0.634in"/>
    </style:style>
    <style:style style:name="TableColumn58" style:family="table-column">
      <style:table-column-properties style:column-width="1.0034in"/>
    </style:style>
    <style:style style:name="Table52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center"/>
      <style:text-properties fo:color="#000000"/>
    </style:style>
    <style:style style:name="P141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EMONIŲ, SUDARYSIANČIŲ SĄLYGAS TEISĖSAUGOS INSTITUCIJOMS IR TEISMAMS SKLANDŽIAI TAIKYTI NAUJOJO BAUDŽIAMOJO KODEKSO, NAUJOJO BAUDŽIAMOJO PROCESO KODEKSO IR BAUSMIŲ<text:s/>VYKDYMO KODEKSO REIKALAVIMUS, PLANO IR LĖŠŲ POREIKIO 2003-2004 METAMS PATVIRTINIMO</text:p>
      <text:p text:style-name="P15"/>
      <text:p text:style-name="P16">2003 m. birželio 3 d. Nr. 721</text:p>
      <text:p text:style-name="P17">Vilnius</text:p>
      <text:p text:style-name="P18"/>
      <text:p text:style-name="P19"><text:span text:style-name="T20">Vadovaudamasi Lietuvos Respublikos baudžiamojo kodekso, patvirtinto 2000 m. rugsėjo 26 d. įstatymu Nr. VIII-1968, Baudžiamojo proceso</text:span><text:span text:style-name="T21"><text:s/>kodekso, patvirtinto 2002 m. kovo 14 d. įstatymu Nr. IX-785, ir Bausmių vykdymo kodekso, patvirtinto 2002 m. birželio 27 d. įstatymu Nr. IX-994, įsigaliojimo ir įgyvendinimo tvarkos įstatymo (Žin., 2002, Nr.<text:s/></text:span><text:a xlink:href="https://www.e-tar.lt/portal/lt/legalAct/TAR.88059DE4EB75" office:target-frame-name="_blank" xlink:show="new"><text:span text:style-name="T22">112-4970</text:span></text:a><text:span text:style-name="T23">) 48 straipsnio 1 dalies 2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Priemonių, sudarysiančių sąlygas teisėsaugos institucijoms ir teismams sklandžiai taikyti naujojo Baudžiamojo kodekso, na</text:span><text:span text:style-name="T29">ujojo Baudžiamojo proceso kodekso ir Bausmių vykdymo kodekso reikalavimus, planą ir lėšų poreikį 2003–2004 metams (pridedama).</text:span></text:p>
      <text:p text:style-name="P30"><text:span text:style-name="T31">2</text:span><text:span text:style-name="T32">. Nustatyti, kad šiuo nutarimu patvirtintas Priemonių, sudarysiančių sąlygas teisėsaugos institucijoms ir teismams sklandžia</text:span><text:span text:style-name="T33">i taikyti naujojo Baudžiamojo kodekso, naujojo Baudžiamojo proceso kodekso ir Bausmių vykdymo kodekso reikalavimus, planas vykdomas iš jame nurodytoms institucijoms numatytų Lietuvos Respublikos atitinkamų metų valstybės biudžete ir Valstybės investicijų p</text:span><text:span text:style-name="T34">rogramoje asignavimų.</text:span></text:p>
      <text:p text:style-name="P35"/>
      <text:p text:style-name="P36"/>
      <text:p text:style-name="P37"><text:span text:style-name="T38">Ministras Pirmininkas</text:span><text:span text:style-name="T39"><text:tab/>Algirdas Brazauskas</text:span></text:p>
      <text:p text:style-name="P40"/>
      <text:p text:style-name="P41">Teisingumo ministras<text:tab/>Vytautas Markevičius</text:p>
      <text:p text:style-name="P42">______________</text:p>
      <text:p text:style-name="P43"/>
      <text:soft-page-break/>
      <text:p text:style-name="P44">PATVIRTINTA</text:p>
      <text:p text:style-name="P45">Lietuvos Respublikos Vyriausybės</text:p>
      <text:p text:style-name="P46">2003 m. birželio 3 d. nutarimu Nr. 721</text:p>
      <text:p text:style-name="P47"/>
      <text:p text:style-name="P48"><text:span text:style-name="T49">PRIEMONIŲ, SUDARYSIANČIŲ SĄLYGAS<text:s/></text:span><text:span text:style-name="T50">TEISĖSAUGOS INSTITUCIJOMS IR TEISMAMS SKLANDŽIAI TAIKYTI NAUJOJO BAUDŽIAMOJO KODEKSO, NAUJOJO BAUDŽIAMOJO PROCESO KODEKSO IR BAUSMIŲ VYKDYMO KODEKSO REIKALAVIMUS, PLANAS IR LĖŠŲ POREIKIS 2003–200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riemonės pavadinimas</text:p>
          </table:table-cell>
          <table:table-cell table:style-name="TableCell62" table:number-rows-spanned="3">
            <text:p text:style-name="P63">Atsakingi vykdytojai</text:p>
          </table:table-cell>
          <table:table-cell table:style-name="TableCell64" table:number-columns-spanned="4">
            <text:p text:style-name="P65">Lėšų<text:s/>poreikis, tūkst. litų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2003 metai</text:p>
          </table:table-cell>
          <table:covered-table-cell/>
          <table:table-cell table:style-name="TableCell71" table:number-columns-spanned="2">
            <text:p text:style-name="P72">2004 metai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apras-tosios išlaidos</text:p>
          </table:table-cell>
          <table:table-cell table:style-name="TableCell78">
            <text:p text:style-name="P79">nepaprastosios išlaidos</text:p>
          </table:table-cell>
          <table:table-cell table:style-name="TableCell80">
            <text:p text:style-name="P81">papras-tosios išlaidos</text:p>
          </table:table-cell>
          <table:table-cell table:style-name="TableCell82">
            <text:p text:style-name="P83">nepaprastosios išlaidos</text:p>
          </table:table-cell>
        </table:table-row>
        <table:table-row table:style-name="TableRow84">
          <table:table-cell table:style-name="TableCell85" table:number-columns-spanned="6">
            <text:p text:style-name="P86">I. ORGANIZACINĖS TECHNINĖS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 Papildomų darbuotojų priėmimas padidėjus darbo krūviui: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text:s/>Įsteigti 34 papildomas ikiteisminio tyrimo teisėjų pareigybes</text:p>
          </table:table-cell>
          <table:table-cell table:style-name="TableCell103">
            <text:p text:style-name="P104">apylinkių teismai, Nacionalinė teismų administracija</text:p>
          </table:table-cell>
          <table:table-cell table:style-name="TableCell105">
            <text:p text:style-name="P106">1800</text:p>
          </table:table-cell>
          <table:table-cell table:style-name="TableCell107">
            <text:p text:style-name="P108">150</text:p>
          </table:table-cell>
          <table:table-cell table:style-name="TableCell109">
            <text:p text:style-name="P110">36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2. Įsteigti 3 teisėjų padėjėjų pareigybes</text:p>
          </table:table-cell>
          <table:table-cell table:style-name="TableCell116">
            <text:p text:style-name="P117">Lietuvos apeliacinis teismas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5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3. Įsteigti 7 teisėjų padėjėjų<text:s/>pareigybes</text:p>
          </table:table-cell>
          <table:table-cell table:style-name="TableCell129">
            <text:p text:style-name="P130">apylinkių teismai, Nacionalinė teismų administracija</text:p>
          </table:table-cell>
          <table:table-cell table:style-name="TableCell131">
            <text:p text:style-name="P132">18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4. Perkelti 19 apylinkių prokurorų į apygardos prokuratūras</text:p>
          </table:table-cell>
          <table:table-cell table:style-name="TableCell142">
            <text:p text:style-name="P143">Generalinė prokuratūra</text:p>
          </table:table-cell>
          <table:table-cell table:style-name="TableCell144">
            <text:p text:style-name="P145">1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3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5. Įsteigti 107 prokurorų padėjėjų pareigybes ir įrengti jiems reikiamas darbo<text:s/>vietas</text:p>
          </table:table-cell>
          <table:table-cell table:style-name="TableCell155">
            <text:p text:style-name="P156">Generalinė prokuratūra</text:p>
          </table:table-cell>
          <table:table-cell table:style-name="TableCell157">
            <text:p text:style-name="P158">950</text:p>
          </table:table-cell>
          <table:table-cell table:style-name="TableCell159">
            <text:p text:style-name="P160">210</text:p>
          </table:table-cell>
          <table:table-cell table:style-name="TableCell161">
            <text:p text:style-name="P162">2000</text:p>
          </table:table-cell>
          <table:table-cell table:style-name="TableCell163">
            <text:p text:style-name="P164">420</text:p>
          </table:table-cell>
        </table:table-row>
        <table:table-row table:style-name="TableRow165">
          <table:table-cell table:style-name="TableCell166">
            <text:p text:style-name="P167">1.6. Įsteigti 12 darbuotojų pareigybių</text:p>
          </table:table-cell>
          <table:table-cell table:style-name="TableCell168">
            <text:p text:style-name="P169">Vidaus reikalų ministerija (Informatikos ir ryšių departamentas)</text:p>
          </table:table-cell>
          <table:table-cell table:style-name="TableCell170">
            <text:p text:style-name="P171">7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4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 Naujų proceso dokumentų blankų parengimas ir spausdinim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Lietuvos apeliacinis<text:s/>teismas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apylinkių ir apygardų teismai, Nacionalinė teismų administracija</text:p>
          </table:table-cell>
          <table:table-cell table:style-name="TableCell209">
            <text:p text:style-name="P210">15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Generalinė prokuratūra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Valstybės saugumo departamentas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Specialiųjų tyrimų tarnyba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olicijos departamentas prie Vidaus reikalų ministerijos</text:p>
          </table:table-cell>
          <table:table-cell table:style-name="TableCell261">
            <text:p text:style-name="P262">51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Finansinių nusikaltimų tyrimo tarnyba prie Vidaus reikalų ministerijos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Priešgaisrinės<text:s/><text:soft-page-break/>apsaugos ir gelbėjimo departamentas prie Vidaus reikalų ministerijos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Valstybės sienos apsaugos tarnyba prie Vidaus reikalų ministerijos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Muitinės departamentas prie Finansų ministerijos (Muitinės kriminalinė tarnyba)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 Atsirasiančių papildomų išmokėtinų liudytojams, nukentėjusiesiems, specialistams, ekspertams ir vertėjams sumų atlyginim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Lietuvos apeliacinis teismas</text:p>
          </table:table-cell>
          <table:table-cell table:style-name="TableCell339">
            <text:p text:style-name="P340">4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apylinkių ir apygardų teismai, Nacionalinė teismų administracija</text:p>
          </table:table-cell>
          <table:table-cell table:style-name="TableCell352">
            <text:p text:style-name="P353">115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Generalinė prokuratūra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Specialiųjų tyrimų tarnyba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Policijos departamentas prie Vidaus reikalų ministerijos</text:p>
          </table:table-cell>
          <table:table-cell table:style-name="TableCell391">
            <text:p text:style-name="P392">37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Finansinių nusikaltimų tyrimo tarnyba prie<text:s/>Vidaus reikalų ministerijos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Priešgaisrinės apsaugos ir gelbėjimo departamentas prie Vidaus reikalų ministerijos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Valstybės sienos apsaugos tarnyba prie Vidaus reikalų ministerijos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uitinės departamentas prie Finansų ministerijos<text:s/>(Muitinės kriminalinė tarnyba)</text:p>
          </table:table-cell>
          <table:table-cell table:style-name="TableCell443">
            <text:p text:style-name="P444">1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 Atsirasiančių papildomų išlaidų dėl daiktų saugojimo, persiuntimo ir naikinimo atlyginim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licijos departamentas prie Vidaus reikalų ministerijos</text:p>
          </table:table-cell>
          <table:table-cell table:style-name="TableCell469">
            <text:p text:style-name="P470">27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uitinės departamentas prie Finansų ministerijos<text:s/><text:soft-page-break/>(Muitinės kriminalinė tarnyba)</text:p>
          </table:table-cell>
          <table:table-cell table:style-name="TableCell482">
            <text:p text:style-name="P483">3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ext:soft-page-break/>
        <table:table-row table:style-name="TableRow490">
          <table:table-cell table:style-name="TableCell491">
            <text:p text:style-name="P492">5. Lėšų, kurias teismas pripažins proceso išlaidomis, atlyginimas</text:p>
          </table:table-cell>
          <table:table-cell table:style-name="TableCell493">
            <text:p text:style-name="P494">teismai, Nacionalinė teismų administracija</text:p>
          </table:table-cell>
          <table:table-cell table:style-name="TableCell495">
            <text:p text:style-name="P496">1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6. Priemonės liudytojo anonimiškumui užtikrinti, kai jis apklausiamas neviešame teismo posėdyje<text:s/>sudarius akustines ir vizualines kliūtis, trukdančias kitiems nagrinėjimo teisme dalyviams nustatyti apklausiamojo asmens tapatybę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Lietuvos apeliacinis teisma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5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apylinkių ir apygardų teismai, Nacionalinė teismų administracij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.<text:s/>Organizacinės technikos ir jai reikalingų eksploatavimo medžiagų įgijim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Generalinė prokuratūra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280</text:p>
          </table:table-cell>
          <table:table-cell table:style-name="TableCell564">
            <text:p text:style-name="P565">100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Specialiųjų tyrimų tarnyba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Policijos departamentas prie Vidaus reikalų ministerijos</text:p>
          </table:table-cell>
          <table:table-cell table:style-name="TableCell586">
            <text:p text:style-name="P587">100</text:p>
          </table:table-cell>
          <table:table-cell table:style-name="TableCell588">
            <text:p text:style-name="P589">800</text:p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Finansinių nusikaltimų<text:s/>tyrimo tarnyba prie Vidaus reikalų ministerijos</text:p>
          </table:table-cell>
          <table:table-cell table:style-name="TableCell599">
            <text:p text:style-name="P600">10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Priešgaisrinės apsaugos ir gelbėjimo departamentas prie Vidaus reikalų ministerijos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270</text:p>
          </table:table-cell>
          <table:table-cell table:style-name="TableCell616">
            <text:p text:style-name="P617">20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Valstybės sienos apsaugos tarnyba prie Vidaus reikalų ministerijos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1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Kalėjimų<text:s/>departamen-tas prie Teisingumo ministerijos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250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Vidaus reikalų ministerija (Informatikos ir ryšių departamentas)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4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8. Atsirasiančių papildomų ryšių išlaidų atlygini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Lietuvos apeliacinis teismas</text:p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apylinkių ir apygardų teismai,<text:s/>Nacionalinė teismų administracija</text:p>
          </table:table-cell>
          <table:table-cell table:style-name="TableCell690">
            <text:p text:style-name="P691">35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Specialiųjų tyrimų<text:s/><text:soft-page-break/>tarnyba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Generalinė prokuratūra</text:p>
          </table:table-cell>
          <table:table-cell table:style-name="TableCell716">
            <text:p text:style-name="P717">1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Policijos departamentas prie Vidaus reikalų ministerijos</text:p>
          </table:table-cell>
          <table:table-cell table:style-name="TableCell729">
            <text:p text:style-name="P730">1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Finansinių nusikaltimų tyrimo tarnyba prie Vidaus reikalų ministerijos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Priešgaisrinės apsaugos ir gelbėjimo departamentas prie Vidaus reikalų ministerijos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Valstybės sienos apsaugos tarnyba prie Vidaus reikalų ministerijos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Muitinės departamentas prie Finansų ministerijos (Muitinės kriminalinė tarnyba)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.<text:s/>Pasirengimas teikti specialisto išvadas ir atlikti tyrimus</text:p>
          </table:table-cell>
          <table:table-cell table:style-name="TableCell792">
            <text:p text:style-name="P793">Policijos departamentas prie Vidaus reikalų ministerijos</text:p>
          </table:table-cell>
          <table:table-cell table:style-name="TableCell794">
            <text:p text:style-name="P795">709</text:p>
          </table:table-cell>
          <table:table-cell table:style-name="TableCell796">
            <text:p text:style-name="P797">805</text:p>
          </table:table-cell>
          <table:table-cell table:style-name="TableCell798">
            <text:p text:style-name="P799">1053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0. Kriminalistinės nuotraukų ir vaizdo įrašų kartotekos sukūrimas</text:p>
          </table:table-cell>
          <table:table-cell table:style-name="TableCell805">
            <text:p text:style-name="P806">Policijos departamentas prie Vidaus reikalų ministerijo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200</text:p>
          </table:table-cell>
        </table:table-row>
        <table:table-row table:style-name="TableRow815">
          <table:table-cell table:style-name="TableCell816">
            <text:p text:style-name="P817">11. Kriminalistinės genetinės daktiloskopijos pavyzdžių įskaitos sukūrimas</text:p>
          </table:table-cell>
          <table:table-cell table:style-name="TableCell818">
            <text:p text:style-name="P819">Policijos departamentas prie Vidaus reikalų ministerijos</text:p>
          </table:table-cell>
          <table:table-cell table:style-name="TableCell820">
            <text:p text:style-name="P821">36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42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2. Kriminalisto lagaminų įgijima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Priešgaisrinės apsaugos ir gelbėjimo departamentas prie<text:s/>Vidaus reikalų ministerijo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8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Valstybės sienos apsaugos tarnyba prie Vidaus reikalų ministerijo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2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3. Internetinio ryšio 46 teritorinėse prokuratūrose įrengimas</text:p>
          </table:table-cell>
          <table:table-cell table:style-name="TableCell870">
            <text:p text:style-name="P871">Generalinė prokuratūra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4. Teisingumo informacinės sistemos projekto analizė</text:p>
          </table:table-cell>
          <table:table-cell table:style-name="TableCell883">
            <text:p text:style-name="P884">Vidaus reikalų ministerija (Informatikos ir ryšių departamentas)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3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5. Teismo psichiatrų, psichologų ekspertų kvalifikacijos suteikimo egzaminų organizavimas</text:p>
          </table:table-cell>
          <table:table-cell table:style-name="TableCell896">
            <text:p text:style-name="P897">Sveikatos apsaugos ministerija (Valstybinė teismo psichiatrijos ir narkologijos<text:s/><text:soft-page-break/>tarnyba)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ext:soft-page-break/>
        <table:table-row table:style-name="TableRow906">
          <table:table-cell table:style-name="TableCell907">
            <text:p text:style-name="P908">16. Nepilnamečių ilgalaikių pasimatymų kambarių įrengimas</text:p>
          </table:table-cell>
          <table:table-cell table:style-name="TableCell909">
            <text:p text:style-name="P910">Kalėjimų departamentas prie Teisingumo ministerij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0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500</text:p>
          </table:table-cell>
        </table:table-row>
        <table:table-row table:style-name="TableRow919">
          <table:table-cell table:style-name="TableCell920">
            <text:p text:style-name="P921">17. Nuteistųjų iki gyvos galvos patalpų įrengimas</text:p>
          </table:table-cell>
          <table:table-cell table:style-name="TableCell922">
            <text:p text:style-name="P923">Kalėjimų departamentas prie Teisingumo ministerijo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90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1500</text:p>
          </table:table-cell>
        </table:table-row>
        <table:table-row table:style-name="TableRow932">
          <table:table-cell table:style-name="TableCell933">
            <text:p text:style-name="P934">18. Drausminių<text:s/>grupių įrengimas</text:p>
          </table:table-cell>
          <table:table-cell table:style-name="TableCell935">
            <text:p text:style-name="P936">Kalėjimų departamentas prie Teisingumo ministerijo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550</text:p>
          </table:table-cell>
          <table:table-cell table:style-name="TableCell941">
            <text:p text:style-name="P942">740</text:p>
          </table:table-cell>
          <table:table-cell table:style-name="TableCell943">
            <text:p text:style-name="P944">5800</text:p>
          </table:table-cell>
        </table:table-row>
        <table:table-row table:style-name="TableRow945">
          <table:table-cell table:style-name="TableCell946">
            <text:p text:style-name="P947">19. Papildomų 144 pareigybių įsteigimas įrengus atskiras lokalines zonas</text:p>
          </table:table-cell>
          <table:table-cell table:style-name="TableCell948">
            <text:p text:style-name="P949">Kalėjimų departamentas prie Teisingumo ministerijos</text:p>
          </table:table-cell>
          <table:table-cell table:style-name="TableCell950">
            <text:p text:style-name="P951">10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420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0. Areštinių įrengimas</text:p>
          </table:table-cell>
          <table:table-cell table:style-name="TableCell961">
            <text:p text:style-name="P962">Kalėjimų<text:s/>departamentas prie Teisingumo ministerijos</text:p>
          </table:table-cell>
          <table:table-cell table:style-name="TableCell963">
            <text:p text:style-name="P964">250</text:p>
          </table:table-cell>
          <table:table-cell table:style-name="TableCell965">
            <text:p text:style-name="P966">3710</text:p>
          </table:table-cell>
          <table:table-cell table:style-name="TableCell967">
            <text:p text:style-name="P968">260</text:p>
          </table:table-cell>
          <table:table-cell table:style-name="TableCell969">
            <text:p text:style-name="P970">1950</text:p>
          </table:table-cell>
        </table:table-row>
        <table:table-row table:style-name="TableRow971">
          <table:table-cell table:style-name="TableCell972">
            <text:p text:style-name="P973">21. Papildomų 48 pareigybių (įskaitant psichologines tarnybas) įsteigimas įrengus areštines</text:p>
          </table:table-cell>
          <table:table-cell table:style-name="TableCell974">
            <text:p text:style-name="P975">Kalėjimų departamentas prie Teisingumo ministerijos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144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2. Papildomų išlaidų, susijusių su nuteistųjų areštu aprūpinimu kelionės bilietais, atlyginimas</text:p>
          </table:table-cell>
          <table:table-cell table:style-name="TableCell987">
            <text:p text:style-name="P988">Kalėjimų departamentas prie Teisingumo ministerijos</text:p>
          </table:table-cell>
          <table:table-cell table:style-name="TableCell989">
            <text:p text:style-name="P990">1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2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23. Papildomai atsirasiančių, įrengus areštines ir atskiras lokalines zonas, ūkinių išlaidų atlyginimas</text:p>
          </table:table-cell>
          <table:table-cell table:style-name="TableCell1000">
            <text:p text:style-name="P1001">Kalėjimų departamentas prie<text:s/>Teisingumo ministerijo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180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4. Pataisos inspekcijų patalpų išplėtimas ir remontas</text:p>
          </table:table-cell>
          <table:table-cell table:style-name="TableCell1013">
            <text:p text:style-name="P1014">Kalėjimų departamentas prie Teisingumo ministerijos</text:p>
          </table:table-cell>
          <table:table-cell table:style-name="TableCell1015">
            <text:p text:style-name="P1016">300</text:p>
          </table:table-cell>
          <table:table-cell table:style-name="TableCell1017">
            <text:p text:style-name="P1018">1780</text:p>
          </table:table-cell>
          <table:table-cell table:style-name="TableCell1019">
            <text:p text:style-name="P1020">300</text:p>
          </table:table-cell>
          <table:table-cell table:style-name="TableCell1021">
            <text:p text:style-name="P1022">320</text:p>
          </table:table-cell>
        </table:table-row>
        <table:table-row table:style-name="TableRow1023">
          <table:table-cell table:style-name="TableCell1024">
            <text:p text:style-name="P1025">25. Papildomų 64 pareigybių pataisos inspekcijoms įsteigimas pradėjus vykdyti naujas bausmes</text:p>
          </table:table-cell>
          <table:table-cell table:style-name="TableCell1026">
            <text:p text:style-name="P1027">Kalėjimų departamentas prie Teisingumo ministerij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2750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6">
            <text:p text:style-name="P1038">II. INFORMACINĖS ŠVIETIMO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26. Teisėsaugos ir kitų valstybės institucijų darbuotojų aprūpinimas nauja teisine literatūra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Lietuvos apeliacinis teismas</text:p>
          </table:table-cell>
          <table:table-cell table:style-name="TableCell1057">
            <text:p text:style-name="P1058">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5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apylinkių ir<text:s/>apygardų teismai, Nacionalinė teismų administracija</text:p>
          </table:table-cell>
          <table:table-cell table:style-name="TableCell1070">
            <text:p text:style-name="P1071">5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50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Generalinė prokuratūra</text:p>
          </table:table-cell>
          <table:table-cell table:style-name="TableCell1083">
            <text:p text:style-name="P1084">4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40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Valstybės saugumo departamentas</text:p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Specialiųjų tyrimų tarnyba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Policijos departamentas prie Vidaus reikalų ministerijos</text:p>
          </table:table-cell>
          <table:table-cell table:style-name="TableCell1122">
            <text:p text:style-name="P1123">15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Finansinių<text:s/><text:soft-page-break/>nusikaltimų tyrimo tarnyba prie Vidaus reikalų ministerijos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Priešgaisrinės apsaugos ir gelbėjimo departamentas prie Vidaus reikalų ministerijos</text:p>
          </table:table-cell>
          <table:table-cell table:style-name="TableCell1148">
            <text:p text:style-name="P1149">2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2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Valstybės sienos apsaugos tarnyba prie Vidaus reikalų ministerijos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5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Vidaus reikalų<text:s/>ministerija (Informatikos ir ryšių departamentas)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>Muitinės departamentas prie Finansų ministerijos (Muitinės kriminalinė tarnyba)</text:p>
          </table:table-cell>
          <table:table-cell table:style-name="TableCell1187">
            <text:p text:style-name="P1188">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Kalėjimų departamentas prie Teisingumo ministerijos</text:p>
          </table:table-cell>
          <table:table-cell table:style-name="TableCell1200">
            <text:p text:style-name="P1201">3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Teismo medicinos institutas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27. Teisėjų,<text:s/>teisėsaugos pareigūnų ir kitų valstybės institucijų darbuotojų mokymas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Teisingumo ministerija</text:p>
          </table:table-cell>
          <table:table-cell table:style-name="TableCell1239">
            <text:p text:style-name="P1240">35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7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Generalinė prokuratūra</text:p>
          </table:table-cell>
          <table:table-cell table:style-name="TableCell1252">
            <text:p text:style-name="P1253">100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10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Valstybės saugumo departamentas</text:p>
          </table:table-cell>
          <table:table-cell table:style-name="TableCell1265">
            <text:p text:style-name="P1266">1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0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>Specialiųjų tyrimų tarnyba</text:p>
          </table:table-cell>
          <table:table-cell table:style-name="TableCell1278">
            <text:p text:style-name="P1279">1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Policijos departamentas prie<text:s/>Vidaus reikalų ministerijos</text:p>
          </table:table-cell>
          <table:table-cell table:style-name="TableCell1291">
            <text:p text:style-name="P1292">45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10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Finansinių nusikaltimų tyrimo tarnyba prie Vidaus reikalų ministerijos</text:p>
          </table:table-cell>
          <table:table-cell table:style-name="TableCell1304">
            <text:p text:style-name="P1305">3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Priešgaisrinės apsaugos ir gelbėjimo departamentas prie Vidaus reikalų ministerijos</text:p>
          </table:table-cell>
          <table:table-cell table:style-name="TableCell1317">
            <text:p text:style-name="P1318">6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45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Valstybės sienos apsaugos tarnyba prie<text:s/>Vidaus reikalų ministerijos</text:p>
          </table:table-cell>
          <table:table-cell table:style-name="TableCell1330">
            <text:p text:style-name="P1331">15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Muitinės departamentas prie Finansų ministerijos (Muitinės<text:s/><text:soft-page-break/>kriminalinė tarnyba)</text:p>
          </table:table-cell>
          <table:table-cell table:style-name="TableCell1343">
            <text:p text:style-name="P1344">30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50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Kalėjimų departamentas prie Teisingumo ministerijos</text:p>
          </table:table-cell>
          <table:table-cell table:style-name="TableCell1356">
            <text:p text:style-name="P1357">30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4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Sveikatos apsaugos ministerija (Valstybinė teismo psichiatrijos ir<text:s/>narkologijos tarnyba)</text:p>
          </table:table-cell>
          <table:table-cell table:style-name="TableCell1369">
            <text:p text:style-name="P1370">1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8. Reikiamų metodinių priemonių ir rekomendacijų parengimas, leidyba</text:p>
          </table:table-cell>
          <table:table-cell table:style-name="TableCell1380">
            <text:p text:style-name="P1381">Generalinė prokuratūra</text:p>
          </table:table-cell>
          <table:table-cell table:style-name="TableCell1382">
            <text:p text:style-name="P1383">70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100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29. Informacijos apie įtariamus, kaltinamus, teistus ir patrauktus baudžiamojon atsakomybėn asmenis pateikimo, naudojimo ir<text:s/>saugojimo instrukcijos parengimas</text:p>
          </table:table-cell>
          <table:table-cell table:style-name="TableCell1393">
            <text:p text:style-name="P1394">Vidaus reikalų ministerija (Informatikos ir ryšių departamentas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Iš viso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10739</text:p>
          </table:table-cell>
          <table:table-cell table:style-name="TableCell1410">
            <text:p text:style-name="P1411">11535</text:p>
          </table:table-cell>
          <table:table-cell table:style-name="TableCell1412">
            <text:p text:style-name="P1413">18843</text:p>
          </table:table-cell>
          <table:table-cell table:style-name="TableCell1414">
            <text:p text:style-name="P1415">10690</text:p>
          </table:table-cell>
        </table:table-row>
      </table:table>
      <text:p text:style-name="P1416">______________</text:p>
      <text:p text:style-name="P14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6:00Z</meta:creation-date>
    <dc:date>2015-09-11T19:36:00Z</dc:date>
    <meta:template xlink:href="Normal" xlink:type="simple"/>
    <meta:editing-cycles>2</meta:editing-cycles>
    <meta:editing-duration>PT0S</meta:editing-duration>
    <meta:document-statistic meta:page-count="8" meta:paragraph-count="358" meta:word-count="1300" meta:character-count="10393" meta:row-count="1181" meta:non-whitespace-character-count="9451"/>
  </office:meta>
</office:document-meta>
</file>