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82" style:parent-style-name="Normal" style:family="paragraph">
      <style:paragraph-properties fo:keep-with-next="always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break-before="page" fo:text-indent="3.543in"/>
    </style:style>
    <style:style style:name="P289" style:parent-style-name="Normal" style:family="paragraph">
      <style:paragraph-properties fo:text-indent="3.543in"/>
    </style:style>
    <style:style style:name="P290" style:parent-style-name="Normal" style:family="paragraph">
      <style:paragraph-properties fo:text-indent="3.543in"/>
    </style:style>
    <style:style style:name="P291" style:parent-style-name="Normal" style:family="paragraph">
      <style:paragraph-properties fo:text-indent="3.543in"/>
    </style:style>
    <style:style style:name="P292" style:parent-style-name="Normal" style:family="paragraph">
      <style:paragraph-properties fo:text-indent="3.54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ableColumn303" style:family="table-column">
      <style:table-column-properties style:column-width="1.9631in" style:use-optimal-column-width="false"/>
    </style:style>
    <style:style style:name="TableColumn304" style:family="table-column">
      <style:table-column-properties style:column-width="4.3701in" style:use-optimal-column-width="false"/>
    </style:style>
    <style:style style:name="Table302" style:family="table">
      <style:table-properties style:width="6.3333in" fo:margin-left="0.0277in" table:align="lef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weight="bold" style:font-weight-asian="bold" fo:font-size="11pt" style:font-size-asian="11pt"/>
    </style:style>
    <style:style style:name="TableCell308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olumn314" style:family="table-column">
      <style:table-column-properties style:column-width="3.5097in" style:use-optimal-column-width="false"/>
    </style:style>
    <style:style style:name="TableColumn315" style:family="table-column">
      <style:table-column-properties style:column-width="2.8236in" style:use-optimal-column-width="false"/>
    </style:style>
    <style:style style:name="Table313" style:family="table">
      <style:table-properties style:width="6.3333in" fo:margin-left="0.0277in" table:align="lef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olumn325" style:family="table-column">
      <style:table-column-properties style:column-width="4.0833in" style:use-optimal-column-width="false"/>
    </style:style>
    <style:style style:name="TableColumn326" style:family="table-column">
      <style:table-column-properties style:column-width="2.25in" style:use-optimal-column-width="false"/>
    </style:style>
    <style:style style:name="Table324" style:family="table">
      <style:table-properties style:width="6.3333in" fo:margin-left="0.0277in" table:align="lef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olumn351" style:family="table-column">
      <style:table-column-properties style:column-width="0.3527in" style:use-optimal-column-width="false"/>
    </style:style>
    <style:style style:name="TableColumn352" style:family="table-column">
      <style:table-column-properties style:column-width="4.9826in" style:use-optimal-column-width="false"/>
    </style:style>
    <style:style style:name="TableColumn353" style:family="table-column">
      <style:table-column-properties style:column-width="1.0138in" style:use-optimal-column-width="false"/>
    </style:style>
    <style:style style:name="Table350" style:family="table">
      <style:table-properties style:width="6.3493in" fo:margin-left="0.0277in" table:align="lef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weight="bold" style:font-weight-asian="bold"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Column381" style:family="table-column">
      <style:table-column-properties style:column-width="6.3333in" style:use-optimal-column-width="false"/>
    </style:style>
    <style:style style:name="Table380" style:family="table">
      <style:table-properties style:width="6.3333in" fo:margin-left="0.0277in" table:align="left"/>
    </style:style>
    <style:style style:name="TableRow382" style:family="table-row">
      <style:table-row-properties style:min-row-height="0.0451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weight="bold" style:font-weight-asian="bold"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ableColumn405" style:family="table-column">
      <style:table-column-properties style:column-width="6.3333in" style:use-optimal-column-width="false"/>
    </style:style>
    <style:style style:name="Table404" style:family="table">
      <style:table-properties style:width="6.3333in" fo:margin-left="0.0277in" table:align="lef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weight="bold" style:font-weight-asian="bold"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P414" style:parent-style-name="Normal" style:family="paragraph">
      <style:text-properties fo:font-size="11pt" style:font-size-asian="11pt"/>
    </style:style>
    <style:style style:name="P415" style:parent-style-name="Normal" style:family="paragraph">
      <style:text-properties fo:font-size="11pt" style:font-size-asian="11pt"/>
    </style:style>
    <style:style style:name="P416" style:parent-style-name="Normal" style:family="paragraph">
      <style:text-properties fo:font-size="11pt" style:font-size-asian="11pt"/>
    </style:style>
    <style:style style:name="P417" style:parent-style-name="Normal" style:family="paragraph">
      <style:text-properties fo:font-size="11pt" style:font-size-asian="11pt"/>
    </style:style>
    <style:style style:name="P418" style:parent-style-name="Normal" style:family="paragraph">
      <style:text-properties fo:font-size="11pt" style:font-size-asian="11pt"/>
    </style:style>
    <style:style style:name="TableColumn420" style:family="table-column">
      <style:table-column-properties style:column-width="2.7555in" style:use-optimal-column-width="false"/>
    </style:style>
    <style:style style:name="TableColumn421" style:family="table-column">
      <style:table-column-properties style:column-width="1.193in" style:use-optimal-column-width="false"/>
    </style:style>
    <style:style style:name="TableColumn422" style:family="table-column">
      <style:table-column-properties style:column-width="1.5597in" style:use-optimal-column-width="false"/>
    </style:style>
    <style:style style:name="TableColumn423" style:family="table-column">
      <style:table-column-properties style:column-width="0.8319in" style:use-optimal-column-width="false"/>
    </style:style>
    <style:style style:name="Table419" style:family="table">
      <style:table-properties style:width="6.3402in" fo:margin-left="0.0277in" table:align="left"/>
    </style:style>
    <style:style style:name="TableRow424" style:family="table-row">
      <style:table-row-properties style:min-row-height="0.0166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33" style:family="table-row">
      <style:table-row-properties style:min-row-height="0.0166in" style:use-optimal-row-height="false" fo:keep-together="always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Row442" style:family="table-row">
      <style:table-row-properties style:min-row-height="0.0166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0166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Row460" style:family="table-row">
      <style:table-row-properties style:min-row-height="0.0166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olumn470" style:family="table-column">
      <style:table-column-properties style:column-width="6.3333in" style:use-optimal-column-width="false"/>
    </style:style>
    <style:style style:name="Table469" style:family="table">
      <style:table-properties style:width="6.3333in" fo:margin-left="0.0277in" table:align="lef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P477" style:parent-style-name="Normal" style:family="paragraph">
      <style:text-properties fo:font-size="11pt" style:font-size-asian="11pt"/>
    </style:style>
    <style:style style:name="P478" style:parent-style-name="Normal" style:family="paragraph">
      <style:text-properties fo:font-size="11pt" style:font-size-asian="11pt"/>
    </style:style>
    <style:style style:name="P479" style:parent-style-name="Normal" style:family="paragraph">
      <style:text-properties fo:font-size="11pt" style:font-size-asian="11pt"/>
    </style:style>
    <style:style style:name="TableColumn481" style:family="table-column">
      <style:table-column-properties style:column-width="6.3333in" style:use-optimal-column-width="false"/>
    </style:style>
    <style:style style:name="Table480" style:family="table">
      <style:table-properties style:width="6.3333in" fo:margin-left="0.0277in" table:align="lef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text-properties fo:font-size="11pt" style:font-size-asian="11pt"/>
    </style:style>
    <style:style style:name="P489" style:parent-style-name="Normal" style:family="paragraph">
      <style:text-properties fo:font-size="11pt" style:font-size-asian="11pt"/>
    </style:style>
    <style:style style:name="P490" style:parent-style-name="Normal" style:family="paragraph">
      <style:text-properties fo:font-size="11pt" style:font-size-asian="11pt"/>
    </style:style>
    <style:style style:name="P491" style:parent-style-name="Normal" style:family="paragraph">
      <style:text-properties fo:font-size="11pt" style:font-size-asian="11pt"/>
    </style:style>
    <style:style style:name="TableColumn493" style:family="table-column">
      <style:table-column-properties style:column-width="6.3333in" style:use-optimal-column-width="false"/>
    </style:style>
    <style:style style:name="Table492" style:family="table">
      <style:table-properties style:width="6.3333in" fo:margin-left="0.0277in" table:align="lef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ableColumn505" style:family="table-column">
      <style:table-column-properties style:column-width="6.3333in" style:use-optimal-column-width="false"/>
    </style:style>
    <style:style style:name="Table504" style:family="table">
      <style:table-properties style:width="6.3333in" fo:margin-left="0.0277in" table:align="lef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weight="bold" style:font-weight-asian="bold" fo:font-size="11pt" style:font-size-asian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P512" style:parent-style-name="Normal" style:family="paragraph">
      <style:text-properties fo:font-size="11pt" style:font-size-asian="11pt"/>
    </style:style>
    <style:style style:name="P513" style:parent-style-name="Normal" style:family="paragraph">
      <style:text-properties fo:font-size="11pt" style:font-size-asian="11pt"/>
    </style:style>
    <style:style style:name="TableColumn515" style:family="table-column">
      <style:table-column-properties style:column-width="0.3965in" style:use-optimal-column-width="false"/>
    </style:style>
    <style:style style:name="TableColumn516" style:family="table-column">
      <style:table-column-properties style:column-width="2.2701in" style:use-optimal-column-width="false"/>
    </style:style>
    <style:style style:name="TableColumn517" style:family="table-column">
      <style:table-column-properties style:column-width="1.4368in" style:use-optimal-column-width="false"/>
    </style:style>
    <style:style style:name="TableColumn518" style:family="table-column">
      <style:table-column-properties style:column-width="1.593in" style:use-optimal-column-width="false"/>
    </style:style>
    <style:style style:name="TableColumn519" style:family="table-column">
      <style:table-column-properties style:column-width="0.6569in" style:use-optimal-column-width="false"/>
    </style:style>
    <style:style style:name="Table514" style:family="table">
      <style:table-properties style:width="6.3534in" fo:margin-left="0.0277in" table:align="lef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keep-with-next="always" fo:text-align="center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ableRow534" style:family="table-row">
      <style:table-row-properties style:min-row-height="0.0159in" style:use-optimal-row-height="false" fo:keep-together="always"/>
    </style:style>
    <style:style style:name="P535" style:parent-style-name="Normal" style:family="paragraph">
      <style:paragraph-properties fo:keep-with-next="always" fo:text-align="center"/>
      <style:text-properties fo:font-size="11pt" style:font-size-asian="11pt"/>
    </style:style>
    <style:style style:name="P5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4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4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keep-with-next="always"/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keep-with-next="always"/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keep-with-next="always"/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keep-with-next="always"/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keep-with-next="always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ableColumn603" style:family="table-column">
      <style:table-column-properties style:column-width="6.3333in" style:use-optimal-column-width="false"/>
    </style:style>
    <style:style style:name="Table602" style:family="table">
      <style:table-properties style:width="6.3333in" fo:margin-left="0.0277in" table:align="lef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weight="bold" style:font-weight-asian="bold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TableColumn610" style:family="table-column">
      <style:table-column-properties style:column-width="6.3333in" style:use-optimal-column-width="false"/>
    </style:style>
    <style:style style:name="Table609" style:family="table">
      <style:table-properties style:width="6.3333in" fo:margin-left="0.0277in" table:align="lef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614" style:family="table-row">
      <style:table-row-properties style:min-row-height="0.577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P617" style:parent-style-name="Normal" style:family="paragraph">
      <style:text-properties fo:font-size="11pt" style:font-size-asian="11pt"/>
    </style:style>
    <style:style style:name="P618" style:parent-style-name="Normal" style:family="paragraph">
      <style:text-properties fo:font-size="11pt" style:font-size-asian="11pt"/>
    </style:style>
    <style:style style:name="P619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break-before="page" fo:text-indent="3.543in"/>
    </style:style>
    <style:style style:name="P622" style:parent-style-name="Normal" style:family="paragraph">
      <style:paragraph-properties fo:text-indent="3.543in"/>
    </style:style>
    <style:style style:name="P623" style:parent-style-name="Normal" style:family="paragraph">
      <style:paragraph-properties fo:text-indent="3.543in"/>
    </style:style>
    <style:style style:name="P624" style:parent-style-name="Normal" style:family="paragraph">
      <style:paragraph-properties fo:text-indent="3.543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text-align="center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6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59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660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661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662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663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7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70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2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3013in"/>
        </style:tab-stops>
      </style:paragraph-properties>
    </style:style>
    <style:style style:name="P72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center" style:position="2.8333in"/>
          <style:tab-stop style:type="center" style:position="5.0833in"/>
        </style:tab-stops>
      </style:paragraph-properties>
    </style:style>
    <style:style style:name="P731" style:parent-style-name="Normal" style:family="paragraph">
      <style:paragraph-properties fo:margin-left="2.5in">
        <style:tab-stops>
          <style:tab-stop style:type="center" style:position="0.3333in"/>
          <style:tab-stop style:type="center" style:position="2.5833in"/>
        </style:tab-stops>
      </style:paragraph-properties>
      <style:text-properties fo:font-size="11pt" style:font-size-asian="11pt"/>
    </style:style>
    <style:style style:name="P732" style:parent-style-name="Normal" style:family="paragraph">
      <style:paragraph-properties fo:margin-left="0.8333in">
        <style:tab-stops/>
      </style:paragraph-properties>
      <style:text-properties fo:font-size="11pt" style:font-size-asian="11pt"/>
    </style:style>
    <style:style style:name="P7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ALIES GABIŲ IR TALENTINGŲ VAIKŲ UGDYMO PROJEKTŲ RĖMIMO 2009 IR 2010 METAIS TVARKOS APRAŠO PATVIRTINIMO</text:p>
      <text:p text:style-name="P7"/>
      <text:p text:style-name="P8">2009 m. balandžio 2 d. Nr. ISAK-658</text:p>
      <text:p text:style-name="P9">Vilnius</text:p>
      <text:p text:style-name="P10"/>
      <text:p text:style-name="P11"><text:span text:style-name="T12">Vadovaud</text:span><text:span text:style-name="T13">amasis Gabių ir talentingų vaikų ugdymo programos, patvirtintos Lietuvos Respublikos švietimo ir mokslo ministro 2009 m. sausio 19 d. įsakymu Nr. ISAK-105 (Žin., 2009, Nr.<text:s/></text:span><text:a xlink:href="https://www.e-tar.lt/portal/lt/legalAct/TAR.90E3DACEA2AF" office:target-frame-name="_blank" xlink:show="new"><text:span text:style-name="T14">12-48</text:span><text:span text:style-name="T15">3</text:span></text:a><text:span text:style-name="T16">), priedo 3.1 punktu:</text:span></text:p>
      <text:p text:style-name="P17"><text:span text:style-name="T18">1</text:span><text:span text:style-name="T19">.<text:s/></text:span><text:span text:style-name="T20">Tvirtinu</text:span><text:span text:style-name="T21"><text:s/>Šalies gabių ir talentingų vaikų ugdymo projektų rėmimo 2009 ir 2010 metais tvarkos aprašą (pridedama).</text:span></text:p>
      <text:p text:style-name="P22"><text:span text:style-name="T23">2</text:span><text:span text:style-name="T24">.<text:s/></text:span><text:span text:style-name="T25">Pavedu</text:span><text:span text:style-name="T26"><text:s/>Lietuvos mokinių informavimo ir techninės kūrybos centrui organizuoti ir vykdyti Šalies gabių ir ta</text:span><text:span text:style-name="T27">lentingų vaikų ugdymo projektų rėmimo 2009 ir 2010 metais konkursą vadovaujantis šio įsakymo 1 punktu patvirtintu tvarkos aprašu.</text:span></text:p>
      <text:p text:style-name="P28"/>
      <text:p text:style-name="Normal"/>
      <text:p text:style-name="P29"><text:span text:style-name="T30">ŠVIETIMO IR MOKSLO MINISTRAS</text:span><text:span text:style-name="T31"><text:tab/>GINTARAS STEPONAVIČIUS</text:span></text:p>
      <text:p text:style-name="Normal"/>
      <text:p text:style-name="P32"><text:span text:style-name="T33">_________________</text:span></text:p>
      <text:soft-page-break/>
      <text:p text:style-name="P34"><text:span text:style-name="T35">PATVIRTINTA</text:span></text:p>
      <text:p text:style-name="P36">Lietuvos Respublikos švietimo ir<text:s/>mokslo<text:s/></text:p>
      <text:p text:style-name="P37">ministro 2009 m. balandžio 2 d.<text:s/></text:p>
      <text:p text:style-name="P38">įsakymu Nr. ISAK-658</text:p>
      <text:p text:style-name="P39"/>
      <text:p text:style-name="P40"><text:span text:style-name="T41">ŠALIES GABIŲ IR TALENTINGŲ VAIKŲ UGDYMO PROJEKTŲ RĖMIMO 2009 IR 2010 METAIS TVARKOS APRAŠ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Šalies gabių ir talentingų vaikų ugdymo projektų rėmimo 2009 ir</text:span><text:span text:style-name="T51"><text:s/>2010 metais tvarkos aprašas (toliau – aprašas) nustato Šalies gabių ir talentingų vaikų ugdymo projektų (toliau – projektai) rėmimo konkurso (toliau – konkursas) organizavimo, finansavimo ir atsiskaitymo už gautų lėšų panaudojimą tvarką.</text:span></text:p>
      <text:p text:style-name="P52"><text:span text:style-name="T53">2</text:span><text:span text:style-name="T54">. Projektai<text:s/></text:span><text:span text:style-name="T55">remiami konkurso būdu.</text:span></text:p>
      <text:p text:style-name="P56"><text:span text:style-name="T57">3</text:span><text:span text:style-name="T58">. Konkurso tikslas – sudaryti socialines ir edukacines sąlygas gabių ir talentingų vaikų ugdymui(-si).</text:span></text:p>
      <text:p text:style-name="P59"><text:span text:style-name="T60">4</text:span><text:span text:style-name="T61">. Konkurso uždaviniai:</text:span></text:p>
      <text:p text:style-name="P62"><text:span text:style-name="T63">4.1</text:span><text:span text:style-name="T64">. inicijuoti ir remti mokslui, menui gabių ir talentingų vaikų neformaliojo švietimo rengini</text:span><text:span text:style-name="T65">us;</text:span></text:p>
      <text:p text:style-name="P66"><text:span text:style-name="T67">4.2</text:span><text:span text:style-name="T68">. skatinti naujus gabių ir talentingų vaikų ugdymo metodus, formas tobulinant gabių ir itin gabių vaikų bei jaunimo ugdymo sistemą šalyje;</text:span></text:p>
      <text:p text:style-name="P69"><text:span text:style-name="T70">4.3</text:span><text:span text:style-name="T71">. stiprinti asociacijų, mokyklų, akademinių bendruomenių vaidmenį ugdant gabius ir talentingus vaik</text:span><text:span text:style-name="T72">us.</text:span></text:p>
      <text:p text:style-name="P73"><text:span text:style-name="T74">5</text:span><text:span text:style-name="T75">. Konkursą kiekvienais metais iki balandžio 15 d. savo interneto svetainėje skelbia Lietuvos mokinių informavimo ir techninės kūrybos centras (toliau – Centras).</text:span></text:p>
      <text:p text:style-name="P76"/>
      <text:p text:style-name="P77"><text:span text:style-name="T78">II</text:span><text:span text:style-name="T79">.<text:s/></text:span><text:span text:style-name="T80">KONKURSO ORGANIZAVIMAS</text:span></text:p>
      <text:p text:style-name="P81"/>
      <text:p text:style-name="P82"><text:span text:style-name="T83">6</text:span><text:span text:style-name="T84">. Projektų teikėjai turi užpildyti Šalies g</text:span><text:span text:style-name="T85">abių ir talentingų vaikų ugdymo projektų rėmimo konkurso paraiškos formą (1 priedas) ir pateikti ją iki konkurso organizavimo metų gegužės 15 d. Centrui,1003 kab., Žirmūnų g.1b, LT-09101 Vilnius.</text:span></text:p>
      <text:p text:style-name="P86"><text:span text:style-name="T87">7</text:span><text:span text:style-name="T88">. Paraiška turi būti įdėta į užklijuotą ir antspauduotą</text:span><text:span text:style-name="T89"><text:s/>įstaigos, organizacijos spaudu voką (nurodyti „Šalies gabių ir talentingų vaikų ugdymo projektų rėmimo konkursui“) ir registruota Centre.</text:span></text:p>
      <text:p text:style-name="P90"><text:span text:style-name="T91">8</text:span><text:span text:style-name="T92">. Projektai teikiami įrišti 3 vienodais egzemplioriais. Kiekvienas paraiškos ir papildomos medžiagos puslapis tu</text:span><text:span text:style-name="T93">ri būti numeruotas. Projektai teikiami ir kompiuterinėje laikmenoje,<text:s/></text:span><text:span text:style-name="T94">Microsoft Word<text:s/></text:span><text:span text:style-name="T95">formatu.</text:span></text:p>
      <text:p text:style-name="P96"><text:span text:style-name="T97">9</text:span><text:span text:style-name="T98">. Konkursui pasibaigus projektai jo dalyviams negrąžinami ir saugomi vienerius metus.</text:span></text:p>
      <text:p text:style-name="P99"><text:span text:style-name="T100">10</text:span><text:span text:style-name="T101">. Projektus konkursui gali teikti valstybinės, savivaldybių instit</text:span><text:span text:style-name="T102">ucijos bei kiti juridiniai asmenys, kurių nuostatuose (įstatuose) įteisinta švietimo veikla (toliau – kiti juridiniai asmenys).</text:span></text:p>
      <text:p text:style-name="P103"><text:span text:style-name="T104">11</text:span><text:span text:style-name="T105">. Būtinosios projektų sąlygos:</text:span></text:p>
      <text:p text:style-name="P106"><text:span text:style-name="T107">11.1</text:span><text:span text:style-name="T108">. projekto veikloje dalyvauja bent 3 savivaldybių gabūs ir/ar talentingi vaikai;</text:span></text:p>
      <text:p text:style-name="P109"><text:span text:style-name="T110">11</text:span><text:span text:style-name="T111">.2</text:span><text:span text:style-name="T112">. projektą, kurio veikloje dalyvauja gabūs ir/ar talentingi vaikai, teikia ir vykdo bent keturi 10 punkte nurodyti juridiniai asmenys, pasirašę bendradarbiavimo sutartis, kuriose apibrėžta jų atsakomybė (kartu su pateikiamu projektu pridedamos sutarčių</text:span><text:span text:style-name="T113"><text:s/>kopijos).</text:span></text:p>
      <text:p text:style-name="P114"><text:span text:style-name="T115">12</text:span><text:span text:style-name="T116">. Projektų teikėjai konkursui gali teikti tik vieną projektą.</text:span></text:p>
      <text:p text:style-name="P117"><text:span text:style-name="T118">13</text:span><text:span text:style-name="T119">. Konkursui negali būti teikiami projektai, kurių tikslas yra:</text:span></text:p>
      <text:p text:style-name="P120"><text:span text:style-name="T121">13.1</text:span><text:span text:style-name="T122">. įgyvendinti iš valstybės ir savivaldybių biudžetų finansuojamas neformaliojo švietimo programas;</text:span></text:p>
      <text:p text:style-name="P123"><text:span text:style-name="T124">13.2</text:span><text:span text:style-name="T125">. organizuoti atostogas ir turizmą;</text:span></text:p>
      <text:p text:style-name="P126"><text:span text:style-name="T127">13.3</text:span><text:span text:style-name="T128">. gauti pelną.</text:span></text:p>
      <text:p text:style-name="P129"><text:span text:style-name="T130">14</text:span><text:span text:style-name="T131">. Centras, atsižvelgdamas į konkursui pateiktų projektų turinį, sudaro recenzentų grupę (kiekvieną projektą vertina ne mažiau kaip 3 recenzentai), tvirtina vertinimo formą, vykdo rec</text:span><text:span text:style-name="T132">enzavimo priežiūrą, recenzuotus projektus ir recenzijas teikia švietimo ir mokslo ministro įsakymu sudarytai komisijai (toliau – komisija).</text:span></text:p>
      <text:p text:style-name="P133"><text:span text:style-name="T134">15</text:span><text:span text:style-name="T135">. Komisija nagrinėja recenzijas ir teikia siūlymus švietimo ir mokslo ministrui įsakymu skirti lėšų konkurse<text:s/></text:span><text:span text:style-name="T136">įvertintiems projektams finansuoti.</text:span></text:p>
      <text:p text:style-name="P137"><text:span text:style-name="T138">16</text:span><text:span text:style-name="T139">. Prioritetai teikiami šiems projektams:</text:span></text:p>
      <text:p text:style-name="P140"><text:span text:style-name="T141">16.1</text:span><text:span text:style-name="T142">. kurių veikloje dalyvauja gabūs ir/ar talentingi vaikai, atitinkantys Gabių ir talentingų vaikų ugdymo programoje, patvirtintoje Lietuvos Respublikos švietimo ir moks</text:span><text:span text:style-name="T143">lo ministro 2009 m. sausio 19 d. įsakymu Nr. ISAK-105 (Žin., 2009, Nr.<text:s/></text:span><text:a xlink:href="https://www.e-tar.lt/portal/lt/legalAct/TAR.90E3DACEA2AF" office:target-frame-name="_blank" xlink:show="new"><text:span text:style-name="T144">12-483</text:span></text:a><text:span text:style-name="T145">), pateikiamas apibrėžtis; arba šalies konkursų, olimpiadų, festivalių nugalėtojai ir prizininkai;</text:span></text:p>
      <text:p text:style-name="P146"><text:span text:style-name="T147">16.2</text:span><text:span text:style-name="T148">. kuriuose konkrečiai aprašyta dalyvių atranka;</text:span></text:p>
      <text:p text:style-name="P149"><text:span text:style-name="T150">16.3</text:span><text:span text:style-name="T151">. skatinantiems gabių ir/ar talentingų vaikų iniciatyvą, dalykinių ir profesinių kompetencijų ugdymą;</text:span></text:p>
      <text:p text:style-name="P152"><text:span text:style-name="T153">16.4</text:span><text:span text:style-name="T154">. tęstiniams, numatantiems vykdomos veiklos, patyrimo plačiajai visuomenei sklaidą;</text:span></text:p>
      <text:p text:style-name="P155"><text:span text:style-name="T156">16.5</text:span><text:span text:style-name="T157">. siekiantiems užtikrinti projekto išliekamąją vertę;</text:span></text:p>
      <text:p text:style-name="P158"><text:span text:style-name="T159">16.6</text:span><text:span text:style-name="T160">. kurių vykdytojai yra ypač aukštos kompetencijos specialistai;</text:span></text:p>
      <text:p text:style-name="P161"><text:span text:style-name="T162">16.7</text:span><text:span text:style-name="T163">. numatantiems bendradarbiavimą su kitais juridiniais asmenimis;</text:span></text:p>
      <text:p text:style-name="P164"><text:span text:style-name="T165">16.8</text:span><text:span text:style-name="T166">. turintiems kitų finansavimo šaltinių.</text:span></text:p>
      <text:p text:style-name="P167"><text:span text:style-name="T168">17</text:span><text:span text:style-name="T169">. Projekto lėšos gali būti numatomos sumokėti už prekes ir paslaugas, kurios tiesiogiai susijusios su projekto įgyvendinimu.</text:span></text:p>
      <text:p text:style-name="P170"><text:span text:style-name="T171">18</text:span><text:span text:style-name="T172">. Lėšų negalima skirti:</text:span></text:p>
      <text:p text:style-name="P173"><text:span text:style-name="T174">18.1</text:span><text:span text:style-name="T175">. lokaliems projektams, pateiktiems šalies gabių ir talentingų vaikų ugdymo projektų<text:s/></text:span><text:span text:style-name="T176">grupei;</text:span></text:p>
      <text:p text:style-name="P177"><text:span text:style-name="T178">18.2</text:span><text:span text:style-name="T179">. projektams, numatantiems įsigyti ūkinio inventoriaus, baldų, transporto priemonių, kompiuterių, medicinos įrangos, kito inventoriaus, kuris nenusidėvi per vienerius metus, o jo vieneto vertė yra didesnė kaip 1000 litų;</text:span></text:p>
      <text:p text:style-name="P180"><text:span text:style-name="T181">18.3</text:span><text:span text:style-name="T182">. projektam</text:span><text:span text:style-name="T183">s, numatantiems lėšų įsiskolinimams padengti ar investiciniams projektams finansuoti;</text:span></text:p>
      <text:p text:style-name="P184"><text:span text:style-name="T185">18.4</text:span><text:span text:style-name="T186">. ilgalaikei patalpų nuomai ar išperkamajai nuomai, remontui, rekonstrukcijai ir statybai;</text:span></text:p>
      <text:p text:style-name="P187"><text:span text:style-name="T188">18.5</text:span><text:span text:style-name="T189">. projekto rengimo išlaidoms;</text:span></text:p>
      <text:p text:style-name="P190"><text:span text:style-name="T191">18.6</text:span><text:span text:style-name="T192">. Lietuvos ir kitų šalių<text:s/></text:span><text:span text:style-name="T193">piliečių atvykimo ir išvykimo iš Lietuvos, kelionės draudimo išlaidoms.</text:span></text:p>
      <text:p text:style-name="P194"><text:span text:style-name="T195">Socializacijos programoje ir pilietiškumo konkurse šis punktas toks:</text:span></text:p>
      <text:p text:style-name="P196"><text:span text:style-name="T197">19</text:span><text:span text:style-name="T198">. Projekto dalyvių kelionės, draudimo išlaidos vykstant iš/į Lietuvos Respubliką negali sudaryti daugiau ka</text:span><text:span text:style-name="T199">ip 20 proc. visų išlaidų.</text:span></text:p>
      <text:p text:style-name="P200"><text:span text:style-name="T201">20</text:span><text:span text:style-name="T202">. Jei projekto teikėjas ar paraiška neatitinka konkurso reikalavimų, nurodytų aprašo 7, 8, 10, 12, 13 punktuose, taip pat jei ne visa paraiška užpildyta, ji nevertinama.</text:span></text:p>
      <text:p text:style-name="P203"><text:span text:style-name="T204">21</text:span><text:span text:style-name="T205">. Informacija apie konkursą, taip pat laimėjusių</text:span><text:span text:style-name="T206"><text:s/>projektų ir skiriamų lėšų sąrašas skelbiamas Švietimo ir mokslo ministerijos interneto svetainėje (www.smm.lt) ir Gabių ir talentingų vaikų ugdymo programos svetainėje (www.gabusvaikai.lt). Kita informacija skelbiama įstatymų nustatyta tvarka.</text:span></text:p>
      <text:p text:style-name="P207"/>
      <text:p text:style-name="P208"><text:span text:style-name="T209">III</text:span><text:span text:style-name="T210">.</text:span><text:span text:style-name="T211"><text:s/></text:span><text:span text:style-name="T212">FINANSAVIMAS</text:span></text:p>
      <text:p text:style-name="P213"/>
      <text:p text:style-name="P214"><text:span text:style-name="T215">22</text:span><text:span text:style-name="T216">. Projektai finansuojami iš Švietimo ir mokslo ministerijai skirtų valstybės biudžeto asignavimų.</text:span></text:p>
      <text:p text:style-name="P217"><text:span text:style-name="T218">23</text:span><text:span text:style-name="T219">. Konkursą laimėjusių projektų vykdytojai konkurso organizatoriams teikia patikslintą projekto sąmatą, priemonių planą ir pasirašyt</text:span><text:span text:style-name="T220">ą vykdomos konkrečiais metais<text:s/></text:span><text:soft-page-break/><text:span text:style-name="T221">programos sąmatą pagal formą BFP-1, patvirtintą Lietuvos Respublikos finansų ministro 2005 m. lapkričio 18 d. įsakymu Nr. 1K-347 (Žin., 2005, Nr.<text:s/></text:span><text:a xlink:href="https://www.e-tar.lt/portal/lt/legalAct/TAR.AE74FCEA9F4C" office:target-frame-name="_blank" xlink:show="new"><text:span text:style-name="T222">1</text:span><text:span text:style-name="T223">38-4996</text:span></text:a><text:span text:style-name="T224">).</text:span></text:p>
      <text:p text:style-name="P225"><text:span text:style-name="T226">24</text:span><text:span text:style-name="T227">. Centras, gavęs Švietimo ir mokslo ministerijos skirtų lėšų, pagal pavyzdinę lėšų naudojimo sutarties formą, patvirtintą Lietuvos Respublikos švietimo ir mokslo ministro 2007 m. vasario 15 d. įsakymu Nr. ISAK-223 (Žin., 2007, Nr.<text:s/></text:span><text:a xlink:href="https://www.e-tar.lt/portal/lt/legalAct/TAR.4D234EAF0B9A" office:target-frame-name="_blank" xlink:show="new"><text:span text:style-name="T228">23-891</text:span></text:a><text:span text:style-name="T229">), parengia sutartis su projektų konkursą laimėjusiais vykdytojais ir jas pasirašo.</text:span></text:p>
      <text:p text:style-name="P230"><text:span text:style-name="T231">25</text:span><text:span text:style-name="T232">. Projektų vykdytojai už skirtų tikslinių valstybės biudžeto lėšų naudojimą ne pagal<text:s/></text:span><text:span text:style-name="T233">paskirtį atsako teisės aktų nustatyta tvarka.</text:span></text:p>
      <text:p text:style-name="P234"><text:span text:style-name="T235">26</text:span><text:span text:style-name="T236">. Projektams finansuoti gautos lėšos turi būti naudojamos pagal sąmatą sutartyje nurodytai veiklai, o atsiradus būtinybei projekto vykdytojui koreguoti sąmatą, būtina tai derinti raštiškai.</text:span></text:p>
      <text:p text:style-name="P237"/>
      <text:p text:style-name="P238"><text:span text:style-name="T239">IV</text:span><text:span text:style-name="T240">.<text:s/></text:span><text:span text:style-name="T241">ATS</text:span><text:span text:style-name="T242">ISKAITYMAS UŽ GAUTŲ LĖŠŲ PANAUDOJIMĄ</text:span></text:p>
      <text:p text:style-name="P243"/>
      <text:p text:style-name="P244"><text:span text:style-name="T245">27</text:span><text:span text:style-name="T246">. Projektų vykdytojai Centrui pateikia:</text:span></text:p>
      <text:p text:style-name="P247"><text:span text:style-name="T248">27.1</text:span><text:span text:style-name="T249">. kiekvienam finansiniam ketvirčiui pasibaigus, iki kito finansinio ketvirčio pirmo mėnesio 5 dienos Biudžeto išlaidų sąmatos įvykdymo apyskaitą pagal formą Nr. 2, pa</text:span><text:span text:style-name="T250">tvirtintą Lietuvos Respublikos finansų ministro 2004 m. gruodžio 29 d. įsakymu Nr. 1K-413 (Žin., 2005, Nr.<text:s/></text:span><text:a xlink:href="https://www.e-tar.lt/portal/lt/legalAct/TAR.C96E296E4CE6" office:target-frame-name="_blank" xlink:show="new"><text:span text:style-name="T251">2-21</text:span></text:a><text:span text:style-name="T252">; 2006, Nr.<text:s/></text:span><text:a xlink:href="https://www.e-tar.lt/portal/lt/legalAct/TAR.D46C844DAAEA" office:target-frame-name="_blank" xlink:show="new"><text:span text:style-name="T253">19-661</text:span></text:a><text:span text:style-name="T254">), ir išlaidas pateisinančių dokumentų kopijas;</text:span></text:p>
      <text:p text:style-name="P255"><text:span text:style-name="T256">27.2</text:span><text:span text:style-name="T257">. iki tų metų, kuriais vykdomas konkursas, gruodžio 5 d. projektų veiklos ataskaitą pagal Šalies gabių ir talentingų vaikų ugdymo projektų rėmimo 2009 ir 2010 metais vei</text:span><text:span text:style-name="T258">klos ataskaitos formą (2 priedas). Prie ataskaitos gali būti pridėta su projekto įgyvendinimu susijusi turima rašytinė ir vaizdinė medžiaga;</text:span></text:p>
      <text:p text:style-name="P259"><text:span text:style-name="T260">27.3</text:span><text:span text:style-name="T261">. biudžetiniams metams pasibaigus, iki kitų metų sausio 5 d. metinę Biudžeto išlaidų sąmatos įvykdymo apysk</text:span><text:span text:style-name="T262">aitą pagal formą Nr. 2 ir išlaidas pateisinančių dokumentų kopijas.</text:span></text:p>
      <text:p text:style-name="P263"><text:span text:style-name="T264">28</text:span><text:span text:style-name="T265">. Projektams skirtas ir nepanaudotas lėšas projektų vykdytojai iki konkrečių metų gruodžio 10 d. turi grąžinti Centrui, o šis nepanaudotas lėšas perveda į valstybės biudžetą iki tų</text:span><text:span text:style-name="T266"><text:s/>pačių metų gruodžio 15 d. ir informuoja apie tai Švietimo ir mokslo ministeriją.</text:span></text:p>
      <text:p text:style-name="P267"><text:span text:style-name="T268">29</text:span><text:span text:style-name="T269">. Centras atrankos būdu tikrina, ar finansavimą projektui gavęs projekto vykdytojas laikosi Aprašo reikalavimų ir sutartyje nustatytų įsipareigojimų.</text:span></text:p>
      <text:p text:style-name="P270"><text:span text:style-name="T271">30</text:span><text:span text:style-name="T272">. Projektų v</text:span><text:span text:style-name="T273">ykdytojams skirtas lėšas naudojant ne pagal paskirtį, Centras gali koreguoti projektams skiriamų lėšų sumą arba nutraukti sutartį su projektų vykdytojais ir pareikalauti nedelsiant grąžinti pervestas lėšas.</text:span></text:p>
      <text:p text:style-name="P274"><text:span text:style-name="T275">31</text:span><text:span text:style-name="T276">. Projektams skirtos lėšos toliau neperveda</text:span><text:span text:style-name="T277">mos tiems projektų vykdytojams, kurie laiku neatsiskaito už naudotas lėšas.</text:span></text:p>
      <text:p text:style-name="P278"><text:span text:style-name="T279">32</text:span><text:span text:style-name="T280">. Centras iki konkrečių metų gruodžio 15 d. Švietimo ir mokslo ministerijai pateikia projektų vykdytojų veiklos ataskaitų suvestinę.</text:span></text:p>
      <text:p text:style-name="P281"><text:span text:style-name="T282">33</text:span><text:span text:style-name="T283">. Projektų vykdymo veiklos ir finan</text:span><text:span text:style-name="T284">sinę priežiūrą ir kontrolę vykdo Centras ir Švietimo ir mokslo ministerija.</text:span></text:p>
      <text:p text:style-name="P285"/>
      <text:p text:style-name="P286"><text:span text:style-name="T287">_________________</text:span></text:p>
      <text:soft-page-break/>
      <text:p text:style-name="P288">Šalies gabių ir talentingų vaikų ugdymo<text:s/></text:p>
      <text:p text:style-name="P289">projektų rėmimo 2009 ir 2010 metais<text:s/></text:p>
      <text:p text:style-name="P290">tvarkos aprašo<text:s/></text:p>
      <text:p text:style-name="P291">1<text:s/>priedas</text:p>
      <text:p text:style-name="P292"/>
      <text:p text:style-name="P293"><text:span text:style-name="T294">(Šalies gabių ir talentingų vaikų ugdymo<text:s/></text:span><text:span text:style-name="T295">projektų rėmimo paraiškos forma)</text:span></text:p>
      <text:p text:style-name="Normal"/>
      <text:p text:style-name="P296"><text:span text:style-name="T297">ŠALIES GABIŲ IR TALENTINGŲ VAIKŲ UGDYMO PROJEKTŲ RĖMIMO 2009 IR 2010 METAIS KONKURSO PARAIŠKA</text:span></text:p>
      <text:p text:style-name="Normal"/>
      <text:p text:style-name="P298"><text:span text:style-name="T299">I</text:span><text:span text:style-name="T300">.<text:s/></text:span><text:span text:style-name="T301">Bendra informacija</text:span></text:p>
      <text:p text:style-name="Normal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1. Projekto pavadinimas: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Normal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2. Besikreipiančios organizacijos pavadinimas: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Normal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3.<text:s/>Informacija apie projektą teikiančią organizaciją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Kodas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Adres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Miestas, rajonas ir pašto kodas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Telefonas (su tarpmiestiniu kodu)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Elektroninis paštas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Organizacijos banko rekvizitai (banko pavadinimas, kodas, sąskaitos numeris)</text:p>
          </table:table-cell>
          <table:covered-table-cell/>
        </table:table-row>
      </table:table>
      <text:p text:style-name="Normal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4. Projektų grupės</text:p>
          </table:table-cell>
          <table:covered-table-cell/>
          <table:table-cell table:style-name="TableCell357">
            <text:p text:style-name="P358">Pažymėkite (X) (nurodyti tik vieną grupę)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Visos šalies gabių ir/arta talentingų vaikų ugdymo projektai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Projektai, kurių veikloje dalyvauja bent 3 savivaldybių gabūs ir/ar talentingi vaikai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Projektai, kurių veikloje dalyvauja gabūs ir/ar talentingi vaikai ir kurį teikia ir vykdo bent keturi juridiniai asmenys vykdo, pasirašę bendradarbiavimo sutartis</text:p>
          </table:table-cell>
          <table:table-cell table:style-name="TableCell378">
            <text:p text:style-name="P379"/>
          </table:table-cell>
        </table:table-row>
      </table:table>
      <text:p text:style-name="Normal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5. Informacija apie projekto vadovą</text:p>
          </table:table-cell>
        </table:table-row>
        <table:table-row table:style-name="TableRow385">
          <table:table-cell table:style-name="TableCell386">
            <text:p text:style-name="P387">Vardas, pavardė</text:p>
          </table:table-cell>
        </table:table-row>
        <table:table-row table:style-name="TableRow388">
          <table:table-cell table:style-name="TableCell389">
            <text:p text:style-name="P390">Pareigos organizacijoje</text:p>
          </table:table-cell>
        </table:table-row>
        <table:table-row table:style-name="TableRow391">
          <table:table-cell table:style-name="TableCell392">
            <text:p text:style-name="P393">Telefonas (su tarpmiestiniu kodu)</text:p>
          </table:table-cell>
        </table:table-row>
        <table:table-row table:style-name="TableRow394">
          <table:table-cell table:style-name="TableCell395">
            <text:p text:style-name="P396">Faksas (su tarpmiestiniu kodu)</text:p>
          </table:table-cell>
        </table:table-row>
        <table:table-row table:style-name="TableRow397">
          <table:table-cell table:style-name="TableCell398">
            <text:p text:style-name="P399">Elektroninis paštas</text:p>
          </table:table-cell>
        </table:table-row>
      </table:table>
      <text:p text:style-name="Normal"/>
      <text:p text:style-name="P400"><text:span text:style-name="T401">II</text:span><text:span text:style-name="T402">.<text:s/></text:span><text:span text:style-name="T403">Projekto idėja ir turinys</text:span></text:p>
      <text:p text:style-name="Normal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6. Projekto pristatymas</text:p>
          </table:table-cell>
        </table:table-row>
        <table:table-row table:style-name="TableRow409">
          <table:table-cell table:style-name="TableCell410">
            <text:p text:style-name="P411">Aprašykite projekto aktualumą, tikslus, uždavinius, turinį, metodus, siekiamus rezultatus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p text:style-name="Normal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Vykdomos priemonės, renginiai</text:p>
          </table:table-cell>
          <table:table-cell table:style-name="TableCell427">
            <text:p text:style-name="P428">Vykdymo laikas</text:p>
          </table:table-cell>
          <table:table-cell table:style-name="TableCell429">
            <text:p text:style-name="P430">Atsakingas vykdytojas</text:p>
          </table:table-cell>
          <table:table-cell table:style-name="TableCell431">
            <text:p text:style-name="P432">Vieta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Normal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7. Projekto dalyviai ir jų atranka</text:p>
          </table:table-cell>
        </table:table-row>
        <table:table-row table:style-name="TableRow474">
          <table:table-cell table:style-name="TableCell475">
            <text:p text:style-name="P476">Nurodykite projekto dalyvių skaičių, amžių ir detaliai aprašykite jų atranką.<text:s/></text:p>
            <text:p text:style-name="P477">Nurodykite savivaldybes, dalyvaujančias projekte.</text:p>
            <text:p text:style-name="P478"/>
            <text:p text:style-name="P479"/>
          </table:table-cell>
        </table:table-row>
      </table:table>
      <text:p text:style-name="Normal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8. Projekto partneriai</text:p>
          </table:table-cell>
        </table:table-row>
        <table:table-row table:style-name="TableRow485">
          <table:table-cell table:style-name="TableCell486">
            <text:p text:style-name="P487">Nurodykite projekto vykdymo partnerius (valstybės ar savivaldybės įstaigos, nevyriausybinės organizacijos ir kt.).<text:s/></text:p>
            <text:p text:style-name="P488">Glaustai apibrėžkite jų vaidmenį projekte.</text:p>
            <text:p text:style-name="P489"/>
            <text:p text:style-name="P490"/>
            <text:p text:style-name="P491"/>
          </table:table-cell>
        </table:table-row>
      </table:table>
      <text:p text:style-name="Normal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9. Programos tęstinumas ir sklaida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</table:table>
      <text:p text:style-name="Normal"/>
      <text:p text:style-name="P500"><text:span text:style-name="T501">III</text:span><text:span text:style-name="T502">.<text:s/></text:span><text:span text:style-name="T503">Turima bazė ir numatomos išlaidos</text:span></text:p>
      <text:p text:style-name="Normal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10. Organizacijos disponuojami ištekliai</text:p>
          </table:table-cell>
        </table:table-row>
        <table:table-row table:style-name="TableRow509">
          <table:table-cell table:style-name="TableCell510">
            <text:p text:style-name="P511">Projekto teikėjo vykdyti kiti projektai, jų pasiekti rezultatai; turimos patalpos, materialinė bazė ir kt.</text:p>
            <text:p text:style-name="P512"/>
            <text:p text:style-name="P513"/>
          </table:table-cell>
        </table:table-row>
      </table:table>
      <text:p text:style-name="Normal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5">
            <text:p text:style-name="P522">11. Projekto išlaidos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2">
            <text:p text:style-name="P525">Eil. Nr.<text:s/></text:p>
          </table:table-cell>
          <table:table-cell table:style-name="TableCell526" table:number-rows-spanned="2">
            <text:p text:style-name="P527">Išlaidų pavadinimas</text:p>
          </table:table-cell>
          <table:table-cell table:style-name="TableCell528" table:number-columns-spanned="3">
            <text:p text:style-name="P529"><text:span text:style-name="T530">200<text:s/></text:span><text:span text:style-name="T531">... m.</text:span><text:span text:style-name="T532"><text:s/></text:span><text:span text:style-name="T533">(tūkst. Lt)</text:span>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projekto paramai prašomos lėšos<text:s/>iš ŠMM</text:p>
          </table:table-cell>
          <table:table-cell table:style-name="TableCell539">
            <text:p text:style-name="P540">kiti finansavimo šaltiniai (nurodyti organizacijos pavadinimą, lėšas)</text:p>
          </table:table-cell>
          <table:table-cell table:style-name="TableCell541">
            <text:p text:style-name="P542">Iš viso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(detalizuokite)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Iš viso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Normal"/>
      <text:p text:style-name="P598"><text:span text:style-name="T599">V</text:span><text:span text:style-name="T600">.<text:s/></text:span><text:span text:style-name="T601">Papildoma informacija</text:span></text:p>
      <text:p text:style-name="Normal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12. Rekomendacijos</text:p>
          </table:table-cell>
        </table:table-row>
        <table:table-row table:style-name="TableRow607">
          <table:table-cell table:style-name="TableCell608">
            <text:p text:style-name="Normal"/>
          </table:table-cell>
        </table:table-row>
      </table:table>
      <text:p text:style-name="Normal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13. Prie paraiškos būtina pridėti</text:p>
          </table:table-cell>
        </table:table-row>
        <table:table-row table:style-name="TableRow614">
          <table:table-cell table:style-name="TableCell615">
            <text:p text:style-name="P616">Projekto teikėjo<text:s/>registracijos pažymėjimo ir nuostatų (įstatų) kopijas.</text:p>
            <text:p text:style-name="P617">Projekto vadovo ir asmens, atsakingo už projekto finansinę-buhalterinę priežiūrą, gyvenimo aprašymus (CV).</text:p>
            <text:p text:style-name="P618">Bendradarbiavimo sutarčių kopijas, jei projektas priklauso 3 projektų grupei.</text:p>
          </table:table-cell>
        </table:table-row>
      </table:table>
      <text:p text:style-name="Normal"/>
      <text:p text:style-name="Normal">200...<text:s/>m.................... <text:s text:c="3"/>d.</text:p>
      <text:soft-page-break/>
      <text:p text:style-name="P619">Projekto vykdytojas<text:s/><text:tab/>(Parašas)<text:s/><text:tab/>Vardas ir pavardė</text:p>
      <text:p text:style-name="Normal"/>
      <text:p text:style-name="Normal">A.V.</text:p>
      <text:p text:style-name="Normal"/>
      <text:p text:style-name="P620">_________________</text:p>
      <text:soft-page-break/>
      <text:p text:style-name="P621">Šalies gabių ir talentingų vaikų ugdymo<text:s/></text:p>
      <text:p text:style-name="P622">projektų rėmimo 2009 ir 2010 metais<text:s/></text:p>
      <text:p text:style-name="P623">tvarkos aprašo<text:s/></text:p>
      <text:p text:style-name="P624">2<text:s/>priedas</text:p>
      <text:p text:style-name="Normal"/>
      <text:p text:style-name="P625"><text:span text:style-name="T626">(Šalies gabių ir talentingų vaikų ugdymo<text:s/></text:span><text:span text:style-name="T627">projektų rėmimo veiklos ataskaitos forma)</text:span></text:p>
      <text:p text:style-name="Normal"/>
      <text:p text:style-name="P628"><text:span text:style-name="T629">ŠALIES GABIŲ IR TALENTINGŲ VAIKŲ UGDYMO PROJEKTŲ VEIKLOS ATASKAITA</text:span></text:p>
      <text:p text:style-name="Normal"/>
      <text:p text:style-name="P630">200     m. ____________ <text:s/>___ d. Nr. ______</text:p>
      <text:p text:style-name="P631">(Dokumento sudarymo data)</text:p>
      <text:p text:style-name="Normal"/>
      <text:p text:style-name="P632">1. Įstaigos (institucijos) pavadinimas, kodas, adresas, telefonas, faksas, el. p.<text:tab/></text:p>
      <text:p text:style-name="P633">_<text:tab/></text:p>
      <text:p text:style-name="P634">_<text:tab/></text:p>
      <text:p text:style-name="P635">2. Projekto pavadinimas</text:p>
      <text:p text:style-name="P636">_<text:tab/></text:p>
      <text:p text:style-name="P637">3. Projekto koordinatoriaus vardas, pavardė, darbovietė, pareigos, telefonas, faksas, el. p.</text:p>
      <text:p text:style-name="P638">_<text:tab/></text:p>
      <text:p text:style-name="P639">_<text:tab/></text:p>
      <text:p text:style-name="P640">_<text:tab/></text:p>
      <text:p text:style-name="P641"/>
      <text:p text:style-name="P642">4. Nuo kurių metų vykdomas šis projektas ___________________</text:p>
      <text:p text:style-name="P643"/>
      <text:p text:style-name="P644">5. Projekto įgyvendinimo<text:s/>vieta:</text:p>
      <text:p text:style-name="P645">5.1. miestas _______;</text:p>
      <text:p text:style-name="P646">5.2. rajonas _______.</text:p>
      <text:p text:style-name="P647"/>
      <text:p text:style-name="P648">6. Organizacijos, vykdžiusios projektą, tipas:</text:p>
      <text:p text:style-name="P649">6.1. valstybinė _______;</text:p>
      <text:p text:style-name="P650">6.2. savivaldybės _______;</text:p>
      <text:p text:style-name="P651">6.3. nevyriausybinė _______;</text:p>
      <text:p text:style-name="P652">6.4. viešoji įstaiga _______;</text:p>
      <text:p text:style-name="P653">6.5. kita (nurodyti) _______.</text:p>
      <text:p text:style-name="P654"/>
      <text:p text:style-name="P655">7. Tiesiogiai projekte dalyvavusių vaikų skaičius<text:s/><text:tab/>.</text:p>
      <text:p text:style-name="P656">8. Kitų projekte dalyvių (adresatų) skaičius / renginių (koncertų, varžybų, parodų) stebėtojai, parengtų užimtumo priemonių (leidinių, kompaktinių plokštelių) vartotojai ir pan. /<text:s/><text:tab/></text:p>
      <text:p text:style-name="P657">_<text:tab/>.</text:p>
      <text:p text:style-name="P658"/>
      <text:p text:style-name="P659">9. Projekto metu organizuotų renginių (skaičius): _______;</text:p>
      <text:p text:style-name="P660">9.1.<text:s/>iš jų tik projekto dalyviams (skaičius) _______;</text:p>
      <text:p text:style-name="P661">9.2. tik miesto/rajono bendruomenei (skaičius) _______;</text:p>
      <text:p text:style-name="P662">9.3. renginiai ir projekto dalyviams, ir miesto/rajono bendruomenei (skaičius) _______.</text:p>
      <text:p text:style-name="P663">10. Projekto renginiai kitose savivaldybėse (nurodyti renginių skaičių ir savivaldybes):</text:p>
      <text:p text:style-name="P664">_<text:tab/></text:p>
      <text:p text:style-name="P665">_<text:tab/>.</text:p>
      <text:p text:style-name="P666"/>
      <text:p text:style-name="P667">11. Renginių pobūdis (skaičius):</text:p>
      <text:p text:style-name="P668">11.1. gamtamokslinio _______;</text:p>
      <text:p text:style-name="P669">11.2. tiksliųjų mokslų _______;</text:p>
      <text:p text:style-name="P670">11.3. humanitarinių mokslų _______;</text:p>
      <text:p text:style-name="P671">11.4. socialinių mokslų _______;</text:p>
      <text:p text:style-name="P672">11.5. meninio _______;</text:p>
      <text:p text:style-name="P673">11.6. muzikinio _______;</text:p>
      <text:p text:style-name="P674">11.7. kultūrinio, istorinio _______;</text:p>
      <text:p text:style-name="P675">11.8. kita (nurodyti)<text:s/><text:tab/>.</text:p>
      <text:p text:style-name="P676"/>
      <text:p text:style-name="P677">12. Priskirkite vykdytus renginius pateiktoms grupėms (nurodykite skaičių):</text:p>
      <text:p text:style-name="P678">12.1. konkursai, viktorinos _______;</text:p>
      <text:p text:style-name="P679">12.2. koncertai, festivaliai<text:s/>_______;</text:p>
      <text:p text:style-name="P680">12.3. spektakliai _______;</text:p>
      <text:p text:style-name="P681">12.4. parodos _______;</text:p>
      <text:p text:style-name="P682">12.5. plenerai _______;</text:p>
      <text:p text:style-name="P683">12.6. paskaitos, seminarai, mokymai _______;</text:p>
      <text:p text:style-name="P684">12.7. diskusijos, susitikimai _______;</text:p>
      <text:p text:style-name="P685">12.8. vakaronės, popietės, šventės _______;</text:p>
      <text:p text:style-name="P686">12.9. stovyklos _______;</text:p>
      <text:p text:style-name="P687">12.10. ekskursijos _______;</text:p>
      <text:p text:style-name="P688">12.11. kita (nurodyti)<text:tab/>.</text:p>
      <text:p text:style-name="P689"/>
      <text:p text:style-name="P690">13. Įstaigos, projekto partneriai (nurodykite skaičių ir išvardykite):</text:p>
      <text:p text:style-name="P691">13.1. valstybinės _______;</text:p>
      <text:p text:style-name="P692">13.2. savivaldybės _______;</text:p>
      <text:p text:style-name="P693">13.3. asociacijos _______;</text:p>
      <text:p text:style-name="P694">13.4. nevyriausybinės _______;</text:p>
      <text:p text:style-name="P695">13.5. viešosios įstaigos _______;</text:p>
      <text:p text:style-name="P696">13.6. kita (nurodyti)<text:tab/>.</text:p>
      <text:p text:style-name="P697"/>
      <text:p text:style-name="P698">14. Projekto dalyvių atranka<text:tab/></text:p>
      <text:p text:style-name="P699">_<text:tab/></text:p>
      <text:p text:style-name="P700">_<text:tab/></text:p>
      <text:p text:style-name="P701">15. Pasiekti projekto rezultatai<text:tab/></text:p>
      <text:p text:style-name="P702">_<text:tab/></text:p>
      <text:p text:style-name="P703">_<text:tab/></text:p>
      <text:p text:style-name="P704">_<text:tab/></text:p>
      <text:p text:style-name="P705">_<text:tab/></text:p>
      <text:p text:style-name="P706">_<text:tab/></text:p>
      <text:p text:style-name="P707">16. Kokiais būdais vertintas projekto veiksmingumas (apklausa, ekspertų<text:s/>vertinimai ir pan.)<text:tab/></text:p>
      <text:p text:style-name="P708">_<text:tab/></text:p>
      <text:p text:style-name="P709">_<text:tab/></text:p>
      <text:p text:style-name="P710">_<text:tab/></text:p>
      <text:p text:style-name="P711">_<text:tab/></text:p>
      <text:p text:style-name="P712">17. Finansavimas, gautas iš Lietuvos Respublikos švietimo ir mokslo ministerijos 200 m. (nurodyti sumą)<text:tab/></text:p>
      <text:p text:style-name="P713">_<text:tab/><text:s/>Lt</text:p>
      <text:p text:style-name="P714">18. Iš kitų finansavimo šaltinių gautos lėšos (nurodyti sumą ir finansavimo šaltinius):</text:p>
      <text:p text:style-name="P715">_<text:tab/><text:s/>Lt</text:p>
      <text:p text:style-name="P716">_<text:tab/><text:s/>Lt</text:p>
      <text:p text:style-name="P717">19. Metinė suma, kuri buvo reikalinga projektui įgyvendinti ___________ Lt</text:p>
      <text:p text:style-name="P718"/>
      <text:p text:style-name="P719">20. Siūlymai, pageidavimai ir pastebėjimai dėl projekto įgyvendinimo</text:p>
      <text:p text:style-name="P720">_<text:tab/></text:p>
      <text:soft-page-break/>
      <text:p text:style-name="P721">_<text:tab/></text:p>
      <text:p text:style-name="P722">_<text:tab/></text:p>
      <text:p text:style-name="P723">_<text:tab/></text:p>
      <text:p text:style-name="P724">21. Ataskaitą rengė (vardas, pavardė, darbovietė, pareigos, telefonas, faksas, el. p., parašas)<text:tab/></text:p>
      <text:p text:style-name="P725">_<text:tab/></text:p>
      <text:p text:style-name="P726">_<text:tab/></text:p>
      <text:p text:style-name="P727"/>
      <text:p text:style-name="P728"/>
      <text:p text:style-name="P729"/>
      <text:p text:style-name="P730">Projekto vykdytojas<text:s/><text:tab/>_______________<text:tab/>_____________________</text:p>
      <text:p text:style-name="P731">(parašas)<text:tab/>(vardas ir pavardė)</text:p>
      <text:p text:style-name="Normal"/>
      <text:p text:style-name="Normal">200   m. ____________ mėn. ________ d.</text:p>
      <text:p text:style-name="P732">(data)</text:p>
      <text:p text:style-name="Normal"/>
      <text:p text:style-name="P7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04T21:56:00Z</meta:creation-date>
    <dc:date>2015-09-04T21:56:00Z</dc:date>
    <meta:template xlink:href="Normal" xlink:type="simple"/>
    <meta:editing-cycles>2</meta:editing-cycles>
    <meta:editing-duration>PT0S</meta:editing-duration>
    <meta:document-statistic meta:page-count="10" meta:paragraph-count="306" meta:word-count="2139" meta:character-count="16230" meta:row-count="799" meta:non-whitespace-character-count="14397"/>
  </office:meta>
</office:document-meta>
</file>