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style:language-asian="lt" style:country-asian="LT"/>
    </style:style>
    <style:style style:name="P8" style:parent-style-name="Normal" style:family="paragraph">
      <style:paragraph-properties fo:text-indent="3.543in"/>
    </style:style>
    <style:style style:name="P9" style:parent-style-name="Normal" style:family="paragraph">
      <style:paragraph-properties fo:text-indent="3.543in"/>
    </style:style>
    <style:style style:name="P10" style:parent-style-name="Normal" style:family="paragraph">
      <style:paragraph-properties fo:text-indent="3.543in"/>
    </style:style>
    <style:style style:name="P11" style:parent-style-name="Normal" style:family="paragraph">
      <style:paragraph-properties fo:text-indent="0.4923in"/>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color="#000000"/>
    </style:style>
    <style:style style:name="TableColumn52" style:family="table-column">
      <style:table-column-properties style:column-width="3.2812in"/>
    </style:style>
    <style:style style:name="TableColumn53" style:family="table-column">
      <style:table-column-properties style:column-width="0.7756in"/>
    </style:style>
    <style:style style:name="TableColumn54" style:family="table-column">
      <style:table-column-properties style:column-width="2.6354in"/>
    </style:style>
    <style:style style:name="Table51" style:family="table">
      <style:table-properties style:width="6.6923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TableColumn139" style:family="table-column">
      <style:table-column-properties style:column-width="2.6444in"/>
    </style:style>
    <style:style style:name="TableColumn140" style:family="table-column">
      <style:table-column-properties style:column-width="0.8763in"/>
    </style:style>
    <style:style style:name="TableColumn141" style:family="table-column">
      <style:table-column-properties style:column-width="3.1715in"/>
    </style:style>
    <style:style style:name="Table138" style:family="table">
      <style:table-properties style:width="6.6923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style>
    <style:style style:name="TableColumn192" style:family="table-column">
      <style:table-column-properties style:column-width="0.4687in" style:use-optimal-column-width="false"/>
    </style:style>
    <style:style style:name="TableColumn193" style:family="table-column">
      <style:table-column-properties style:column-width="1.084in" style:use-optimal-column-width="false"/>
    </style:style>
    <style:style style:name="TableColumn194" style:family="table-column">
      <style:table-column-properties style:column-width="0.6444in" style:use-optimal-column-width="false"/>
    </style:style>
    <style:style style:name="TableColumn195" style:family="table-column">
      <style:table-column-properties style:column-width="0.7548in" style:use-optimal-column-width="false"/>
    </style:style>
    <style:style style:name="TableColumn196" style:family="table-column">
      <style:table-column-properties style:column-width="0.993in" style:use-optimal-column-width="false"/>
    </style:style>
    <style:style style:name="TableColumn197" style:family="table-column">
      <style:table-column-properties style:column-width="0.7493in" style:use-optimal-column-width="false"/>
    </style:style>
    <style:style style:name="TableColumn198" style:family="table-column">
      <style:table-column-properties style:column-width="0.7493in" style:use-optimal-column-width="false"/>
    </style:style>
    <style:style style:name="TableColumn199" style:family="table-column">
      <style:table-column-properties style:column-width="1.2486in" style:use-optimal-column-width="false"/>
    </style:style>
    <style:style style:name="Table191" style:family="table">
      <style:table-properties style:width="6.6923in" fo:margin-left="0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use-optimal-row-height="false"/>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use-optimal-row-height="false"/>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color="#000000"/>
    </style:style>
    <style:style style:name="TableColumn267" style:family="table-column">
      <style:table-column-properties style:column-width="3.5548in"/>
    </style:style>
    <style:style style:name="TableColumn268" style:family="table-column">
      <style:table-column-properties style:column-width="1.2284in"/>
    </style:style>
    <style:style style:name="TableColumn269" style:family="table-column">
      <style:table-column-properties style:column-width="1.909in"/>
    </style:style>
    <style:style style:name="Table266" style:family="table">
      <style:table-properties style:width="6.6923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TableColumn335" style:family="table-column">
      <style:table-column-properties style:column-width="1.7923in"/>
    </style:style>
    <style:style style:name="TableColumn336" style:family="table-column">
      <style:table-column-properties style:column-width="0.559in"/>
    </style:style>
    <style:style style:name="TableColumn337" style:family="table-column">
      <style:table-column-properties style:column-width="0.559in"/>
    </style:style>
    <style:style style:name="TableColumn338" style:family="table-column">
      <style:table-column-properties style:column-width="0.9354in"/>
    </style:style>
    <style:style style:name="TableColumn339" style:family="table-column">
      <style:table-column-properties style:column-width="0.3312in"/>
    </style:style>
    <style:style style:name="TableColumn340" style:family="table-column">
      <style:table-column-properties style:column-width="0.3243in"/>
    </style:style>
    <style:style style:name="TableColumn341" style:family="table-column">
      <style:table-column-properties style:column-width="1.0034in"/>
    </style:style>
    <style:style style:name="TableColumn342" style:family="table-column">
      <style:table-column-properties style:column-width="1.1875in"/>
    </style:style>
    <style:style style:name="Table334" style:family="table">
      <style:table-properties style:width="6.6923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TableColumn542" style:family="table-column">
      <style:table-column-properties style:column-width="1.3076in"/>
    </style:style>
    <style:style style:name="TableColumn543" style:family="table-column">
      <style:table-column-properties style:column-width="5.3847in"/>
    </style:style>
    <style:style style:name="Table541" style:family="table">
      <style:table-properties style:width="6.6923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P554" style:parent-style-name="Normal" style:family="paragraph">
      <style:paragraph-properties fo:text-indent="0.4923in"/>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23in"/>
      <style:text-properties fo:font-weight="bold" style:font-weight-asian="bold" fo:color="#000000"/>
    </style:style>
    <style:style style:name="TableColumn560" style:family="table-column">
      <style:table-column-properties style:column-width="1.8541in"/>
    </style:style>
    <style:style style:name="TableColumn561" style:family="table-column">
      <style:table-column-properties style:column-width="4.8381in"/>
    </style:style>
    <style:style style:name="Table559" style:family="table">
      <style:table-properties style:width="6.6923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ext-properties fo:color="#000000"/>
    </style:style>
    <style:style style:name="TableColumn608" style:family="table-column">
      <style:table-column-properties style:column-width="2.7777in"/>
    </style:style>
    <style:style style:name="TableColumn609" style:family="table-column">
      <style:table-column-properties style:column-width="3.9145in"/>
    </style:style>
    <style:style style:name="Table607" style:family="table">
      <style:table-properties style:width="6.6923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P625" style:parent-style-name="Normal" style:family="paragraph">
      <style:paragraph-properties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TableColumn649" style:family="table-column">
      <style:table-column-properties style:column-width="2.3215in"/>
    </style:style>
    <style:style style:name="TableColumn650" style:family="table-column">
      <style:table-column-properties style:column-width="0.8152in"/>
    </style:style>
    <style:style style:name="TableColumn651" style:family="table-column">
      <style:table-column-properties style:column-width="3.5555in"/>
    </style:style>
    <style:style style:name="Table648" style:family="table">
      <style:table-properties style:width="6.6923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TableColumn887" style:family="table-column">
      <style:table-column-properties style:column-width="2.6875in"/>
    </style:style>
    <style:style style:name="TableColumn888" style:family="table-column">
      <style:table-column-properties style:column-width="0.625in"/>
    </style:style>
    <style:style style:name="TableColumn889" style:family="table-column">
      <style:table-column-properties style:column-width="0.7104in"/>
    </style:style>
    <style:style style:name="TableColumn890" style:family="table-column">
      <style:table-column-properties style:column-width="0.6243in"/>
    </style:style>
    <style:style style:name="TableColumn891" style:family="table-column">
      <style:table-column-properties style:column-width="0.7104in"/>
    </style:style>
    <style:style style:name="TableColumn892" style:family="table-column">
      <style:table-column-properties style:column-width="0.6243in"/>
    </style:style>
    <style:style style:name="TableColumn893" style:family="table-column">
      <style:table-column-properties style:column-width="0.7104in"/>
    </style:style>
    <style:style style:name="Table886" style:family="table">
      <style:table-properties style:width="6.6923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P935" style:parent-style-name="Normal" style:family="paragraph">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center"/>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text-properties fo:color="#000000"/>
    </style:style>
    <style:style style:name="TableColumn1066" style:family="table-column">
      <style:table-column-properties style:column-width="1.2111in"/>
    </style:style>
    <style:style style:name="TableColumn1067" style:family="table-column">
      <style:table-column-properties style:column-width="5.4812in"/>
    </style:style>
    <style:style style:name="Table1065" style:family="table">
      <style:table-properties style:width="6.6923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P1088" style:parent-style-name="Normal" style:family="paragraph">
      <style:paragraph-properties fo:text-indent="0.4923in"/>
      <style:text-properties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text-properties fo:color="#000000"/>
    </style:style>
    <style:style style:name="TableColumn1170" style:family="table-column">
      <style:table-column-properties style:column-width="5.3361in"/>
    </style:style>
    <style:style style:name="TableColumn1171" style:family="table-column">
      <style:table-column-properties style:column-width="1.3562in"/>
    </style:style>
    <style:style style:name="Table1169" style:family="table">
      <style:table-properties style:width="6.692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P1242" style:parent-style-name="Normal" style:family="paragraph">
      <style:paragraph-properties fo:text-indent="0.4923in"/>
      <style:text-properties fo:color="#000000"/>
    </style:style>
    <style:style style:name="P1243" style:parent-style-name="Normal" style:family="paragraph">
      <style:paragraph-properties fo:text-indent="0.4923in"/>
    </style:style>
    <style:style style:name="P1244" style:parent-style-name="Normal" style:family="paragraph">
      <style:paragraph-properties>
        <style:tab-stops>
          <style:tab-stop style:type="right" style:position="6.6937in"/>
        </style:tab-stops>
      </style:paragraph-properties>
    </style:style>
    <style:style style:name="T1245" style:parent-style-name="DefaultParagraphFont" style:family="text">
      <style:text-properties fo:text-transform="uppercase"/>
    </style:style>
    <style:style style:name="T1246" style:parent-style-name="DefaultParagraphFont" style:family="text">
      <style:text-properties fo:text-transform="uppercase"/>
    </style:style>
    <style:style style:name="P1247" style:parent-style-name="Normal" style:family="paragraph">
      <style:paragraph-properties fo:text-align="center"/>
    </style:style>
  </office:automatic-styles>
  <office:body>
    <office:text text:use-soft-page-breaks="true">
      <text:p text:style-name="P1"><text:span text:style-name="T7"/>PATVIRTINTA</text:p>
      <text:p text:style-name="P8">Valstybės turto fondo valdybos<text:s/></text:p>
      <text:p text:style-name="P9">2004 m. liepos 29 d. Posėdžio sprendimu<text:s/></text:p>
      <text:p text:style-name="P10">(protokolo Nr. 3V-243, 2 klausimas)</text:p>
      <text:p text:style-name="P11"/>
      <text:p text:style-name="P12">2004 METŲ I PUSMEČIO VALSTYBĖS ĮMONĖS VALSTYBĖS TURTO FONDO VEIKLOS, SUSIJUSIOS SU VALSTYBĖS TURTO<text:s/>VALDYMU, NAUDOJIMU IR DISPONAVIMU JUO, ATASKAITA</text:p>
      <text:p text:style-name="P13"/>
      <text:p text:style-name="P14"><text:span text:style-name="T15">Valstybės įmonės Valstybės turto fondo (toliau vadinama – Valstybės turto fondas) ataskaita parengta vykdant 1997 m. lapkričio 4 d. Lietuvos Respublikos valstybės turto fondo įstatymu Nr. VIII-482 ir Valsty</text:span><text:span text:style-name="T16">bės turto fondo įstatų, patvirtintų Lietuvos Respublikos Vyriausybės 1998 m. kovo 24 d. nutarimu Nr. 341 „Dėl valstybės įmonės Valstybės turto fondo steigimo“, nustatytus reikalavimus.</text:span></text:p>
      <text:p text:style-name="P17"><text:span text:style-name="T18">Pagrindinės Valstybės turto fondo funkcijos, nustatytos Lietuvos Resp</text:span><text:span text:style-name="T19">ublikos valstybės turto fondo įstatyme, Lietuvos Respublikos valstybės ir savivaldybių turto privatizavimo įstatyme bei Valstybės turto fondo įstatuose:</text:span></text:p>
      <text:p text:style-name="P20">- privatizuoti valstybei nuosavybės teise priklausantį turtą pagal Valstybės ir savivaldybių turto privatizavimo įstatymą bei Vertybinių popierių rinkos įstatymą;</text:p>
      <text:p text:style-name="P21">- atstovauti valstybės interesams, valdant ir naudojant jam patikėjimo teise perduotas valstybei nuosavybės teise priklausančias akcijas ir ilgalaikį materialųjį turtą bei jais disponuojant;</text:p>
      <text:p text:style-name="P22">- rengti ir teikti teisės aktų, reglamentuojančių turto valdymą bei privatizavimą, projektus, atstovauti Lietuvos Respublikos Vyriausybei su privatizavimo sandoriais susijusiuose teismuose.</text:p>
      <text:p text:style-name="P23"/>
      <text:p text:style-name="P24"><text:span text:style-name="T25">I</text:span><text:span text:style-name="T26">.<text:s/></text:span><text:span text:style-name="T27">VALSTYBEI NUOSAVYBĖS TEISE PRIKLAUSANČIO TURTO PRIVATIZAVIMAS</text:span></text:p>
      <text:p text:style-name="P28"/>
      <text:p text:style-name="P29">Valstybės turto fondas, privatizuodamas valstybei nuosavybės teise priklausantį turtą:</text:p>
      <text:p text:style-name="P30">- rengia privatizavimo objektų sąrašo projektą ir teikia jį Lietuvos Respublikos Vyriausybei tvirtinti;</text:p>
      <text:p text:style-name="P31">- nustato privatizavimo būdą ir kiekvieno objekto privatizavimo<text:s/>sąlygas;</text:p>
      <text:p text:style-name="P32">- vertina privatizavimo objektus, rengia objektų privatizavimo programų projektus ir teikia juos Privatizavimo komisijai (Lietuvos Respublikos Vyriausybei) pritarti;</text:p>
      <text:p text:style-name="P33">- leidžia Informacinį privatizavimo biuletenį;</text:p>
      <text:p text:style-name="P34">- rengia informacinius dokumentus<text:s/>ir organizuoja privatizuojamų objektų reklamą;</text:p>
      <text:p text:style-name="P35">- pasirašo privatizavimo sandorius;</text:p>
      <text:p text:style-name="P36">- pasirašo sutartis su savivaldybėmis dėl joms nuosavybės teise priklausančio turto privatizavimo;</text:p>
      <text:p text:style-name="P37">- vykdo kompiuterizuotą privatizavimo darbų apskaitą;</text:p>
      <text:p text:style-name="P38">- kontroliuoja<text:s/>privatizavimo sandorių vykdymą, kol bus įvykdytos visos sandorio sąlygos;</text:p>
      <text:p text:style-name="P39">- rengia ir teikia teisės aktų privatizavimo klausimais projektus.</text:p>
      <text:p text:style-name="P40"/>
      <text:p text:style-name="P41"><text:span text:style-name="T42">Objektų rengimas privatizavimui</text:span></text:p>
      <text:p text:style-name="P43"/>
      <text:p text:style-name="P44">2004 metų I pusmetį privatizavimo objektų sąrašas buvo papildytas 393 objektais, o iš jo išbraukta 914 objektų. Lietuvos Respublikos Vyriausybės 2004 m. birželio 10 d. nutarimu Nr. 722 privatizavimo objektų sąrašas buvo išdėstytas nauja redakcija.</text:p>
      <text:p text:style-name="P45"/>
      <text:p text:style-name="P46"><text:span text:style-name="T47">1 lentelė.<text:s/></text:span><text:span text:style-name="T48">Privatizavimo objektų sąrašo suvestinė</text:span></text:p>
      <text:p text:style-name="P49">(2004 m. liepos 1 d. duomenimis, neįskaitant privatizuotų objektų)</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Objektų skaičius</text:p>
          </table:table-cell>
          <table:table-cell table:style-name="TableCell60">
            <text:p text:style-name="P61">Valstybei (savivaldybėms) priklausančių akcijų nominali ar kito turto likutinė vertė (mln. Lt)</text:p>
          </table:table-cell>
        </table:table-row>
        <table:table-row table:style-name="TableRow62">
          <table:table-cell table:style-name="TableCell63" table:number-columns-spanned="3">
            <text:p text:style-name="P64">Valstybei nuosavybės teise priklausantis turtas</text:p>
          </table:table-cell>
          <table:covered-table-cell/>
          <table:covered-table-cell/>
        </table:table-row>
        <table:table-row table:style-name="TableRow65">
          <table:table-cell table:style-name="TableCell66">
            <text:p text:style-name="P67">Kontroliuojamos įmonės</text:p>
          </table:table-cell>
          <table:table-cell table:style-name="TableCell68">
            <text:p text:style-name="P69">24</text:p>
          </table:table-cell>
          <table:table-cell table:style-name="TableCell70">
            <text:p text:style-name="P71">718,1</text:p>
          </table:table-cell>
        </table:table-row>
        <table:table-row table:style-name="TableRow72">
          <table:table-cell table:style-name="TableCell73">
            <text:p text:style-name="P74">Įmonės, kuriose valstybei<text:s/>priklauso mažiau kaip 50% akcijų iš jų įmonės, kuriose valstybei priklauso nuo 33 iki 50% akcijų</text:p>
          </table:table-cell>
          <table:table-cell table:style-name="TableCell75">
            <text:p text:style-name="P76">166 12</text:p>
          </table:table-cell>
          <table:table-cell table:style-name="TableCell77">
            <text:p text:style-name="P78">110,0 3,5</text:p>
          </table:table-cell>
        </table:table-row>
        <table:table-row table:style-name="TableRow79">
          <table:table-cell table:style-name="TableCell80">
            <text:p text:style-name="P81">Nekilnojamasis turtas</text:p>
          </table:table-cell>
          <table:table-cell table:style-name="TableCell82">
            <text:p text:style-name="P83">1010</text:p>
          </table:table-cell>
          <table:table-cell table:style-name="TableCell84">
            <text:p text:style-name="P85">77,3</text:p>
          </table:table-cell>
        </table:table-row>
        <table:table-row table:style-name="TableRow86">
          <table:table-cell table:style-name="TableCell87">
            <text:p text:style-name="P88">Iš viso:</text:p>
          </table:table-cell>
          <table:table-cell table:style-name="TableCell89">
            <text:p text:style-name="P90">1200</text:p>
          </table:table-cell>
          <table:table-cell table:style-name="TableCell91">
            <text:p text:style-name="P92">905,4</text:p>
          </table:table-cell>
        </table:table-row>
        <table:table-row table:style-name="TableRow93">
          <table:table-cell table:style-name="TableCell94" table:number-columns-spanned="3">
            <text:p text:style-name="P95">Savivaldybėms nuosavybės teise priklausantis turtas</text:p>
          </table:table-cell>
          <table:covered-table-cell/>
          <table:covered-table-cell/>
        </table:table-row>
        <table:table-row table:style-name="TableRow96">
          <table:table-cell table:style-name="TableCell97">
            <text:p text:style-name="P98">Kontroliuojamos įmonės</text:p>
          </table:table-cell>
          <table:table-cell table:style-name="TableCell99">
            <text:p text:style-name="P100">65</text:p>
          </table:table-cell>
          <table:table-cell table:style-name="TableCell101">
            <text:p text:style-name="P102">91,1</text:p>
          </table:table-cell>
        </table:table-row>
        <table:table-row table:style-name="TableRow103">
          <table:table-cell table:style-name="TableCell104">
            <text:p text:style-name="P105">Įmonės, kuriose savivaldybėms priklauso mažiau kaip 50% akcijų</text:p>
          </table:table-cell>
          <table:table-cell table:style-name="TableCell106">
            <text:p text:style-name="P107">38</text:p>
          </table:table-cell>
          <table:table-cell table:style-name="TableCell108">
            <text:p text:style-name="P109">9,7</text:p>
          </table:table-cell>
        </table:table-row>
        <table:table-row table:style-name="TableRow110">
          <table:table-cell table:style-name="TableCell111">
            <text:p text:style-name="P112">Nekilnojamasis turtas</text:p>
          </table:table-cell>
          <table:table-cell table:style-name="TableCell113">
            <text:p text:style-name="P114">1169</text:p>
          </table:table-cell>
          <table:table-cell table:style-name="TableCell115">
            <text:p text:style-name="P116">99,4</text:p>
          </table:table-cell>
        </table:table-row>
        <table:table-row table:style-name="TableRow117">
          <table:table-cell table:style-name="TableCell118">
            <text:p text:style-name="P119">Iš viso:</text:p>
          </table:table-cell>
          <table:table-cell table:style-name="TableCell120">
            <text:p text:style-name="P121">1272</text:p>
          </table:table-cell>
          <table:table-cell table:style-name="TableCell122">
            <text:p text:style-name="P123">200,2</text:p>
          </table:table-cell>
        </table:table-row>
        <table:table-row table:style-name="TableRow124">
          <table:table-cell table:style-name="TableCell125">
            <text:p text:style-name="P126">Iš viso (valstybės ir savivaldybių):</text:p>
          </table:table-cell>
          <table:table-cell table:style-name="TableCell127">
            <text:p text:style-name="P128">2472</text:p>
          </table:table-cell>
          <table:table-cell table:style-name="TableCell129">
            <text:p text:style-name="P130">1105,6</text:p>
          </table:table-cell>
        </table:table-row>
      </table:table>
      <text:p text:style-name="P131"/>
      <text:p text:style-name="P132">Valstybės turto fondas 2004 metų I pusmetį parengė ir išleido 7 Informacinius privatizavimo biuletenio numerius. Buvo paskelbtos 552 objektų privatizavimo programos, iš kurių 202 objektai nuosavybės teise priklausė valstybei, o 330 objektų – savivaldybėms.<text:s/></text:p>
      <text:p text:style-name="P133"/>
      <text:p text:style-name="P134"><text:span text:style-name="T135">2 lentelė.<text:s/></text:span><text:span text:style-name="T136">2004 metų I pusmetį paskelbtos valstybei priklausančių objektų privatizavimo programos</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Privatizavimo būdas</text:p>
          </table:table-cell>
          <table:table-cell table:style-name="TableCell145">
            <text:p text:style-name="P146">Objektų skaičius</text:p>
          </table:table-cell>
          <table:table-cell table:style-name="TableCell147">
            <text:p text:style-name="P148">Privatizuojamų valstybei priklausančių akcijų ar kito turto nominali vertė (mln. Lt)</text:p>
          </table:table-cell>
        </table:table-row>
        <table:table-row table:style-name="TableRow149">
          <table:table-cell table:style-name="TableCell150">
            <text:p text:style-name="P151">Viešas akcijų pardavimas<text:s/>Nacionalinėje vertybinių popierių biržoje</text:p>
          </table:table-cell>
          <table:table-cell table:style-name="TableCell152">
            <text:p text:style-name="P153">9</text:p>
          </table:table-cell>
          <table:table-cell table:style-name="TableCell154">
            <text:p text:style-name="P155">2,6</text:p>
          </table:table-cell>
        </table:table-row>
        <table:table-row table:style-name="TableRow156">
          <table:table-cell table:style-name="TableCell157">
            <text:p text:style-name="P158">Viešas konkursas</text:p>
          </table:table-cell>
          <table:table-cell table:style-name="TableCell159">
            <text:p text:style-name="P160">6</text:p>
          </table:table-cell>
          <table:table-cell table:style-name="TableCell161">
            <text:p text:style-name="P162">59,7</text:p>
          </table:table-cell>
        </table:table-row>
        <table:table-row table:style-name="TableRow163">
          <table:table-cell table:style-name="TableCell164">
            <text:p text:style-name="P165">Viešas aukcionas</text:p>
          </table:table-cell>
          <table:table-cell table:style-name="TableCell166">
            <text:p text:style-name="P167">178</text:p>
          </table:table-cell>
          <table:table-cell table:style-name="TableCell168">
            <text:p text:style-name="P169">16,3</text:p>
          </table:table-cell>
        </table:table-row>
        <table:table-row table:style-name="TableRow170">
          <table:table-cell table:style-name="TableCell171">
            <text:p text:style-name="P172">Akcijų pardavimas tiesioginių derybų būdu</text:p>
          </table:table-cell>
          <table:table-cell table:style-name="TableCell173">
            <text:p text:style-name="P174">9</text:p>
          </table:table-cell>
          <table:table-cell table:style-name="TableCell175">
            <text:p text:style-name="P176">0,3</text:p>
          </table:table-cell>
        </table:table-row>
        <table:table-row table:style-name="TableRow177">
          <table:table-cell table:style-name="TableCell178">
            <text:p text:style-name="P179">Iš viso:</text:p>
          </table:table-cell>
          <table:table-cell table:style-name="TableCell180">
            <text:p text:style-name="P181">202</text:p>
          </table:table-cell>
          <table:table-cell table:style-name="TableCell182">
            <text:p text:style-name="P183">78,9</text:p>
          </table:table-cell>
        </table:table-row>
      </table:table>
      <text:p text:style-name="P184"/>
      <text:p text:style-name="P185">Privatizavimo objektų vertinimas buvo atliekamas vadovaujantis Valstybės ir<text:s/>savivaldybių turto privatizavimo įstatymo ir Lietuvos Respublikos Vyriausybės 1997 m. gruodžio 18 d. nutarimo Nr. 1427 „Dėl Privatizavimo objektų parengimo privatizuoti tvarkos patvirtinimo“ nustatyta tvarka. Šiuo nutarimu patvirtintos Privatizavimo objektų parengimo privatizuoti tvarkos skirsnyje „Privatizavimo objekto vertės nustatymas“ nustatyta, kad privatizavimo objektai turi būti vertinami vadovaujantis Lietuvos Respublikos turto ir verslo vertinimo pagrindų įstatymu bei „Turto vertinimo metodika“, patvirtinta Lietuvos Respublikos Vyriausybės 1996 m. vasario 14 d. nutarimu Nr. 244. Tam tikrais atvejais, kai įmonėse valstybei priklauso iki 1/3 akcijų, jų vertei nustatyti naudojami ir kiti būdai. Vienas iš jų – supaprastintas naudojimo pajamų vertės metodas, pagrįstas įmonės buhalterinės apskaitos dokumentais, akcininkų sąrašu ir kitais oficialiais dokumentais.</text:p>
      <text:p text:style-name="P186"/>
      <text:p text:style-name="P187"><text:span text:style-name="T188">3 lentelė.<text:s/></text:span><text:span text:style-name="T189">Per 2004 metų I pusmetį įvertintų objektų suvestinė</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8">
            <text:p text:style-name="P202">Įvertinta objektų</text:p>
          </table: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4">
            <text:p text:style-name="P205">Iš viso</text:p>
          </table:table-cell>
          <table:table-cell table:style-name="TableCell206" table:number-columns-spanned="2" table:number-rows-spanned="2">
            <text:p text:style-name="P207">Iš jų</text:p>
          </table:table-cell>
          <table:covered-table-cell/>
          <table:table-cell table:style-name="TableCell208" table:number-columns-spanned="5">
            <text:p text:style-name="P209">Privatizuojami objektai</text:p>
          </table: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covered-table-cell/>
          <table:table-cell table:style-name="TableCell213" table:number-columns-spanned="4">
            <text:p text:style-name="P214">Įmonės, kuriose<text:s/>valstybės dalis sudaro</text:p>
          </table:table-cell>
          <table:covered-table-cell/>
          <table:covered-table-cell/>
          <table:covered-table-cell/>
          <table:table-cell table:style-name="TableCell215" table:number-rows-spanned="3">
            <text:p text:style-name="P216">Nekilnojamojo turto</text:p>
          </table:table-cell>
        </table:table-row>
        <table:table-row table:style-name="TableRow217">
          <table:covered-table-cell>
            <text:p text:style-name="P218"/>
          </table:covered-table-cell>
          <table:table-cell table:style-name="TableCell219" table:number-rows-spanned="2">
            <text:p text:style-name="P220">Privatizavimo tikslu</text:p>
          </table:table-cell>
          <table:table-cell table:style-name="TableCell221" table:number-rows-spanned="2">
            <text:p text:style-name="P222">Kitu tikslu</text:p>
          </table:table-cell>
          <table:table-cell table:style-name="TableCell223" table:number-rows-spanned="2">
            <text:p text:style-name="P224">iki 1/3 akcijų</text:p>
          </table:table-cell>
          <table:table-cell table:style-name="TableCell225">
            <text:p text:style-name="P226">iš jų</text:p>
          </table:table-cell>
          <table:table-cell table:style-name="TableCell227" table:number-rows-spanned="2">
            <text:p text:style-name="P228">nuo 1/3 iki ½ akcijų</text:p>
          </table:table-cell>
          <table:table-cell table:style-name="TableCell229" table:number-rows-spanned="2">
            <text:p text:style-name="P230">daugiau kaip ½ akcijų</text:p>
          </table:table-cell>
          <table:covered-table-cell>
            <text:p text:style-name="P231"/>
          </table:covered-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cell table:style-name="TableCell237">
            <text:p text:style-name="P238">supaprastintu metodu</text:p>
          </table: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ext:p text:style-name="P244">114</text:p>
          </table:table-cell>
          <table:table-cell table:style-name="TableCell245">
            <text:p text:style-name="P246">98</text:p>
          </table:table-cell>
          <table:table-cell table:style-name="TableCell247">
            <text:p text:style-name="P248">16</text:p>
          </table:table-cell>
          <table:table-cell table:style-name="TableCell249">
            <text:p text:style-name="P250">14</text:p>
          </table:table-cell>
          <table:table-cell table:style-name="TableCell251">
            <text:p text:style-name="P252">13</text:p>
          </table:table-cell>
          <table:table-cell table:style-name="TableCell253">
            <text:p text:style-name="P254">2</text:p>
          </table:table-cell>
          <table:table-cell table:style-name="TableCell255">
            <text:p text:style-name="P256">5</text:p>
          </table:table-cell>
          <table:table-cell table:style-name="TableCell257">
            <text:p text:style-name="P258">77</text:p>
          </table:table-cell>
        </table:table-row>
      </table:table>
      <text:p text:style-name="P259"/>
      <text:soft-page-break/>
      <text:p text:style-name="P260">Per 2004 metų I pusmetį Valstybės turto fonde buvo<text:s/>parduoti 148 objektai, iš kurių 133 objektai nuosavybės teise priklausė valstybei, o 15 – savivaldybėms.</text:p>
      <text:p text:style-name="P261"/>
      <text:p text:style-name="P262"><text:span text:style-name="T263">4 lentelė.<text:s/></text:span><text:span text:style-name="T264">2004 metų I pusmečio valstybės turto privatizavimo rezultatų suvestinė</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Privatizavimo būdas</text:p>
          </table:table-cell>
          <table:table-cell table:style-name="TableCell273">
            <text:p text:style-name="P274">Objektų skaičius</text:p>
          </table:table-cell>
          <table:table-cell table:style-name="TableCell275">
            <text:p text:style-name="P276">Pardavimo kaina (tūkst. Lt)</text:p>
          </table:table-cell>
        </table:table-row>
        <table:table-row table:style-name="TableRow277">
          <table:table-cell table:style-name="TableCell278">
            <text:p text:style-name="P279">Viešas aukcionas</text:p>
          </table:table-cell>
          <table:table-cell table:style-name="TableCell280">
            <text:p text:style-name="P281">115</text:p>
          </table:table-cell>
          <table:table-cell table:style-name="TableCell282">
            <text:p text:style-name="P283">7794,729</text:p>
          </table:table-cell>
        </table:table-row>
        <table:table-row table:style-name="TableRow284">
          <table:table-cell table:style-name="TableCell285">
            <text:p text:style-name="P286">Viešas konkursas</text:p>
          </table:table-cell>
          <table:table-cell table:style-name="TableCell287">
            <text:p text:style-name="P288">7</text:p>
          </table:table-cell>
          <table:table-cell table:style-name="TableCell289">
            <text:p text:style-name="P290">189724,7</text:p>
          </table:table-cell>
        </table:table-row>
        <table:table-row table:style-name="TableRow291">
          <table:table-cell table:style-name="TableCell292">
            <text:p text:style-name="P293">Pagal Vertybinių popierių rinkos įstatymą</text:p>
          </table:table-cell>
          <table:table-cell table:style-name="TableCell294">
            <text:p text:style-name="P295">1</text:p>
          </table:table-cell>
          <table:table-cell table:style-name="TableCell296">
            <text:p text:style-name="P297">2675,574</text:p>
          </table:table-cell>
        </table:table-row>
        <table:table-row table:style-name="TableRow298">
          <table:table-cell table:style-name="TableCell299">
            <text:p text:style-name="P300">Viešas akcijų pardavimas Vertybinių popierių biržoje</text:p>
          </table:table-cell>
          <table:table-cell table:style-name="TableCell301">
            <text:p text:style-name="P302">4</text:p>
          </table:table-cell>
          <table:table-cell table:style-name="TableCell303">
            <text:p text:style-name="P304">182,752</text:p>
          </table:table-cell>
        </table:table-row>
        <table:table-row table:style-name="TableRow305">
          <table:table-cell table:style-name="TableCell306">
            <text:p text:style-name="P307">Tiesioginės derybos</text:p>
          </table:table-cell>
          <table:table-cell table:style-name="TableCell308">
            <text:p text:style-name="P309">6</text:p>
          </table:table-cell>
          <table:table-cell table:style-name="TableCell310">
            <text:p text:style-name="P311">896,464</text:p>
          </table:table-cell>
        </table:table-row>
        <table:table-row table:style-name="TableRow312">
          <table:table-cell table:style-name="TableCell313">
            <text:p text:style-name="P314">Iš viso:</text:p>
          </table:table-cell>
          <table:table-cell table:style-name="TableCell315">
            <text:p text:style-name="P316">133</text:p>
          </table:table-cell>
          <table:table-cell table:style-name="TableCell317">
            <text:p text:style-name="P318">201274,219</text:p>
          </table:table-cell>
        </table:table-row>
      </table:table>
      <text:p text:style-name="P319"/>
      <text:p text:style-name="P320">Daugiausia objektų privatizuota viešo aukciono būdu – 115, iš kurių 78 objektai – nekilnojamasis turtas ir 37 – įvairaus dydžio valstybei nuosavybės teise priklausančių akcijų paketai.<text:s/></text:p>
      <text:p text:style-name="P321">Pagal Valstybės turto fondo ir kai kurių savivaldybių, neįsteigusių privatizavimo institucijų, įgaliotų atstovų pasirašytas atstovavimo sutartis (tokios sutartys pasirašytos su 7 savivaldybėmis) privatizuota 15 savivaldybėms nuosavybės teise priklausančių objektų už 942,810 tūkst. Lt.</text:p>
      <text:p text:style-name="P322">Pasirašytos 68 valstybės žemės sklypų, priskirtų privatizavimo objektams, pirkimo-pardavimo sutartys, iš kurių 36 yra privatizavimo objektų, parduotų savivaldybių privatizavimo institucijose, žemės sklypų pirkimo-pardavimo sutartys.</text:p>
      <text:p text:style-name="P323">Viešo konkurso būdu privatizuotų 7 įmonių valstybei nuosavybės<text:s/>teise priklausantys akcijų paketai sudarė iki 100 procentų šių įmonių įstatinio kapitalo. Didžiojoje šiuo būdu privatizuotų įmonių sandorių dalyje pirkėjams yra nustatytas įsipareigojimas išlaikyti nustatytą darbo vietų skaičių.<text:s/></text:p>
      <text:p text:style-name="P324">Penki objektai parduoti užsienio fiziniams ir juridiniams asmenims. Kitus objektus privatizavo Lietuvos fiziniai bei juridiniai asmenys.<text:s/></text:p>
      <text:p text:style-name="P325">2004 m. sausio 6 d. buvo pasirašyta AB „Alita“ valstybei nuosavybės teise priklausančių akcijų pirkimo-pardavimo sutartis su viešo konkurso laimėtoju – Vytauto Junevičiaus, Vilmanto Pečiūros, Arvydo Jono Stankevičiaus, Dariaus Vėželio konsorciumu (UAB „INVINUS“) ir už 58,05 mln. litų pirkėjui buvo perduotos privatizuojamos bendrovės akcijos. AB „Lietuvos dujos“ 34 proc. valstybei nuosavybės teise<text:s/>priklausančių akcijų pirkimo-pardavimo sutartis buvo pasirašyta 2004 m. sausio 23 d. Sandorio užbaigimas įvyko 2004 m. kovo 24 d., OAO GAZPROM sumokėjus už privatizuojamas akcijas 100 mln. litų. 2004 m. sausio 28 d. buvo pasirašyta UAB Lietuvos kino studijos valstybei nuosavybės teise priklausančių akcijų pirkimo-pardavimo sutartis su konkurso laimėtoja – UAB „Telivesta“. Sandorio užbaigimo metu už 14,15 mln. litų pirkėjui buvo perduota 100 procentų bendrovės akcijų.<text:s/></text:p>
      <text:p text:style-name="P326">AB „Kruonio hidroakumuliacinės elektrinės statyba“ valstybei nuosavybės teise priklausančių akcijų pirkimo-pardavimo sutartis su UAB „Pajūrio investicijų valdymo centras“ pasirašyta 2004 m. balandžio 30 d., o sandorio užbaigimas, pirkėjui sumokėjus 2,1 mln. Lt kainą, įvyko 2004 m. gegužės 11 d.<text:s/></text:p>
      <text:p text:style-name="P327">2004 m. gegužės 21 d. buvo pasirašyta AB „Lietuvos centrinis vertybinių popierių depozitoriumas“ bei AB „Nacionalinė vertybinių popierių birža“ valstybei nuosavybės teise priklausančių akcijų pirkimo-pardavimo sutartis su Helsinki Securities and Derivatives Exchange, Clearing House Ltd. 2004 m. gegužės 28 d. įvyko sandorio užbaigimas, kurio metu už 10,824 mln. litų pirkėjui buvo perduotos bendrovių akcijos. Kartu su valstybei nuosavybės teise priklausančiomis akcijomis buvo parduodamos ir privačių AB „Nacionalinė vertybinių popierių birža“ akcininkų akcijos (pagal atskiras pirkimo-pardavimo sutartis).</text:p>
      <text:soft-page-break/>
      <text:p text:style-name="P328">AB „Elektros viešbutis“ valstybei nuosavybės teise priklausančių akcijų pirkimo-pardavimo sutartis su UAB „Vėtrūna“ pasirašyta 2004 m. gegužės 27 d., o pirkėjui sumokėjus 4,6 mln. Lt kainą, 2004 m. birželio 1 d. jam buvo perduotos bendrovės akcijos.<text:s/></text:p>
      <text:p text:style-name="P329"/>
      <text:p text:style-name="P330"><text:span text:style-name="T331">5 lentelė.<text:s/></text:span><text:span text:style-name="T332">Per 2004 metų I pusmetį pasirašyti didžiausi privatizavimo sandoriai</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8">
            <text:p text:style-name="P345">Privatizuota viešo konkurso būdu</text:p>
          </table: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2">
            <text:p text:style-name="P348">Objekto pavadinimas</text:p>
          </table:table-cell>
          <table:table-cell table:style-name="TableCell349" table:number-columns-spanned="2" table:number-rows-spanned="2">
            <text:p text:style-name="P350">Privatizuoto kapitalo<text:s/>dalis įstatyt.</text:p>
            <text:p text:style-name="P351">kapitale (%)</text:p>
          </table:table-cell>
          <table:covered-table-cell/>
          <table:table-cell table:style-name="TableCell352" table:number-rows-spanned="2">
            <text:p text:style-name="P353">Pardavimo kaina (tūkst..</text:p>
            <text:p text:style-name="P354">Lt)</text:p>
          </table:table-cell>
          <table:table-cell table:style-name="TableCell355" table:number-columns-spanned="3">
            <text:p text:style-name="P356">Numatytos investicijos</text:p>
          </table:table-cell>
          <table:covered-table-cell/>
          <table:covered-table-cell/>
          <table:table-cell table:style-name="TableCell357" table:number-rows-spanned="2">
            <text:p text:style-name="P358">Pirkėjo įsipareigotas išlaikyti</text:p>
            <text:p text:style-name="P359">darbo vietų skaičius (vnt.) ir terminas</text:p>
          </table:table-cell>
        </table:table-row>
        <table:table-row table:style-name="TableRow360">
          <table:covered-table-cell>
            <text:p text:style-name="P361"/>
          </table:covered-table-cell>
          <table:covered-table-cell>
            <text:p text:style-name="P362"/>
          </table:covered-table-cell>
          <table:covered-table-cell/>
          <table:covered-table-cell>
            <text:p text:style-name="P363"/>
          </table:covered-table-cell>
          <table:table-cell table:style-name="TableCell364" table:number-columns-spanned="2">
            <text:p text:style-name="P365">(tūkst. Lt)</text:p>
          </table:table-cell>
          <table:covered-table-cell/>
          <table:table-cell table:style-name="TableCell366">
            <text:p text:style-name="P367">įvykdymo terminas (m.)</text:p>
          </table:table-cell>
          <table:covered-table-cell>
            <text:p text:style-name="P368"/>
          </table:covered-table-cell>
        </table:table-row>
        <table:table-row table:style-name="TableRow369">
          <table:table-cell table:style-name="TableCell370">
            <text:p text:style-name="P371">AB „Alita“</text:p>
          </table:table-cell>
          <table:table-cell table:style-name="TableCell372" table:number-columns-spanned="2">
            <text:p text:style-name="P373">83,77</text:p>
          </table:table-cell>
          <table:covered-table-cell/>
          <table:table-cell table:style-name="TableCell374">
            <text:p text:style-name="P375">58 050,0</text:p>
          </table:table-cell>
          <table:table-cell table:style-name="TableCell376" table:number-columns-spanned="2">
            <text:p text:style-name="P377">-</text:p>
          </table:table-cell>
          <table:covered-table-cell/>
          <table:table-cell table:style-name="TableCell378">
            <text:p text:style-name="P379">-</text:p>
          </table:table-cell>
          <table:table-cell table:style-name="TableCell380">
            <text:p text:style-name="P381">372 darbuotojai 1 metus</text:p>
          </table:table-cell>
        </table:table-row>
        <table:table-row table:style-name="TableRow382">
          <table:table-cell table:style-name="TableCell383">
            <text:p text:style-name="P384">AB<text:s/>„Lietuvos dujos“</text:p>
          </table:table-cell>
          <table:table-cell table:style-name="TableCell385" table:number-columns-spanned="2">
            <text:p text:style-name="P386">34</text:p>
          </table:table-cell>
          <table:covered-table-cell/>
          <table:table-cell table:style-name="TableCell387">
            <text:p text:style-name="P388">100 000,0</text:p>
          </table:table-cell>
          <table:table-cell table:style-name="TableCell389" table:number-columns-spanned="2">
            <text:p text:style-name="P390">57 949,232</text:p>
          </table:table-cell>
          <table:covered-table-cell/>
          <table:table-cell table:style-name="TableCell391">
            <text:p text:style-name="P392">1</text:p>
          </table:table-cell>
          <table:table-cell table:style-name="TableCell393">
            <text:p text:style-name="P394">1308 darbuotojai 3 metus</text:p>
          </table:table-cell>
        </table:table-row>
        <table:table-row table:style-name="TableRow395">
          <table:table-cell table:style-name="TableCell396">
            <text:p text:style-name="P397">UAB „Lietuvos kino studija“</text:p>
          </table:table-cell>
          <table:table-cell table:style-name="TableCell398" table:number-columns-spanned="2">
            <text:p text:style-name="P399">100</text:p>
          </table:table-cell>
          <table:covered-table-cell/>
          <table:table-cell table:style-name="TableCell400">
            <text:p text:style-name="P401">14 150,0</text:p>
          </table:table-cell>
          <table:table-cell table:style-name="TableCell402" table:number-columns-spanned="2">
            <text:p text:style-name="P403">-</text:p>
          </table:table-cell>
          <table:covered-table-cell/>
          <table:table-cell table:style-name="TableCell404">
            <text:p text:style-name="P405">-</text:p>
          </table:table-cell>
          <table:table-cell table:style-name="TableCell406">
            <text:p text:style-name="P407">102 darbuotojai 3 metus</text:p>
          </table:table-cell>
        </table:table-row>
        <table:table-row table:style-name="TableRow408">
          <table:table-cell table:style-name="TableCell409">
            <text:p text:style-name="P410">AB „Kruonio hidroakumuliacinės elektrinės statyba“</text:p>
          </table:table-cell>
          <table:table-cell table:style-name="TableCell411" table:number-columns-spanned="2">
            <text:p text:style-name="P412">85,72</text:p>
          </table:table-cell>
          <table:covered-table-cell/>
          <table:table-cell table:style-name="TableCell413">
            <text:p text:style-name="P414">2 100,0</text:p>
          </table:table-cell>
          <table:table-cell table:style-name="TableCell415" table:number-columns-spanned="2">
            <text:p text:style-name="P416">6 500,0</text:p>
          </table:table-cell>
          <table:covered-table-cell/>
          <table:table-cell table:style-name="TableCell417">
            <text:p text:style-name="P418">2</text:p>
          </table:table-cell>
          <table:table-cell table:style-name="TableCell419">
            <text:p text:style-name="P420">74 darbuotojai 1 metus</text:p>
          </table:table-cell>
        </table:table-row>
        <table:table-row table:style-name="TableRow421">
          <table:table-cell table:style-name="TableCell422">
            <text:p text:style-name="P423">AB „Nacionalinė<text:s/>vertybinių popierių birža“</text:p>
          </table:table-cell>
          <table:table-cell table:style-name="TableCell424" table:number-columns-spanned="2">
            <text:p text:style-name="P425">44,31</text:p>
          </table:table-cell>
          <table:covered-table-cell/>
          <table:table-cell table:style-name="TableCell426">
            <text:p text:style-name="P427">5014,0</text:p>
          </table:table-cell>
          <table:table-cell table:style-name="TableCell428" table:number-columns-spanned="2">
            <text:p text:style-name="P429">-</text:p>
          </table:table-cell>
          <table:covered-table-cell/>
          <table:table-cell table:style-name="TableCell430">
            <text:p text:style-name="P431">-</text:p>
          </table:table-cell>
          <table:table-cell table:style-name="TableCell432">
            <text:p text:style-name="P433"/>
          </table:table-cell>
        </table:table-row>
        <table:table-row table:style-name="TableRow434">
          <table:table-cell table:style-name="TableCell435">
            <text:p text:style-name="P436">AB „Lietuvos centrinis vertybinių popierių depozitoriumas“</text:p>
          </table:table-cell>
          <table:table-cell table:style-name="TableCell437" table:number-columns-spanned="2">
            <text:p text:style-name="P438">32</text:p>
          </table:table-cell>
          <table:covered-table-cell/>
          <table:table-cell table:style-name="TableCell439">
            <text:p text:style-name="P440">5810,700</text:p>
          </table:table-cell>
          <table:table-cell table:style-name="TableCell441" table:number-columns-spanned="2">
            <text:p text:style-name="P442">-</text:p>
          </table: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AB „Elektros viešbutis“</text:p>
          </table:table-cell>
          <table:table-cell table:style-name="TableCell450" table:number-columns-spanned="2">
            <text:p text:style-name="P451">85,72</text:p>
          </table:table-cell>
          <table:covered-table-cell/>
          <table:table-cell table:style-name="TableCell452">
            <text:p text:style-name="P453">4 600,0</text:p>
          </table:table-cell>
          <table:table-cell table:style-name="TableCell454" table:number-columns-spanned="2">
            <text:p text:style-name="P455">5 000,0</text:p>
          </table:table-cell>
          <table:covered-table-cell/>
          <table:table-cell table:style-name="TableCell456">
            <text:p text:style-name="P457">2</text:p>
          </table:table-cell>
          <table:table-cell table:style-name="TableCell458">
            <text:p text:style-name="P459">11 darbuotojų 1 metus</text:p>
          </table:table-cell>
        </table:table-row>
        <table:table-row table:style-name="TableRow460">
          <table:table-cell table:style-name="TableCell461" table:number-columns-spanned="8">
            <text:p text:style-name="P462">Privatizuota viešo aukciono būdu</text:p>
          </table: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ext:p text:style-name="P465">Objekto pavadinimas</text:p>
          </table:table-cell>
          <table:covered-table-cell/>
          <table:table-cell table:style-name="TableCell466" table:number-columns-spanned="3">
            <text:p text:style-name="P467">Privatizuoto kapitalo dalis įstat. kapitale (%)</text:p>
          </table:table-cell>
          <table:covered-table-cell/>
          <table:covered-table-cell/>
          <table:table-cell table:style-name="TableCell468" table:number-columns-spanned="2">
            <text:p text:style-name="P469">Pradinė pardavimo kaina (tūkst. Lt)</text:p>
          </table:table-cell>
          <table:covered-table-cell/>
          <table:table-cell table:style-name="TableCell470">
            <text:p text:style-name="P471">Pardavimo kaina (tūkst. Lt)</text:p>
          </table:table-cell>
        </table:table-row>
        <table:table-row table:style-name="TableRow472">
          <table:table-cell table:style-name="TableCell473" table:number-columns-spanned="2">
            <text:p text:style-name="P474">UAB „Forumas“</text:p>
          </table:table-cell>
          <table:covered-table-cell/>
          <table:table-cell table:style-name="TableCell475" table:number-columns-spanned="3">
            <text:p text:style-name="P476">21,85</text:p>
          </table:table-cell>
          <table:covered-table-cell/>
          <table:covered-table-cell/>
          <table:table-cell table:style-name="TableCell477" table:number-columns-spanned="2">
            <text:p text:style-name="P478">508,0</text:p>
          </table:table-cell>
          <table:covered-table-cell/>
          <table:table-cell table:style-name="TableCell479">
            <text:p text:style-name="P480">584,0</text:p>
          </table:table-cell>
        </table:table-row>
        <table:table-row table:style-name="TableRow481">
          <table:table-cell table:style-name="TableCell482" table:number-columns-spanned="2">
            <text:p text:style-name="P483">UAB „Minera“</text:p>
          </table:table-cell>
          <table:covered-table-cell/>
          <table:table-cell table:style-name="TableCell484" table:number-columns-spanned="3">
            <text:p text:style-name="P485">100</text:p>
          </table:table-cell>
          <table:covered-table-cell/>
          <table:covered-table-cell/>
          <table:table-cell table:style-name="TableCell486" table:number-columns-spanned="2">
            <text:p text:style-name="P487">90,0</text:p>
          </table:table-cell>
          <table:covered-table-cell/>
          <table:table-cell table:style-name="TableCell488">
            <text:p text:style-name="P489">628,0</text:p>
          </table:table-cell>
        </table:table-row>
        <table:table-row table:style-name="TableRow490">
          <table:table-cell table:style-name="TableCell491" table:number-columns-spanned="2">
            <text:p text:style-name="P492">Viešbutis, Smiltynės g. 17, Klaipėdoje</text:p>
          </table:table-cell>
          <table:covered-table-cell/>
          <table:table-cell table:style-name="TableCell493" table:number-columns-spanned="3">
            <text:p text:style-name="P494"/>
          </table:table-cell>
          <table:covered-table-cell/>
          <table:covered-table-cell/>
          <table:table-cell table:style-name="TableCell495" table:number-columns-spanned="2">
            <text:p text:style-name="P496">1 100,0</text:p>
          </table:table-cell>
          <table:covered-table-cell/>
          <table:table-cell table:style-name="TableCell497">
            <text:p text:style-name="P498">1 187,99</text:p>
          </table:table-cell>
        </table:table-row>
      </table:table>
      <text:p text:style-name="P499"/>
      <text:p text:style-name="P500">2004 m. kovo mėn. buvo gauti 6 potencialių pirkėjų vokai su viešo konkurso dokumentais, privatizuojant AB „Anykščių vynas“. Paskelbus viešo konkurso laimėtoją, vyko derybos dėl AB „Anykščių vynas“ valstybei nuosavybės teise priklausančių akcijų pirkimo- pardavimo sutarties parengimo. Sutarties projektas buvo parafuotas 2004 m. gegužės mėn., o birželio pabaigoje jam pritarė ir Lietuvos Respublikos Vyriausybė.<text:s/></text:p>
      <text:p text:style-name="P501">2004 m. vasario mėn. buvo paskelbta AB „Klaipėdos laivų remontas“ privatizavimo programa.<text:s/>Privatizavimo programoje nustatytu laiku gautos 3 potencialių pirkėjų paraiškos atrankiniam konkursui (kvalifikacijai), parduoti 3 dokumentų rinkiniai. 2004 m. gegužės mėn. Valstybės turto fonde įregistruoti 2 vokai su galutiniais konkursiniais pasiūlymais. 2004 m. birželio mėn. viešo konkurso laimėtoju buvo paskelbtas UAB „Eika“ ir AB „Achema“ konsorciumas, su kuriuo pradėtos derybos dėl AB „Klaipėdos laivų remontas“ valstybei nuosavybės teise priklausančių akcijų pirkimo-pardavimo sutarties parengimo.</text:p>
      <text:p text:style-name="P502"/>
      <text:p text:style-name="P503"><text:span text:style-name="T504">Privatizavimo sandorių kontrolė</text:span></text:p>
      <text:p text:style-name="P505"/>
      <text:p text:style-name="P506">Valstybės turto fondas 2004 metų I pusmetį kontroliavo Valstybės turto fonde parduotų 264 privatizavimo objektų privatizavimo sandoriuose pirkėjams nustatytų įsipareigojimų (mokėjimo už privatizavimo objektą, investicijų,<text:s/>darbo vietų išlaikymo ir kt.) vykdymą. Šie įsipareigojimai buvo nustatyti 143 privatizavimo sandoriuose, kurie buvo pasirašyti 2004 metų pirmąjį pusmetį, ir 121<text:s/><text:soft-page-break/>privatizavimo sandoriuose, kurie buvo pasirašyti 1998-2003 metais (juose nustatytų įsipareigojimų kontrolė tęsėsi ir 2004 metų I pusmetį bei dalis jų nusikels dar į 2004 metų II pusmetį ir tęsis iki 2008 metų).</text:p>
      <text:p text:style-name="P507"/>
      <text:p text:style-name="P508"><text:span text:style-name="T509">Mokėjimų už privatizavimo objektus vykdymo kontrolė</text:span></text:p>
      <text:p text:style-name="P510"/>
      <text:p text:style-name="P511">Valstybės turto fondas 2004 metų I pusmetį kontroliavo 222 Valstybės turto fonde<text:s/>parduotų (fondui priklausiusių) privatizavimo objektų privatizavimo sandoriuose pirkėjams nustatytų mokėjimo už privatizavimo objektą įsipareigojimų vykdymą. Iš jų: 133 privatizavimo sandoriai buvo pasirašyti per 2004 metų I pusmetį ir 89 sandoriai buvo pasirašyti 1999- 2003 metais, o juose nustatytų mokestinių įsipareigojimų kontrolė buvo tęsiama 2004 metų pirmą pusmetį. Iš 133 2004 metų I pusmetį privatizuotų objektų, 115 objektų buvo parduoti viešo aukciono būdu. Už 108 objektus pirkėjai atsiskaitė iš karto – per 5 darbo dienas nuo sutarties pasirašymo dienos, mokėjimas už 7 objektus pirkėjams buvo atidėtas iki 2 metų. Už likusius 13 viešo konkurso ir tiesioginių derybų būdu, 4 viešo akcijų pardavimo būdu ir 1 pagal Vertybinių popierių rinkos įstatymą 2004 metų pirmąjį pusmetį parduotus objektus mokėjimai atidėti nebuvo – pirkėjai atsiskaitė iš karto.<text:s/></text:p>
      <text:p text:style-name="P512">Iš 89 ankstesniais metais pasirašytų sandorių 84 objektai buvo parduoti viešo aukciono būdu; mokėjimo už šiuos objektus terminas buvo atidėtas 2 metams. Iš<text:s/>jų už 29 objektus pirkėjai jau atsiskaitė per 2004 metų I pusmetį, likusių sandorių kontrolė bus vykdoma iki 2005 metų. Dar trys (iš penkių) kontroliuojami objektai buvo privatizuoti Valstybės turto fonde 1999-2000 metais viešo konkurso būdu; du perimti iš<text:s/>Ūkio ministerijos. Už vieną iš jų – AB „Klaipėdos jūrų krovinių kompanija“ pirkėjas visiškai atsiskaitė per 2004 pirmąjį pusmetį, dar vieno objekto mokestinių įsipareigojimų kontrolė pasibaigs 2006 metais (AB „Vakarų laivų gamykla“ pirkėjas moka palūkanas).<text:s/></text:p>
      <text:p text:style-name="P513"/>
      <text:p text:style-name="P514"><text:span text:style-name="T515">Investicinių įsipareigojimų vykdymo kontrolė</text:span></text:p>
      <text:p text:style-name="P516"/>
      <text:p text:style-name="P517">2004 metų I pusmetį investicinių įsipareigojimų kontrolė buvo vykdoma 19 objektų. Iš jų dviejų objektų privatizavimo sutartys buvo pasirašytos per 2004 metų I pusmetį (bendra pirkėjams nustatytų investicinių įsipareigojimų suma – 11,5 mln. Lt), dar 17 objektų privatizavimo sutartys buvo pasirašytos 1999-2003. Bendra 2004 metų I pusmečio investicijų suma į privatizuotus objektus sudarė 30,3 mln. Lt.<text:s/></text:p>
      <text:p text:style-name="P518"/>
      <text:p text:style-name="P519"><text:span text:style-name="T520">Darbo vietų įsipareigojimų vykdymo kontrolė</text:span></text:p>
      <text:p text:style-name="P521"/>
      <text:p text:style-name="P522">Valstybės turto fondas 2004 metų I pusmetį kontroliavo privatizavimo sandoriuose pirkėjams nustatytus darbo vietų išlaikymo įsipareigojimus 23 privatizuotose įmonėse. Iš jų 5 įmonių privatizavimo sutartys buvo pasirašytos per 2004 metų pirmąjį pusmetį (pirkėjams nustatytas įsipareigojimas išlaikyti 1867 darbo vietas/darbuotojus) ir 18 įmonių sutartys buvo pasirašytos 1999-2003 metais. Šiuose privatizavimo sandoriuose 2004 metų I pusmečio laikotarpiu pirkėjams buvo nustatyta išlaikyti 9370 darbo vietas. Privatizuotose įmonėse per 2004 metų I pusmetį buvo išlaikytos 12 644 darbo vietos. Išsaugotų darbo vietų skaičius viršijo nustatytą 3 274 darbo vietų skaičių, nes kai kuriose įmonėse buvo papildomai sukurta (išlaikyta) darbo vietų.</text:p>
      <text:p text:style-name="P523"/>
      <text:p text:style-name="P524"><text:span text:style-name="T525">Atlyginimas piliečiams už va</text:span><text:span text:style-name="T526">lstybės išperkamą išlikusį nekilnojamąjį turtą valstybei nuosavybės teise priklausančiais vertybiniais popieriais (akcijomis</text:span></text:p>
      <text:p text:style-name="P527"/>
      <text:p text:style-name="P528">Lietuvos Respublikos Vyriausybės 2002 m. liepos 12 d. nutarimu Nr. 1130 „Dėl atlyginimo piliečiams už valstybės išperkamą išlikusį nekilnojamąjį turtą valstybei nuosavybės teise priklausančiais vertybiniais popieriais (akcijomis)“ nustatyta tvarka ir terminais Valstybės turto<text:s/><text:soft-page-break/>fondas 2004 m. I pusmetį toliau vykdė atlyginimą piliečiams už valstybės išperkamą išlikusį nekilnojamąjį turtą valstybei priklausančiomis akcijomis.<text:s/></text:p>
      <text:p text:style-name="P529">2004 metų I pusmetį jau baigiamas vykdyti trečiasis atlyginimo akcijomis etapas, kuris prasidėjo 2004 m. vasario 1 d. ir baigsis rugpjūčio 31 d. Šiame etape prašymus atlyginti už valstybės išperkamą turtą valstybei priklausančiomis akcijomis pateikė 2280 piliečių. Pagal šiame etape pateiktus prašymus valstybės išperkamo turto vertė sudaro 48,4 mln. Lt. AB „Lietuvos telekomas“ akcijomis bus atlyginta 46,6 mln. Lt, o AB „Vakarų skirstomieji tinklai“ akcijomis – 1,8<text:s/>mln. Lt.</text:p>
      <text:p text:style-name="P530">AB „Lietuvos telekomas“ akcijos bus skirtos 2280 piliečių. AB „Vakarų skirstomieji tinklai“ akcijos bus skirtos 200 piliečių.</text:p>
      <text:p text:style-name="P531"/>
      <text:p text:style-name="P532"><text:span text:style-name="T533">Privatizuojamų objektų reklama</text:span></text:p>
      <text:p text:style-name="P534"/>
      <text:p text:style-name="P535">2004 metų I pusmečio privatizavimui rengiami objektai buvo plačiai reklamuojami įvairiuose Lietuvos ir užsienio leidiniuose.</text:p>
      <text:p text:style-name="P536"/>
      <text:p text:style-name="P537"><text:span text:style-name="T538">6 lentelė.<text:s/></text:span><text:span text:style-name="T539">Valstybės turto fondo leidiniai</text:span></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Informacinis privatizavimo biuletenis“</text:p>
          </table:table-cell>
          <table:table-cell table:style-name="TableCell547">
            <text:p text:style-name="P548">Kiekvieną mėnesį leidžiamas Valstybės turto fondo oficialus leidinys, kuriame skelbiamos visų privatizuojamų objektų privatizavimo<text:s/>programos.</text:p>
          </table:table-cell>
        </table:table-row>
        <table:table-row table:style-name="TableRow549">
          <table:table-cell table:style-name="TableCell550">
            <text:p text:style-name="P551">„VTF žinios“</text:p>
          </table:table-cell>
          <table:table-cell table:style-name="TableCell552">
            <text:p text:style-name="P553">Reklaminis-informacinis leidinys (lietuvių kalba), kuriame aptariamos privatizavimo aktualijos, vykstantys konkursai ir derybos, informacija apie einamojo mėnesio privatizuojamus objektus; leidžiamas 10 tūkst. egz. tiražu, platinamas su dienraščiu „Verslo žinios“ bei per VTF atstovybes kituose miestuose.</text:p>
          </table:table-cell>
        </table:table-row>
      </table:table>
      <text:p text:style-name="P554"/>
      <text:p text:style-name="P555"><text:span text:style-name="T556">7 lentelė.<text:s/></text:span><text:span text:style-name="T557">Reklama Lietuvoje</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Dienraščio „Lietuvos rytas“ priedas „Sostinė“</text:p>
          </table:table-cell>
          <table:table-cell table:style-name="TableCell565">
            <text:p text:style-name="P566">Informacija apie Vilniuje privatizuojamų įmonių akcijų paketus ir nekilnojamojo turto objektus.</text:p>
          </table:table-cell>
        </table:table-row>
        <table:table-row table:style-name="TableRow567">
          <table:table-cell table:style-name="TableCell568">
            <text:p text:style-name="P569">Lietuvos regioninė spauda</text:p>
          </table:table-cell>
          <table:table-cell table:style-name="TableCell570">
            <text:p text:style-name="P571">Skelbimai apie tuose regionuose esančius parduodamus objektus.</text:p>
          </table:table-cell>
        </table:table-row>
        <table:table-row table:style-name="TableRow572">
          <table:table-cell table:style-name="TableCell573">
            <text:p text:style-name="P574">Dienraštis „Verslo žinios“</text:p>
          </table:table-cell>
          <table:table-cell table:style-name="TableCell575">
            <text:p text:style-name="P576">Privatizuojamų objektų reklama, informacija apie juridiniams asmenims nuosavybės ar patikėjimo teise priklausančio turto pardavimo aukcionuose.</text:p>
          </table:table-cell>
        </table:table-row>
        <table:table-row table:style-name="TableRow577">
          <table:table-cell table:style-name="TableCell578">
            <text:p text:style-name="P579">Dienraštis „Respublika“</text:p>
          </table:table-cell>
          <table:table-cell table:style-name="TableCell580">
            <text:p text:style-name="P581">Pranešimai gyventojams apie atlyginimą akcijomis.</text:p>
          </table:table-cell>
        </table:table-row>
        <table:table-row table:style-name="TableRow582">
          <table:table-cell table:style-name="TableCell583">
            <text:p text:style-name="P584">Laikraštis „Savivaldybių žinios“</text:p>
          </table:table-cell>
          <table:table-cell table:style-name="TableCell585">
            <text:p text:style-name="P586">Privatizuojamų objektų reklama, informacija apie privatizavimo procesą, rezultatus, atlyginimą akcijomis už nekilnojamąjį turtą ir kt.</text:p>
          </table:table-cell>
        </table:table-row>
        <table:table-row table:style-name="TableRow587">
          <table:table-cell table:style-name="TableCell588">
            <text:p text:style-name="P589">Laikraštis „Obzor“</text:p>
          </table:table-cell>
          <table:table-cell table:style-name="TableCell590">
            <text:p text:style-name="P591">Informacija apie privatizuojamus objektus tautinėms mažumoms.</text:p>
          </table:table-cell>
        </table:table-row>
        <table:table-row table:style-name="TableRow592">
          <table:table-cell table:style-name="TableCell593">
            <text:p text:style-name="P594">Reklaminis stendas Gedimino pr., Vilniuje</text:p>
          </table:table-cell>
          <table:table-cell table:style-name="TableCell595">
            <text:p text:style-name="P596">Informacija apie einamojo mėnesio privatizuojamus objektus.</text:p>
          </table:table-cell>
        </table:table-row>
        <table:table-row table:style-name="TableRow597">
          <table:table-cell table:style-name="TableCell598">
            <text:p text:style-name="P599">Reklama internete</text:p>
          </table:table-cell>
          <table:table-cell table:style-name="TableCell600">
            <text:p text:style-name="P601">Objektų reklama Valstybės turto fondo interneto<text:s/>puslapyje.</text:p>
          </table:table-cell>
        </table:table-row>
      </table:table>
      <text:p text:style-name="P602"/>
      <text:p text:style-name="P603"><text:span text:style-name="T604">8 lentelė.<text:s/></text:span><text:span text:style-name="T605">Reklama užsienyje</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Laikraštis „Kommersant“</text:p>
          </table:table-cell>
          <table:table-cell table:style-name="TableCell613">
            <text:p text:style-name="P614">Informacija apie juridiniams asmenims nuosavybės ar patikėjimo teise priklausančio turto pardavimus aukcionuose.</text:p>
          </table:table-cell>
        </table:table-row>
        <table:table-row table:style-name="TableRow615">
          <table:table-cell table:style-name="TableCell616">
            <text:p text:style-name="P617">Laikraštis „Bussines&amp;Baltia“</text:p>
          </table:table-cell>
          <table:table-cell table:style-name="TableCell618">
            <text:p text:style-name="P619">Nekilnojamojo turto objektų reklama.</text:p>
          </table:table-cell>
        </table:table-row>
        <table:table-row table:style-name="TableRow620">
          <table:table-cell table:style-name="TableCell621">
            <text:p text:style-name="P622">Tarptautinė nekilnojamojo turto paroda MIPIM04 Kanuose, Prancūzijoje</text:p>
          </table:table-cell>
          <table:table-cell table:style-name="TableCell623">
            <text:p text:style-name="P624">VTF reklama.</text:p>
          </table:table-cell>
        </table:table-row>
      </table:table>
      <text:p text:style-name="P625"/>
      <text:p text:style-name="P626">Valstybės turto fondo tinklalapyje pateikiama išsami informacija apie privatizavimo procesą ir artimiausiu metu privatizuojamas įmones bei nekilnojamąjį turtą. Kiekvieną mėnesį šiame tinklalapyje skelbiamos kito mėnesio privatizavimo programos. Vartotojui yra prieinama valstybės valdomo turto duomenų bazė, kur jis gali rasti pagrindinę informaciją apie valstybės įmones ir<text:s/><text:soft-page-break/>nekilnojamąjį turtą. Tinklalapyje taip pat skelbiamos<text:s/>privatizavimo naujienos, statistinė privatizavimo analizė, su privatizavimu susijusi teisinė informacija, telefonai pasiteirauti ir kt.<text:s/></text:p>
      <text:p text:style-name="P627">Nekilnojamojo turto objektai taip pat reklamuojami vietoje – ant parduodamų pastatų pakabinamos iškabos.</text:p>
      <text:p text:style-name="P628">Valstybės turto fondas per 2004 metų I pusmetį surengė 9 spaudos konferencijas, išplatino apie 70 oficialių pranešimų spaudai, parengė apie 100 atsakymų žiniasklaidai ir piliečiams. Pranešimai aktualiausiais privatizavimo klausimais nuolat siunčiami naujienų agentūroms, šalies dienraščiams, regioninei spaudai, televizijos ir radijo stotims.</text:p>
      <text:p text:style-name="P629"/>
      <text:p text:style-name="P630"><text:span text:style-name="T631">II</text:span><text:span text:style-name="T632">.<text:s/></text:span><text:span text:style-name="T633">VALSTYBEI NUOSAVYBĖS TEISE PRIKLAUSANČIO TURTO VALDYMAS IR ATSTOVAVIMAS VALSTYBĖS INTERESAMS</text:span></text:p>
      <text:p text:style-name="P634"/>
      <text:p text:style-name="P635">Viena iš pagrindinių Valstybės turto fondo funkcijų – atstovauti valstybės<text:s/>interesams valdant ir naudojant jam patikėjimo teise perduotas valstybei nuosavybės teise priklausančias akcijas ir ilgalaikį materialųjį turtą bei jais disponuojant. Vykdydamas šią funkciją, Valstybės turto fondas:</text:p>
      <text:p text:style-name="P636">- perima ir valdo valstybei nuosavybės teise priklausančias akcijas ir nekilnojamąjį turtą;</text:p>
      <text:p text:style-name="P637">- dalyvauja visuotiniuose akcininkų susirinkimuose, kreditorių susirinkimuose, kreditorių komitetų, likvidacinių komisijų posėdžiuose atstovaudamas jam patikėjimo teise perduotoms valstybei nuosavybės teise priklausančioms akcijoms;</text:p>
      <text:p text:style-name="P638">- apskaito valstybei nuosavybės teise priklausančias akcijas ir nekilnojamąjį turtą;</text:p>
      <text:p text:style-name="P639">- analizuoja įmonių, kuriose valstybei nuosavybės teise priklauso akcijos, finansinę, ekonominę būklę;</text:p>
      <text:p text:style-name="P640">- nuomoja bei įstatymų nustatyta tvarka<text:s/>perleidžia ilgalaikį materialųjį turtą;</text:p>
      <text:p text:style-name="P641">- sudaro sutartis su kitais akcininkais dėl valstybei nuosavybės teise priklausančių akcijų pardavimo kartu su šių akcininkų akcijomis;<text:s/></text:p>
      <text:p text:style-name="P642">- rengia ir teikia Lietuvos Respublikos Vyriausybės teisės aktų turto valdymo<text:s/>klausimais projektus.<text:s/></text:p>
      <text:p text:style-name="P643"/>
      <text:p text:style-name="P644"><text:span text:style-name="T645">9 lentelė.<text:s/></text:span><text:span text:style-name="T646">Informacija apie Valstybės turto fondo atstovavimą valstybei nuosavybės teise priklausančioms akcijoms akcinėse ir uždarosiose akcinėse bendrovėse per 2004-ųjų metų I pusmetį</text:span></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Bendrovių skaičius</text:p>
          </table:table-cell>
          <table:table-cell table:style-name="TableCell657">
            <text:p text:style-name="P658">Bendrovių pavadinimai</text:p>
          </table:table-cell>
        </table:table-row>
        <table:table-row table:style-name="TableRow659">
          <table:table-cell table:style-name="TableCell660">
            <text:p text:style-name="P661">Iš<text:s/>viso bendrovių skaičius, kurių akcijos perimtos iki 2003 m. gruodžio 31 d.</text:p>
          </table:table-cell>
          <table:table-cell table:style-name="TableCell662">
            <text:p text:style-name="P663">2152</text:p>
          </table:table-cell>
          <table:table-cell table:style-name="TableCell664">
            <text:p text:style-name="P665"/>
          </table:table-cell>
        </table:table-row>
        <table:table-row table:style-name="TableRow666">
          <table:table-cell table:style-name="TableCell667">
            <text:p text:style-name="P668">Perimtų bendrovių skaičius per 2004 metų I pusmetį:</text:p>
          </table:table-cell>
          <table:table-cell table:style-name="TableCell669">
            <text:p text:style-name="P670">18</text:p>
          </table:table-cell>
          <table:table-cell table:style-name="TableCell671">
            <text:p text:style-name="P672"/>
          </table:table-cell>
        </table:table-row>
        <table:table-row table:style-name="TableRow673">
          <table:table-cell table:style-name="TableCell674">
            <text:p text:style-name="P675">Iš ministerijų</text:p>
          </table:table-cell>
          <table:table-cell table:style-name="TableCell676">
            <text:p text:style-name="P677">13</text:p>
          </table:table-cell>
          <table:table-cell table:style-name="TableCell678">
            <text:p text:style-name="P679"/>
          </table:table-cell>
        </table:table-row>
        <table:table-row table:style-name="TableRow680">
          <table:table-cell table:style-name="TableCell681">
            <text:p text:style-name="P682">(taip pat valstybės kontroliuojamų)</text:p>
          </table:table-cell>
          <table:table-cell table:style-name="TableCell683">
            <text:p text:style-name="P684">5</text:p>
          </table:table-cell>
          <table:table-cell table:style-name="TableCell685">
            <text:p text:style-name="P686">UAB „Baltosios Vokės vaistinė“ (100 %), UAB fotocentras<text:s/>„Vaizdas“ (100 %), UAB „Eismas“ (100 %), UAB „Kauno signalas“ (100 %), UAB „Buliukų auginimas“ (91,52)</text:p>
          </table:table-cell>
        </table:table-row>
        <table:table-row table:style-name="TableRow687">
          <table:table-cell table:style-name="TableCell688">
            <text:p text:style-name="P689">Iš savivaldybių</text:p>
          </table:table-cell>
          <table:table-cell table:style-name="TableCell690">
            <text:p text:style-name="P691"/>
          </table:table-cell>
          <table:table-cell table:style-name="TableCell692">
            <text:p text:style-name="P693">UAB „Pakalnutė“ (l,2%).</text:p>
          </table:table-cell>
        </table:table-row>
        <table:table-row table:style-name="TableRow694">
          <table:table-cell table:style-name="TableCell695">
            <text:p text:style-name="P696">Iš Apskrities viršininko administracijos</text:p>
          </table:table-cell>
          <table:table-cell table:style-name="TableCell697">
            <text:p text:style-name="P698"/>
          </table:table-cell>
          <table:table-cell table:style-name="TableCell699">
            <text:p text:style-name="P700">UAB „Metropolis“ (5,28 %).</text:p>
          </table:table-cell>
        </table:table-row>
        <table:table-row table:style-name="TableRow701">
          <table:table-cell table:style-name="TableCell702">
            <text:p text:style-name="P703">Pačių įmonių prašymu</text:p>
          </table:table-cell>
          <table:table-cell table:style-name="TableCell704">
            <text:p text:style-name="P705"/>
          </table:table-cell>
          <table:table-cell table:style-name="TableCell706">
            <text:p text:style-name="P707">UAB „Juodalksnis“<text:s/>(9,93 %), UAB „Darbas“ (19,69 %), UAB „Farmveta“ (12,36 %)</text:p>
          </table:table-cell>
        </table:table-row>
        <table:table-row table:style-name="TableRow708">
          <table:table-cell table:style-name="TableCell709">
            <text:p text:style-name="P710">Iš viso VTF patikėjimo teise valdo (2004-06-30):</text:p>
          </table:table-cell>
          <table:table-cell table:style-name="TableCell711">
            <text:p text:style-name="P712">356</text:p>
          </table:table-cell>
          <table:table-cell table:style-name="TableCell713">
            <text:p text:style-name="P714"/>
          </table:table-cell>
        </table:table-row>
        <table:table-row table:style-name="TableRow715">
          <table:table-cell table:style-name="TableCell716">
            <text:p text:style-name="P717">jų įstatinis kapitalas – 2 872,562 mln. Lt valstybės akcijų nominali vertė – 558,26 mln. Lt Iš to skaičiaus:</text:p>
          </table:table-cell>
          <table:table-cell table:style-name="TableCell718">
            <text:p text:style-name="P719"/>
          </table:table-cell>
          <table:table-cell table:style-name="TableCell720">
            <text:p text:style-name="P721"/>
          </table:table-cell>
        </table:table-row>
        <text:soft-page-break/>
        <table:table-row table:style-name="TableRow722">
          <table:table-cell table:style-name="TableCell723">
            <text:p text:style-name="P724">veikiančios valstybės<text:s/>kontroliuojamos bendrovės: įstatinis kapitalas – 408,295 mln. Lt valstybės akcijų nominali vertė – 308,512 mln. Lt</text:p>
          </table:table-cell>
          <table:table-cell table:style-name="TableCell725">
            <text:p text:style-name="P726">17</text:p>
          </table:table-cell>
          <table:table-cell table:style-name="TableCell727">
            <text:p text:style-name="P728"/>
          </table:table-cell>
        </table:table-row>
        <table:table-row table:style-name="TableRow729">
          <table:table-cell table:style-name="TableCell730">
            <text:p text:style-name="P731">bankrutuojančios bendrovės: įstatinis kapitalas – 536,13 mln. Lt valstybės akcijų nominali vertė – 75,61 mln. Lt</text:p>
          </table:table-cell>
          <table:table-cell table:style-name="TableCell732">
            <text:p text:style-name="P733">94</text:p>
          </table:table-cell>
          <table:table-cell table:style-name="TableCell734">
            <text:p text:style-name="P735"/>
          </table:table-cell>
        </table:table-row>
        <table:table-row table:style-name="TableRow736">
          <table:table-cell table:style-name="TableCell737">
            <text:p text:style-name="P738">likviduojamos bendrovės: įstatinis kapitalas – 24,838 mln. Lt valstybės akcijų nominali vertė – 4,017 mln. Lt</text:p>
          </table:table-cell>
          <table:table-cell table:style-name="TableCell739">
            <text:p text:style-name="P740">71</text:p>
          </table:table-cell>
          <table:table-cell table:style-name="TableCell741">
            <text:p text:style-name="P742"/>
          </table:table-cell>
        </table:table-row>
        <table:table-row table:style-name="TableRow743">
          <table:table-cell table:style-name="TableCell744">
            <text:p text:style-name="P745">restruktūrizuojamos bendrovės: įstatinis kapitalas – 9,623 mln. Lt valstybės akcijų nominali vertė – 0,138 mln. Lt</text:p>
          </table:table-cell>
          <table:table-cell table:style-name="TableCell746">
            <text:p text:style-name="P747">2</text:p>
          </table:table-cell>
          <table:table-cell table:style-name="TableCell748">
            <text:p text:style-name="P749"/>
          </table:table-cell>
        </table:table-row>
        <table:table-row table:style-name="TableRow750">
          <table:table-cell table:style-name="TableCell751">
            <text:p text:style-name="P752">Dividendus valstybei mokančių įmonių<text:s/>skaičius:</text:p>
          </table:table-cell>
          <table:table-cell table:style-name="TableCell753">
            <text:p text:style-name="P754">13</text:p>
          </table:table-cell>
          <table:table-cell table:style-name="TableCell755">
            <text:p text:style-name="P756"/>
          </table:table-cell>
        </table:table-row>
        <table:table-row table:style-name="TableRow757">
          <table:table-cell table:style-name="TableCell758">
            <text:p text:style-name="P759">Dividendų suma – 15,823 mln. Lt</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Iš jų valstybės kontroliuojamų įmonių skaičius</text:p>
          </table:table-cell>
          <table:table-cell table:style-name="TableCell767">
            <text:p text:style-name="P768">10</text:p>
          </table:table-cell>
          <table:table-cell table:style-name="TableCell769">
            <text:p text:style-name="P770">UAB „Kauno signalas“, UAB „Saistąs“, AB „Lietuvos dujos“, AB „Elektros tinklų</text:p>
          </table:table-cell>
        </table:table-row>
        <table:table-row table:style-name="TableRow771">
          <table:table-cell table:style-name="TableCell772">
            <text:p text:style-name="P773">Dividendų suma – 11,713 mln. Lt</text:p>
          </table:table-cell>
          <table:table-cell table:style-name="TableCell774">
            <text:p text:style-name="P775"/>
          </table:table-cell>
          <table:table-cell table:style-name="TableCell776">
            <text:p text:style-name="P777">statyba“, AB Mažeikių elektrinė, UAB<text:s/>„Klasana“, AB „Rytų skirstomieji tinklai“, UAB „Baltosios Vokės vaistinė“, UAB DĮ Lietuvos eksporto ir importo draudimas, AB aviakompanija „Lietuvos avialinijos“</text:p>
          </table:table-cell>
        </table:table-row>
        <table:table-row table:style-name="TableRow778">
          <table:table-cell table:style-name="TableCell779">
            <text:p text:style-name="P780">VTF įgaliotiniai dalyvavo akcininkų susirinkimuose</text:p>
          </table:table-cell>
          <table:table-cell table:style-name="TableCell781">
            <text:p text:style-name="P782">132</text:p>
          </table:table-cell>
          <table:table-cell table:style-name="TableCell783">
            <text:p text:style-name="P784"/>
          </table:table-cell>
        </table:table-row>
        <table:table-row table:style-name="TableRow785">
          <table:table-cell table:style-name="TableCell786">
            <text:p text:style-name="P787">Iš to skaičiaus – valstybės<text:s/>kontroliuojamose bendrovėse (įskaitant vienintelio akcininko sprendimus)</text:p>
          </table:table-cell>
          <table:table-cell table:style-name="TableCell788">
            <text:p text:style-name="P789">51</text:p>
          </table:table-cell>
          <table:table-cell table:style-name="TableCell790">
            <text:p text:style-name="P791"/>
          </table:table-cell>
        </table:table-row>
        <table:table-row table:style-name="TableRow792">
          <table:table-cell table:style-name="TableCell793">
            <text:p text:style-name="P794">Priimta vienintelio akcininko sprendimų</text:p>
          </table:table-cell>
          <table:table-cell table:style-name="TableCell795">
            <text:p text:style-name="P796">33</text:p>
          </table:table-cell>
          <table:table-cell table:style-name="TableCell797">
            <text:p text:style-name="P798"/>
          </table:table-cell>
        </table:table-row>
        <table:table-row table:style-name="TableRow799">
          <table:table-cell table:style-name="TableCell800">
            <text:p text:style-name="P801">VTF įgaliotiniai dalyvavo kreditorių susirinkimuose, kreditorių komitetų, likvidacinių komisijų posėdžiuose</text:p>
          </table:table-cell>
          <table:table-cell table:style-name="TableCell802">
            <text:p text:style-name="P803">11</text:p>
          </table:table-cell>
          <table:table-cell table:style-name="TableCell804">
            <text:p text:style-name="P805"/>
          </table:table-cell>
        </table:table-row>
        <table:table-row table:style-name="TableRow806">
          <table:table-cell table:style-name="TableCell807">
            <text:p text:style-name="P808">2003 m. VTF<text:s/>darbuotojai dalyvavo bendrovių valdymo organuose</text:p>
          </table:table-cell>
          <table:table-cell table:style-name="TableCell809">
            <text:p text:style-name="P810">34</text:p>
          </table:table-cell>
          <table:table-cell table:style-name="TableCell811">
            <text:p text:style-name="P812"/>
          </table:table-cell>
        </table:table-row>
        <table:table-row table:style-name="TableRow813">
          <table:table-cell table:style-name="TableCell814">
            <text:p text:style-name="P815">Iš to skaičiaus – valstybės kontroliuojamose bendrovėse</text:p>
          </table:table-cell>
          <table:table-cell table:style-name="TableCell816">
            <text:p text:style-name="P817">21</text:p>
          </table:table-cell>
          <table:table-cell table:style-name="TableCell818">
            <text:p text:style-name="P819"/>
          </table:table-cell>
        </table:table-row>
        <table:table-row table:style-name="TableRow820">
          <table:table-cell table:style-name="TableCell821">
            <text:p text:style-name="P822">Pakeisti bendrovių valdymo organų nariai</text:p>
          </table:table-cell>
          <table:table-cell table:style-name="TableCell823">
            <text:p text:style-name="P824">15</text:p>
          </table:table-cell>
          <table:table-cell table:style-name="TableCell825">
            <text:p text:style-name="P826"/>
          </table:table-cell>
        </table:table-row>
        <table:table-row table:style-name="TableRow827">
          <table:table-cell table:style-name="TableCell828">
            <text:p text:style-name="P829">Iš to skaičiaus:</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valstybės kontroliuojamose bendrovėse</text:p>
          </table:table-cell>
          <table:table-cell table:style-name="TableCell837">
            <text:p text:style-name="P838">11</text:p>
          </table:table-cell>
          <table:table-cell table:style-name="TableCell839">
            <text:p text:style-name="P840">AB „Anykščių vynas“, AB „Mažeikių<text:s/>elektrinė“ AB „Lietuvos dujos“, AB „Elektros tinklų statyba“, AB „Kietaviškių gausa“, AB aviakompanija „Lietuvos avialinijos“, UAB „Kauno signalas“, UAB projektavimo firma „Saistąs“, AB „Pagirių šiltnamiai“, UAB „Buliukų auginimas“, UAB „Eismas“</text:p>
          </table:table-cell>
        </table:table-row>
        <table:table-row table:style-name="TableRow841">
          <table:table-cell table:style-name="TableCell842">
            <text:p text:style-name="P843">Iš viso<text:s/>pakeista bendrovių vadovų</text:p>
          </table:table-cell>
          <table:table-cell table:style-name="TableCell844">
            <text:p text:style-name="P845">8</text:p>
          </table:table-cell>
          <table:table-cell table:style-name="TableCell846">
            <text:p text:style-name="P847"/>
          </table:table-cell>
        </table:table-row>
        <table:table-row table:style-name="TableRow848">
          <table:table-cell table:style-name="TableCell849">
            <text:p text:style-name="P850">Iš to skaičiaus:</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valstybės kontroliuojamose bendrovėse</text:p>
          </table:table-cell>
          <table:table-cell table:style-name="TableCell858">
            <text:p text:style-name="P859">5</text:p>
          </table:table-cell>
          <table:table-cell table:style-name="TableCell860">
            <text:p text:style-name="P861">UAB „Minera“, UAB „Mortos svetainė“, AB „Klaipėdos laivų remontas“, AB „Elektros viešbutis“, UAB Fotocentras „Vaizdas“</text:p>
          </table:table-cell>
        </table:table-row>
        <table:table-row table:style-name="TableRow862">
          <table:table-cell table:style-name="TableCell863">
            <text:p text:style-name="P864">Per 2004 m. I pusmetį pripažintos nemokiomis<text:s/>arba (ir) iškeltos bankroto bylos</text:p>
          </table:table-cell>
          <table:table-cell table:style-name="TableCell865">
            <text:p text:style-name="P866">1</text:p>
          </table:table-cell>
          <table:table-cell table:style-name="TableCell867">
            <text:p text:style-name="P868">UAB „Biržų gelžbetonis“ (17,31 %)</text:p>
          </table:table-cell>
        </table:table-row>
        <table:table-row table:style-name="TableRow869">
          <table:table-cell table:style-name="TableCell870">
            <text:p text:style-name="P871">Likviduojamos akcininkų sprendimu</text:p>
          </table:table-cell>
          <table:table-cell table:style-name="TableCell872">
            <text:p text:style-name="P873">1</text:p>
          </table:table-cell>
          <table:table-cell table:style-name="TableCell874">
            <text:p text:style-name="P875">UAB Fotocentras „Vaizdas“ (100 %)</text:p>
          </table:table-cell>
        </table:table-row>
      </table:table>
      <text:p text:style-name="P876"/>
      <text:p text:style-name="P877"><text:span text:style-name="T878">Nekilnojamojo turto valdymas ir privatizavimas</text:span></text:p>
      <text:p text:style-name="P879"/>
      <text:soft-page-break/>
      <text:p text:style-name="P880">Valstybės turto fondas iki 2004 m. liepos 1 d. perėmė ir valdo<text:s/>nekilnojamojo turto objektus, vadovaudamasis Lietuvos Respublikos Vyriausybės 2001 m. sausio 5 d. nutarimu Nr. 16 „Dėl valstybės turto perdavimo valdyti, naudoti ir disponuoti juo patikėjimo teise tvarkos patvirtinimo“, Lietuvos Respublikos Vyriausybės 1999 m. balandžio 30 d. nutarimu Nr. 507 „Dėl Valstybei nuosavybės teise priklausančių statinių ir įrenginių perdavimo“ bei kitais Lietuvos Respublikos Vyriausybės nutarimais.</text:p>
      <text:p text:style-name="P881"/>
      <text:p text:style-name="P882"><text:span text:style-name="T883">10 lentelė.<text:s/></text:span><text:span text:style-name="T884">Nekilnojamojo turto objektai</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able:number-columns-spanned="2">
            <text:p text:style-name="P898">Iš viso (objektų skaičius):</text:p>
          </table:table-cell>
          <table:covered-table-cell/>
          <table:table-cell table:style-name="TableCell899" table:number-columns-spanned="2">
            <text:p text:style-name="P900">Miestai</text:p>
          </table:table-cell>
          <table:covered-table-cell/>
          <table:table-cell table:style-name="TableCell901" table:number-columns-spanned="2">
            <text:p text:style-name="P902">Rajonai</text:p>
          </table:table-cell>
          <table:covered-table-cell/>
        </table:table-row>
        <table:table-row table:style-name="TableRow903">
          <table:table-cell table:style-name="TableCell904">
            <text:p text:style-name="P905"/>
          </table:table-cell>
          <table:table-cell table:style-name="TableCell906">
            <text:p text:style-name="P907">Iki 2004 06 30</text:p>
          </table:table-cell>
          <table:table-cell table:style-name="TableCell908">
            <text:p text:style-name="P909">Per 2004 I pusm.</text:p>
          </table:table-cell>
          <table:table-cell table:style-name="TableCell910">
            <text:p text:style-name="P911">Iki 2004 06 30</text:p>
          </table:table-cell>
          <table:table-cell table:style-name="TableCell912">
            <text:p text:style-name="P913">Per 2004 I pusm.</text:p>
          </table:table-cell>
          <table:table-cell table:style-name="TableCell914">
            <text:p text:style-name="P915">Iki 2004 06 30</text:p>
          </table:table-cell>
          <table:table-cell table:style-name="TableCell916">
            <text:p text:style-name="P917">Per 2004 I pusm.</text:p>
          </table:table-cell>
        </table:table-row>
        <table:table-row table:style-name="TableRow918">
          <table:table-cell table:style-name="TableCell919">
            <text:p text:style-name="P920">Perimta<text:s/></text:p>
            <text:p text:style-name="P921"/>
            <text:p text:style-name="P922">Iš jų po restruktūrizavimo:<text:s/></text:p>
            <text:p text:style-name="P923"/>
            <text:p text:style-name="P924">Perduota kitoms institucijoms ir akcinėms bendrovėms (UAB) už akcijas bei panaikinta aktų</text:p>
          </table:table-cell>
          <table:table-cell table:style-name="TableCell925">
            <text:p text:style-name="P926">2642<text:s/></text:p>
            <text:p text:style-name="P927"/>
            <text:p text:style-name="P928">2253<text:s/></text:p>
            <text:p text:style-name="P929"/>
            <text:p text:style-name="P930">371</text:p>
          </table:table-cell>
          <table:table-cell table:style-name="TableCell931">
            <text:p text:style-name="P932">82<text:s/></text:p>
            <text:p text:style-name="P933"/>
            <text:p text:style-name="P934">82</text:p>
            <text:p text:style-name="P935"/>
            <text:p text:style-name="P936">5</text:p>
          </table:table-cell>
          <table:table-cell table:style-name="TableCell937">
            <text:p text:style-name="P938">1415<text:s/></text:p>
            <text:p text:style-name="P939"/>
            <text:p text:style-name="P940">1291<text:s/></text:p>
            <text:p text:style-name="P941"/>
            <text:p text:style-name="P942">326</text:p>
          </table:table-cell>
          <table:table-cell table:style-name="TableCell943">
            <text:p text:style-name="P944">7<text:s/></text:p>
            <text:p text:style-name="P945"/>
            <text:p text:style-name="P946">7</text:p>
            <text:p text:style-name="P947"/>
            <text:p text:style-name="P948">4</text:p>
          </table:table-cell>
          <table:table-cell table:style-name="TableCell949">
            <text:p text:style-name="P950">1227<text:s/></text:p>
            <text:p text:style-name="P951"/>
            <text:p text:style-name="P952">962<text:s/></text:p>
            <text:p text:style-name="P953"/>
            <text:p text:style-name="P954">45</text:p>
          </table:table-cell>
          <table:table-cell table:style-name="TableCell955">
            <text:p text:style-name="P956">75</text:p>
            <text:p text:style-name="P957"/>
            <text:p text:style-name="P958">75<text:s/></text:p>
            <text:p text:style-name="P959"/>
            <text:p text:style-name="P960">1</text:p>
          </table:table-cell>
        </table:table-row>
        <table:table-row table:style-name="TableRow961">
          <table:table-cell table:style-name="TableCell962">
            <text:p text:style-name="P963">Inventorizuota</text:p>
          </table:table-cell>
          <table:table-cell table:style-name="TableCell964">
            <text:p text:style-name="P965">2251</text:p>
          </table:table-cell>
          <table:table-cell table:style-name="TableCell966">
            <text:p text:style-name="P967">97</text:p>
          </table:table-cell>
          <table:table-cell table:style-name="TableCell968">
            <text:p text:style-name="P969">1290</text:p>
          </table:table-cell>
          <table:table-cell table:style-name="TableCell970">
            <text:p text:style-name="P971">23</text:p>
          </table:table-cell>
          <table:table-cell table:style-name="TableCell972">
            <text:p text:style-name="P973">961</text:p>
          </table:table-cell>
          <table:table-cell table:style-name="TableCell974">
            <text:p text:style-name="P975">74</text:p>
          </table:table-cell>
        </table:table-row>
        <table:table-row table:style-name="TableRow976">
          <table:table-cell table:style-name="TableCell977">
            <text:p text:style-name="P978">Atlikta teisinių registracijų</text:p>
          </table:table-cell>
          <table:table-cell table:style-name="TableCell979">
            <text:p text:style-name="P980">2240</text:p>
          </table:table-cell>
          <table:table-cell table:style-name="TableCell981">
            <text:p text:style-name="P982">105</text:p>
          </table:table-cell>
          <table:table-cell table:style-name="TableCell983">
            <text:p text:style-name="P984">1285</text:p>
          </table:table-cell>
          <table:table-cell table:style-name="TableCell985">
            <text:p text:style-name="P986">20</text:p>
          </table:table-cell>
          <table:table-cell table:style-name="TableCell987">
            <text:p text:style-name="P988">955</text:p>
          </table:table-cell>
          <table:table-cell table:style-name="TableCell989">
            <text:p text:style-name="P990">85</text:p>
          </table:table-cell>
        </table:table-row>
        <table:table-row table:style-name="TableRow991">
          <table:table-cell table:style-name="TableCell992">
            <text:p text:style-name="P993">Įtraukta į privatizavimo programą Iš jų:<text:s/></text:p>
            <text:p text:style-name="P994">su investicijomis su žemės sklypais</text:p>
          </table:table-cell>
          <table:table-cell table:style-name="TableCell995">
            <text:p text:style-name="P996">1263 79 167</text:p>
          </table:table-cell>
          <table:table-cell table:style-name="TableCell997">
            <text:p text:style-name="P998">85 7 65</text:p>
          </table:table-cell>
          <table:table-cell table:style-name="TableCell999">
            <text:p text:style-name="P1000">761 72 56</text:p>
          </table:table-cell>
          <table:table-cell table:style-name="TableCell1001">
            <text:p text:style-name="P1002">41 5 18</text:p>
          </table:table-cell>
          <table:table-cell table:style-name="TableCell1003">
            <text:p text:style-name="P1004">502 7 111</text:p>
          </table:table-cell>
          <table:table-cell table:style-name="TableCell1005">
            <text:p text:style-name="P1006">44 2 47</text:p>
          </table:table-cell>
        </table:table-row>
        <table:table-row table:style-name="TableRow1007">
          <table:table-cell table:style-name="TableCell1008">
            <text:p text:style-name="P1009">Įvyko aukcionų Iš jų:<text:s/></text:p>
            <text:p text:style-name="P1010">su investicijomis su žemės sklypais</text:p>
          </table:table-cell>
          <table:table-cell table:style-name="TableCell1011">
            <text:p text:style-name="P1012">1262 73 134</text:p>
          </table:table-cell>
          <table:table-cell table:style-name="TableCell1013">
            <text:p text:style-name="P1014">84 10 29</text:p>
          </table:table-cell>
          <table:table-cell table:style-name="TableCell1015">
            <text:p text:style-name="P1016">740 66 44</text:p>
          </table:table-cell>
          <table:table-cell table:style-name="TableCell1017">
            <text:p text:style-name="P1018">40 8 5</text:p>
          </table:table-cell>
          <table:table-cell table:style-name="TableCell1019">
            <text:p text:style-name="P1020">522 7 90</text:p>
          </table:table-cell>
          <table:table-cell table:style-name="TableCell1021">
            <text:p text:style-name="P1022">44 2 24</text:p>
          </table:table-cell>
        </table:table-row>
        <table:table-row table:style-name="TableRow1023">
          <table:table-cell table:style-name="TableCell1024">
            <text:p text:style-name="P1025">Sudarytų nuomos sutarčių</text:p>
          </table:table-cell>
          <table:table-cell table:style-name="TableCell1026">
            <text:p text:style-name="P1027">264</text:p>
          </table:table-cell>
          <table:table-cell table:style-name="TableCell1028">
            <text:p text:style-name="P1029">11</text:p>
          </table:table-cell>
          <table:table-cell table:style-name="TableCell1030">
            <text:p text:style-name="P1031">136</text:p>
          </table:table-cell>
          <table:table-cell table:style-name="TableCell1032">
            <text:p text:style-name="P1033">8</text:p>
          </table:table-cell>
          <table:table-cell table:style-name="TableCell1034">
            <text:p text:style-name="P1035">128</text:p>
          </table:table-cell>
          <table:table-cell table:style-name="TableCell1036">
            <text:p text:style-name="P1037">3</text:p>
          </table:table-cell>
        </table:table-row>
        <table:table-row table:style-name="TableRow1038">
          <table:table-cell table:style-name="TableCell1039">
            <text:p text:style-name="P1040">Sudarytų panaudos sutarčių</text:p>
          </table:table-cell>
          <table:table-cell table:style-name="TableCell1041">
            <text:p text:style-name="P1042">58</text:p>
          </table:table-cell>
          <table:table-cell table:style-name="TableCell1043">
            <text:p text:style-name="P1044">1</text:p>
          </table:table-cell>
          <table:table-cell table:style-name="TableCell1045">
            <text:p text:style-name="P1046">52</text:p>
          </table:table-cell>
          <table:table-cell table:style-name="TableCell1047">
            <text:p text:style-name="P1048">1</text:p>
          </table:table-cell>
          <table:table-cell table:style-name="TableCell1049">
            <text:p text:style-name="P1050">6</text:p>
          </table:table-cell>
          <table:table-cell table:style-name="TableCell1051">
            <text:p text:style-name="P1052">-</text:p>
          </table:table-cell>
        </table:table-row>
      </table:table>
      <text:p text:style-name="P1053"/>
      <text:p text:style-name="P1054"><text:span text:style-name="T1055">III</text:span><text:span text:style-name="T1056">.<text:s/></text:span><text:span text:style-name="T1057">TEISINĖ VEIKLA IR TEISĖS AKTŲ PROJEKTŲ RENGIMAS</text:span></text:p>
      <text:p text:style-name="P1058"/>
      <text:p text:style-name="P1059">Viena iš pagrindinių Valstybės turto fondo funkcijų yra atstovauti valstybės bei Valstybės turto fondo interesams visų instancijų teismuose. Per 2004 m. I pusmetį Valstybės turto fondo darbuotojai dalyvavo<text:s/>105 bylose, iš kurių 32 jau yra išnagrinėtos, taip pat turėjo 110 vykdomųjų bylų.</text:p>
      <text:p text:style-name="P1060"/>
      <text:p text:style-name="P1061"><text:span text:style-name="T1062">11 lentelė.<text:s/></text:span><text:span text:style-name="T1063">Bylos (2004 metų I pusmetis)</text:span></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Administracinės</text:p>
          </table:table-cell>
          <table:table-cell table:style-name="TableCell1071">
            <text:p text:style-name="P1072">Valstybės turto fondas turi bylų administraciniuose teismuose, kuriuose yra sprendžiami ginčai dėl valstybės ir<text:s/>savivaldybių administravimo subjektų priimtų aktų bei veiksmų, kuriais pažeidžiami valstybės ar kitų asmenų interesai, teisėtumo. Per 2004 m. I pusmetį administraciniuose teismuose buvo nagrinėjamos 3 administracinės bylos, iš kurių 1 jau yra išnagrinėta.</text:p>
          </table:table-cell>
        </table:table-row>
        <table:table-row table:style-name="TableRow1073">
          <table:table-cell table:style-name="TableCell1074">
            <text:p text:style-name="P1075">Civilinės</text:p>
          </table:table-cell>
          <table:table-cell table:style-name="TableCell1076">
            <text:p text:style-name="P1077">Kadangi Valstybės turto fondo veikla susijusi su valstybei nuosavybės teise priklausančio turto valdymu, naudojimu bei disponavimu juo, Valstybės turto fondo darbuotojai dažniausiai dalyvauja civilinio pobūdžio bylose, kurių ginčo objektas yra nuomos mokesčio ir netesybų išieškojimas, nuomos sutarties nutraukimas bei iškeldinimas iš užimamų patalpų, visuotinių akcininkų susirinkimų nutarimų pripažinimas negaliojančiais, dividendų išieškojimas ir kt. Iš viso per 2004 m. I pusmetį buvo nagrinėjamos<text:s/>102 civilinės bylos, iš kurių 31 jau yra išnagrinėta.</text:p>
          </table:table-cell>
        </table:table-row>
        <table:table-row table:style-name="TableRow1078">
          <table:table-cell table:style-name="TableCell1079">
            <text:p text:style-name="P1080">Teismo sprendimų vykdymas</text:p>
          </table:table-cell>
          <table:table-cell table:style-name="TableCell1081">
            <text:p text:style-name="P1082">Išnagrinėjus bylas, svarbu yra ne tik priimtas sprendimas, bet ir tai, kaip jis yra įgyvendinamas. Dažniausiai teismo sprendimus tenka vykdyti priverstinai pagal teismų išduotus vykdomuosius raštus. Tokiais atvejais Valstybės turto fondui tenka kreiptis į antstolių kontoras, kurių darbuotojai teismo sprendimus įvykdo priverstine tvarka. Per 2004 m. I pusmetį Valstybės turto fondas turėjo 110 vykdomųjų bylų. Jų vykdymo proceso<text:s/>metu Valstybės turto fondo darbuotojai prižiūri, ar antstoliai laikosi įstatymų nustatytų šių bylų vykdymo veiksmų atlikimo<text:s/><text:soft-page-break/>terminų bei reikalauja pažymų apie pačią sprendimų vykdymo eigą.</text:p>
          </table:table-cell>
        </table:table-row>
        <text:soft-page-break/>
        <table:table-row table:style-name="TableRow1083">
          <table:table-cell table:style-name="TableCell1084">
            <text:p text:style-name="P1085">Kitos bylos</text:p>
          </table:table-cell>
          <table:table-cell table:style-name="TableCell1086">
            <text:p text:style-name="P1087">Valstybės turto fondas atstovauja Lietuvos Respublikos<text:s/>Vyriausybei atliekant veiksmus, susijusius su Lietuvos Respublikos interesų gynimu dėl Tarptautinių prekybos rūmų arbitražo teismo Kopenhagoje 2003 m. spalio 30 d. sprendimo nepripažinimo.</text:p>
          </table:table-cell>
        </table:table-row>
      </table:table>
      <text:p text:style-name="P1088"/>
      <text:p text:style-name="P1089"><text:span text:style-name="T1090">Per 2004 metų I pusmetį Valstybės turto fondo parengti, pateikti</text:span><text:span text:style-name="T1091"><text:s/>derinimui teisės aktų projektai ir priimti teisės aktai</text:span></text:p>
      <text:p text:style-name="P1092"/>
      <text:p text:style-name="P1093">Valstybės turto fondo parengti Lietuvos Respublikos Vyriausybės nutarimų projektai ir jau priimti Lietuvos Respublikos Vyriausybės nutarimai:</text:p>
      <text:p text:style-name="P1094"/>
      <text:p text:style-name="P1095"><text:span text:style-name="T1096">1</text:span><text:span text:style-name="T1097">. Lietuvos Respublikos Vyriausybės 2004 m.<text:s/></text:span><text:span text:style-name="T1098">balandžio 28 d. nutarimas Nr. 494 „Dėl akcinės bendrovės „Alytaus tekstilė“ ir akcinės bendrovės „Rytų skirstomieji tinklai“ valstybei priklausančių akcijų perdavimo“;</text:span></text:p>
      <text:p text:style-name="P1099"><text:span text:style-name="T1100">2</text:span><text:span text:style-name="T1101">. Lietuvos Respublikos Vyriausybės 2004 m. birželio 2 d. nutarimas Nr. 683 „Dėl Lie</text:span><text:span text:style-name="T1102">tuvos Respublikos Vyriausybės 1998 m. vasario 23 d. nutarimo Nr. 228 „Dėl privatizavimo objektų sąrašo patvirtinimo“ pakeitimo ir akcinės bendrovės Nacionalinės vertybinių popierių biržos akcijos pardavimo“;</text:span></text:p>
      <text:p text:style-name="P1103"><text:span text:style-name="T1104">3</text:span><text:span text:style-name="T1105">. Lietuvos Respublikos Vyriausybės 2004 m.<text:s/></text:span><text:span text:style-name="T1106">birželio 7 d. nutarimas Nr. 694 „Dėl akcinės bendrovės aviakompanijos „Lietuvos avialinijos“ dividendų“;</text:span></text:p>
      <text:p text:style-name="P1107"><text:span text:style-name="T1108">4</text:span><text:span text:style-name="T1109">. Lietuvos Respublikos Vyriausybės 2004 m. birželio 10 d. nutarimas Nr. 722 „Dėl Lietuvos Respublikos Vyriausybės 1998 m. vasario 23 d. nutarimo N</text:span><text:span text:style-name="T1110">r. 228 „Dėl privatizavimo objektų sąrašo patvirtinimo“ pakeitimo“;</text:span></text:p>
      <text:p text:style-name="P1111"><text:span text:style-name="T1112">5</text:span><text:span text:style-name="T1113">. Lietuvos Respublikos Vyriausybės 2004 m. vasario 4 d. nutarimas Nr. 113 „Dėl Lietuvos Respublikos Vyriausybės 2002 m. liepos 12 d. nutarimo Nr. 1130 „Dėl atlyginimo piliečiams už val</text:span><text:span text:style-name="T1114">stybės išperkamą išlikusį nekilnojamąjį turtą valstybei nuosavybės teise priklausančiais vertybiniais popieriais (akcijomis)“ pakeitimo“;</text:span></text:p>
      <text:p text:style-name="P1115"><text:span text:style-name="T1116">6</text:span><text:span text:style-name="T1117">. Lietuvos Respublikos Vyriausybės 2004 m. birželio 23 d. nutarimas Nr. 794 „Dėl Lietuvos Respublikos Vyriausybės</text:span><text:span text:style-name="T1118"><text:s/>2002 m. liepos 12 d. nutarimo Nr. 1130 „Dėl atlyginimo piliečiams už valstybės išperkamą išlikusį nekilnojamąjį turtą valstybei nuosavybės teise priklausančiais vertybiniais popieriais (akcijomis) pakeitimo“;</text:span></text:p>
      <text:p text:style-name="P1119"><text:span text:style-name="T1120">7</text:span><text:span text:style-name="T1121">. Lietuvos Respublikos Vyriausybės 2004<text:s/></text:span><text:span text:style-name="T1122">m. vasario 12 d. nutarimas Nr. 157 „Dėl pritarimo akcinės bendrovės „Klaipėdos laivų remontas“ valstybei nuosavybės teise priklausančių 70,01 procento akcijų paketo privatizavimo programai“;</text:span></text:p>
      <text:p text:style-name="P1123"><text:span text:style-name="T1124">8</text:span><text:span text:style-name="T1125">. Lietuvos Respublikos Vyriausybės 2004 m. birželio 30 d. nu</text:span><text:span text:style-name="T1126">tarimas Nr. 829 „Dėl pritarimo akcinės bendrovės „Anykščių vynas“ valstybei nuosavybės teise priklausančių pirkimo-pardavimo sutarties projektui“;</text:span></text:p>
      <text:p text:style-name="P1127"><text:span text:style-name="T1128">9</text:span><text:span text:style-name="T1129">. Lietuvos Respublikos Vyriausybės 2004 m. sausio 9 d. nutarimas Nr. 22 „Dėl pritarimo akcinės bendrovės</text:span><text:span text:style-name="T1130"><text:s/>„Lietuvos dujos“ valstybei nuosavybės teise priklausančių 34 procentų akcijų pirkimo-pardavimo sutarties, šios sutarties priedų, taip pat akcininkų sutarties projektams“.</text:span></text:p>
      <text:p text:style-name="P1131"/>
      <text:p text:style-name="P1132"><text:span text:style-name="T1133">Valstybės turto fondo parengti Lietuvos Respublikos Vyriausybės nutarimų projek</text:span><text:span text:style-name="T1134">tai:</text:span></text:p>
      <text:p text:style-name="P1135"/>
      <text:p text:style-name="P1136"><text:span text:style-name="T1137">1</text:span><text:span text:style-name="T1138">. Lietuvos Respublikos Vyriausybės nutarimo „Dėl Lietuvos Respublikos Vyriausybės 1998 m. kovo 24 d. nutarimo Nr. 341 „Dėl Valstybės įmonės Valstybės turto fondo steigimo“ pakeitimo“ projektas;</text:span></text:p>
      <text:p text:style-name="P1139"><text:span text:style-name="T1140">2</text:span><text:span text:style-name="T1141">. Lietuvos Respublikos Vyriausybės nutarimo „D</text:span><text:span text:style-name="T1142">ėl Lietuvos Respublikos Vyriausybės 1997 m. gruodžio 31 d. nutarimo Nr. 1502 „Dėl Valstybės ir savivaldybių turto privatizavimo viešo konkurso būdu nuostatų patvirtinimo“ pakeitimo“ projektas;</text:span></text:p>
      <text:p text:style-name="P1143"><text:span text:style-name="T1144">3</text:span><text:span text:style-name="T1145">. Lietuvos Respublikos Vyriausybės nutarimo“Dėl Lietuvos R</text:span><text:span text:style-name="T1146">espublikos Vyriausybės 1998 m. sausio 30 d. nutarimo Nr. 113 „Dėl Valstybės ir savivaldybių turto privatizavimo tiesioginių derybų būdu nuostatų patvirtinimo“ pakeitimo“ projektas;</text:span></text:p>
      <text:p text:style-name="P1147"><text:span text:style-name="T1148">4</text:span><text:span text:style-name="T1149">. Lietuvos Respublikos Vyriausybės nutarimo „Dėl Lietuvos Respublikos<text:s/></text:span><text:span text:style-name="T1150">Vyriausybės 1998 m. balandžio 14 d. nutarimo Nr. 443 „Dėl įmonių, kurios yra svarbūs infrastruktūros ar dominuojantys ūkio šakos objektai, akcijų privatizavimo nuostatų patvirtinimo“ pakeitimo“ projektas;</text:span></text:p>
      <text:p text:style-name="P1151"><text:span text:style-name="T1152">5</text:span><text:span text:style-name="T1153">. Lietuvos Respublikos Vyriausybės nutarimo „D</text:span><text:span text:style-name="T1154">ėl Lietuvos Respublikos Vyriausybės 1997 m. gruodžio 31 d. nutarimo Nr. 1503 „Dėl Valstybės ir savivaldybių turto privatizavimo viešo aukciono būdu nuostatų patvirtinimo“ pakeitimo“ projektas;</text:span></text:p>
      <text:p text:style-name="P1155"><text:span text:style-name="T1156">6</text:span><text:span text:style-name="T1157">. Lietuvos Respublikos Vyriausybės nutarimo „Dėl Lietuvos<text:s/></text:span><text:span text:style-name="T1158">Respublikos Vyriausybės 1998 m. balandžio 24 d. nutarimo Nr. 501 „Dėl Valstybės ir savivaldybių turto privatizavimo nuomos su išsipirkimu būdu nuostatų patvirtinimo“ pakeitimo“ projektas;</text:span></text:p>
      <text:p text:style-name="P1159"><text:span text:style-name="T1160">7</text:span><text:span text:style-name="T1161">. Lietuvos Respublikos Vyriausybės nutarimo „Dėl Lietuvos Respu</text:span><text:span text:style-name="T1162">blikos Vyriausybės 1997 m. gruodžio 12 d. nutarimo Nr. 1394 „Dėl privatizavimo komisijos nuostatų patvirtinimo“ pakeitimo“ projektas.</text:span></text:p>
      <text:p text:style-name="P1163"/>
      <text:p text:style-name="P1164"><text:span text:style-name="T1165">IV</text:span><text:span text:style-name="T1166">.<text:s/></text:span><text:span text:style-name="T1167">VALSTYBĖS TURTO FONDO FINANSINĖS VEIKLOS ATASKAITA UŽ 2004 METŲ I PUSMETĮ</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Atskaitymai nuo Privatizavimo fondo už 2004 metus gautų pajamų pagal Lietuvos Respublikos Vyriausybės patvirtintus atskaitymų procentus (įskaitant pridėtinės vertės mokestį)</text:p>
          </table:table-cell>
          <table:table-cell table:style-name="TableCell1175">
            <text:p text:style-name="P1176">3333302 Lt</text:p>
          </table:table-cell>
        </table:table-row>
        <table:table-row table:style-name="TableRow1177">
          <table:table-cell table:style-name="TableCell1178">
            <text:p text:style-name="P1179">Privatizavimo komisijos funkcijoms atlikti</text:p>
          </table:table-cell>
          <table:table-cell table:style-name="TableCell1180">
            <text:p text:style-name="P1181">35639 Lt</text:p>
          </table:table-cell>
        </table:table-row>
        <table:table-row table:style-name="TableRow1182">
          <table:table-cell table:style-name="TableCell1183">
            <text:p text:style-name="P1184">Pajamos iš ūkinės veiklos, įskaitant pridėtinės<text:s/>vertės mokestį (atskaitymai už savivaldybių privatizavimo objektų pardavimą, privatizavimo biuletenių pardavimą^ pajamos iš nekilnojamojo turto nuomos ir kt.)</text:p>
          </table:table-cell>
          <table:table-cell table:style-name="TableCell1185">
            <text:p text:style-name="P1186">2865160Lt</text:p>
          </table:table-cell>
        </table:table-row>
        <table:table-row table:style-name="TableRow1187">
          <table:table-cell table:style-name="TableCell1188">
            <text:p text:style-name="P1189">Veiklos sąnaudos (darbo užmokestis, turto vertinimas, teisinė registracija, su turto privatizavimu ir akcijų valdymu susijusios išlaidos, kt.)</text:p>
          </table:table-cell>
          <table:table-cell table:style-name="TableCell1190">
            <text:p text:style-name="P1191">4666189Lt</text:p>
          </table:table-cell>
        </table:table-row>
        <table:table-row table:style-name="TableRow1192">
          <table:table-cell table:style-name="TableCell1193">
            <text:p text:style-name="P1194">Būsimųjų laikotarpių sąnaudos</text:p>
          </table:table-cell>
          <table:table-cell table:style-name="TableCell1195">
            <text:p text:style-name="P1196">60369 Lt</text:p>
          </table:table-cell>
        </table:table-row>
        <table:table-row table:style-name="TableRow1197">
          <table:table-cell table:style-name="TableCell1198">
            <text:p text:style-name="P1199">Įsigyta materialiojo ilgalaikio turto</text:p>
          </table:table-cell>
          <table:table-cell table:style-name="TableCell1200">
            <text:p text:style-name="P1201">175767 Lt</text:p>
          </table:table-cell>
        </table:table-row>
        <table:table-row table:style-name="TableRow1202">
          <table:table-cell table:style-name="TableCell1203">
            <text:p text:style-name="P1204">Atsargos</text:p>
          </table:table-cell>
          <table:table-cell table:style-name="TableCell1205">
            <text:p text:style-name="P1206">171485 Lt</text:p>
          </table:table-cell>
        </table:table-row>
        <table:table-row table:style-name="TableRow1207">
          <table:table-cell table:style-name="TableCell1208">
            <text:p text:style-name="P1209">Sumokėtas PVM</text:p>
          </table:table-cell>
          <table:table-cell table:style-name="TableCell1210">
            <text:p text:style-name="P1211">1107843Lt</text:p>
          </table:table-cell>
        </table:table-row>
        <table:table-row table:style-name="TableRow1212">
          <table:table-cell table:style-name="TableCell1213">
            <text:p text:style-name="P1214">Palūkanos už valstybės kapitalo naudojimą</text:p>
          </table:table-cell>
          <table:table-cell table:style-name="TableCell1215">
            <text:p text:style-name="P1216">17688 Lt</text:p>
          </table:table-cell>
        </table:table-row>
        <table:table-row table:style-name="TableRow1217">
          <table:table-cell table:style-name="TableCell1218">
            <text:p text:style-name="P1219">Sumokėtas avansinis pelno mokestis</text:p>
          </table:table-cell>
          <table:table-cell table:style-name="TableCell1220">
            <text:p text:style-name="P1221">54690 Lt</text:p>
          </table:table-cell>
        </table:table-row>
        <table:table-row table:style-name="TableRow1222">
          <table:table-cell table:style-name="TableCell1223">
            <text:p text:style-name="P1224">Kelių mokestis</text:p>
          </table:table-cell>
          <table:table-cell table:style-name="TableCell1225">
            <text:p text:style-name="P1226">22613 Lt</text:p>
          </table:table-cell>
        </table:table-row>
        <table:table-row table:style-name="TableRow1227">
          <table:table-cell table:style-name="TableCell1228">
            <text:p text:style-name="P1229">Išlaidos, susijusios su byla Tarptautinių prekybos rūmų arbitražo teisme pagal „Svenska Petroleum Exploration AB „ ieškinį Lietuvos Respublikos Vyriausybei</text:p>
          </table:table-cell>
          <table:table-cell table:style-name="TableCell1230">
            <text:p text:style-name="P1231">0Lt</text:p>
          </table:table-cell>
        </table:table-row>
        <table:table-row table:style-name="TableRow1232">
          <table:table-cell table:style-name="TableCell1233">
            <text:p text:style-name="P1234">Reklamos sąnaudos</text:p>
          </table:table-cell>
          <table:table-cell table:style-name="TableCell1235">
            <text:p text:style-name="P1236">63882 Lt</text:p>
          </table:table-cell>
        </table:table-row>
        <table:table-row table:style-name="TableRow1237">
          <table:table-cell table:style-name="TableCell1238">
            <text:p text:style-name="P1239">Grynasis ataskaitinio laikotarpio pelnas</text:p>
          </table:table-cell>
          <table:table-cell table:style-name="TableCell1240">
            <text:p text:style-name="P1241">632035 Lt</text:p>
          </table:table-cell>
        </table:table-row>
      </table:table>
      <text:p text:style-name="P1242"/>
      <text:p text:style-name="P1243"/>
      <text:p text:style-name="P1244"><text:span text:style-name="T1245">GENERALINIS DIREKTORIUS</text:span><text:span text:style-name="T1246"><text:tab/>POVILAS MILAŠAUSKAS</text:span></text:p>
      <text:p text:style-name="P12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17:00Z</meta:creation-date>
    <dc:date>2015-07-02T22:17:00Z</dc:date>
    <meta:template xlink:href="Normal" xlink:type="simple"/>
    <meta:editing-cycles>2</meta:editing-cycles>
    <meta:editing-duration>PT0S</meta:editing-duration>
    <meta:document-statistic meta:page-count="11" meta:paragraph-count="534" meta:word-count="4231" meta:character-count="32052" meta:row-count="1012" meta:non-whitespace-character-count="28355"/>
  </office:meta>
</office:document-meta>
</file>