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fo:letter-spacing="0.0138in"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indent="0.4923in"/>
    </style:style>
    <style:style style:name="P38" style:parent-style-name="Normal" style:family="paragraph">
      <style:paragraph-properties fo:break-before="page" fo:text-indent="3.543in"/>
    </style:style>
    <style:style style:name="T39" style:parent-style-name="DefaultParagraphFont" style:family="text">
      <style:text-properties fo:color="#000000" style:font-size-complex="12pt"/>
    </style:style>
    <style:style style:name="P40" style:parent-style-name="Normal" style:family="paragraph">
      <style:paragraph-properties fo:text-indent="3.543in"/>
    </style:style>
    <style:style style:name="T41" style:parent-style-name="DefaultParagraphFont" style:family="text">
      <style:text-properties fo:color="#000000" style:font-size-complex="12pt"/>
    </style:style>
    <style:style style:name="P42" style:parent-style-name="Normal" style:family="paragraph">
      <style:paragraph-properties fo:text-indent="3.543in"/>
    </style:style>
    <style:style style:name="T43" style:parent-style-name="DefaultParagraphFont" style:family="text">
      <style:text-properties fo:color="#000000" style:font-size-complex="12pt"/>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style="italic" style:font-style-asian="italic" style:font-style-complex="italic"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style="italic" style:font-style-asian="italic" style:font-style-complex="italic"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text-align="center"/>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P167" style:parent-style-name="Normal" style:family="paragraph">
      <style:paragraph-properties fo:text-align="center"/>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text-align="center"/>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text-align="center"/>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text-align="center"/>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P293" style:parent-style-name="Normal" style:family="paragraph">
      <style:paragraph-properties fo:text-align="center"/>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font-weight="bold" style:font-weight-asian="bold" fo:color="#000000"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font-size-complex="12pt"/>
    </style:style>
    <style:style style:name="P318" style:parent-style-name="Normal" style:family="paragraph">
      <style:paragraph-properties fo:text-align="center"/>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font-weight="bold" style:font-weight-asian="bold" fo:color="#000000" style:font-size-complex="12pt"/>
    </style:style>
    <style:style style:name="P392" style:parent-style-name="Normal" style:family="paragraph">
      <style:paragraph-properties fo:text-align="center"/>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font-size-complex="12pt"/>
    </style:style>
    <style:style style:name="T408" style:parent-style-name="DefaultParagraphFont" style:family="text">
      <style:text-properties fo:font-weight="bold" style:font-weight-asian="bold" fo:color="#000000"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text-align="center"/>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font-weight="bold" style:font-weight-asian="bold" fo:color="#000000" style:font-size-complex="12pt"/>
    </style:style>
    <style:style style:name="T434" style:parent-style-name="DefaultParagraphFont" style:family="text">
      <style:text-properties fo:font-weight="bold" style:font-weight-asian="bold" fo:color="#000000" style:font-size-complex="12pt"/>
    </style:style>
    <style:style style:name="P435" style:parent-style-name="Normal" style:family="paragraph">
      <style:paragraph-properties fo:text-align="center"/>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font-size-complex="12pt"/>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font-weight="bold" style:font-weight-asian="bold" fo:color="#000000" style:font-size-complex="12pt"/>
    </style:style>
    <style:style style:name="P445" style:parent-style-name="Normal" style:family="paragraph">
      <style:paragraph-properties fo:text-align="center"/>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font-size-complex="12pt"/>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fo:font-weight="bold" style:font-weight-asian="bold" fo:color="#000000" style:font-size-complex="12pt"/>
    </style:style>
    <style:style style:name="P455" style:parent-style-name="Normal" style:family="paragraph">
      <style:paragraph-properties fo:text-align="center"/>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font-weight="bold" style:font-weight-asian="bold" fo:color="#000000" style:font-size-complex="12pt"/>
    </style:style>
    <style:style style:name="P465" style:parent-style-name="Normal" style:family="paragraph">
      <style:paragraph-properties fo:text-align="center"/>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GALBOS TURISTAMS DRAUDIMO TAISYKLIŲ PATVIRTINIMO</text:p>
      <text:p text:style-name="P15"/>
      <text:p text:style-name="P16">1998 m. lapkričio 20 d. Nr. 1351</text:p>
      <text:p text:style-name="P17">Vilnius</text:p>
      <text:p text:style-name="P18"/>
      <text:p text:style-name="P19"><text:span text:style-name="T20">Vadovaudamasi Lietuvos Respublikos turizmo įstatymo (Žin., 1998, Nr.<text:s/></text:span><text:a xlink:href="https://www.e-tar.lt/portal/lt/legalAct/TAR.F0E2E67B1F2F" office:target-frame-name="_blank" xlink:show="new"><text:span text:style-name="T21">32–852</text:span></text:a><text:span text:style-name="T22">) 3 straipsniu, Lietuvos Respublikos Vyriausybė<text:s/></text:span><text:span text:style-name="T23">nutari</text:span><text:span text:style-name="T24">a:</text:span></text:p>
      <text:p text:style-name="P25"><text:span text:style-name="T26">Patvirtinti Pagalbos turistams draudimo taisykles (pridedama).</text:span></text:p>
      <text:p text:style-name="P27"/>
      <text:p text:style-name="P28"/>
      <text:p text:style-name="P29"><text:span text:style-name="T30">MINISTRAS PIRMININKAS</text:span><text:span text:style-name="T31"><text:tab/>GEDIMINAS VAGNORIUS</text:span></text:p>
      <text:p text:style-name="P32"/>
      <text:p text:style-name="P33">VALDYMO REFORMŲ IR SAVIVALDYBIŲ</text:p>
      <text:p text:style-name="P34">REIKALŲ MINISTRAS<text:tab/>KĘSTUTIS SKREBYS</text:p>
      <text:p text:style-name="P35">______________</text:p>
      <text:p text:style-name="P36"/>
      <text:p text:style-name="P37"/>
      <text:soft-page-break/>
      <text:p text:style-name="P38"><text:span text:style-name="T39">PATVIRTINTA</text:span></text:p>
      <text:p text:style-name="P40"><text:span text:style-name="T41">Lietuvos Respublikos Vyriausybės</text:span></text:p>
      <text:p text:style-name="P42"><text:span text:style-name="T43">1998 m. lapkričio 20 d. nutarimu Nr. 1351</text:span></text:p>
      <text:p text:style-name="P44"/>
      <text:p text:style-name="P45"><text:span text:style-name="T46">PAGALBOS TURISTAMS DRAUD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ios<text:s/></text:span><text:span text:style-name="T56">taisyklės nustato pagalbos turistams draudimo sąlygas, pagal kurias draudimo įmonė (toliau vadinama – draudikas), turinti Valstybinės draudimo priežiūros tarnybos prie Finansų ministerijos valdybos leidimą, vykdo šį draudimą.</text:span></text:p>
      <text:p text:style-name="P57"><text:span text:style-name="T58">2</text:span><text:span text:style-name="T59">. Draudikai, remdamiesi L</text:span><text:span text:style-name="T60">ietuvos Respublikos draudimo įstatymu, kitais įstatymais ir šiomis taisyklėmis, sudaro pagalbos turistams draudimo sutartis su draudėjais, kurie gali būti fiziniai, juridiniai asmenys, taip pat įmonės, neturinčios juridinio asmens teisių (toliau vadinama –</text:span><text:span text:style-name="T61"><text:s/>asmenys).</text:span></text:p>
      <text:p text:style-name="P62"><text:span text:style-name="T63">3</text:span><text:span text:style-name="T64">. Draudėjo ir draudiko susitarimu pagal šias taisykles gali būti sudaromos ir individualios draudimo sutartys, jose gali būti numatomos papildomos sąlygos.</text:span></text:p>
      <text:p text:style-name="P65"><text:span text:style-name="T66">4</text:span><text:span text:style-name="T67">. Šiose taisyklėse vartojamos sąvokos:</text:span></text:p>
      <text:p text:style-name="P68"><text:span text:style-name="T69">4.1</text:span><text:span text:style-name="T70">.<text:s/></text:span><text:span text:style-name="T71">draudėjas</text:span><text:span text:style-name="T72"><text:s/>– asmuo, sudaręs su dra</text:span><text:span text:style-name="T73">udiku draudimo sutartį ir privalantis mokėti draudimo įmokas;</text:span></text:p>
      <text:p text:style-name="P74"><text:span text:style-name="T75">4.2</text:span><text:span text:style-name="T76">.<text:s/></text:span><text:span text:style-name="T77">apdraustieji</text:span><text:span text:style-name="T78"><text:s/>– turistai, vykstantys į kelionę draudimo liudijime nurodyta transporto priemone.</text:span></text:p>
      <text:p text:style-name="P79"/>
      <text:p text:style-name="P80"><text:span text:style-name="T81">II</text:span><text:span text:style-name="T82">. DRAUDIMO OBJEKTAS IR DRAUDIMO APSAUGOS</text:span></text:p>
      <text:p text:style-name="P83"><text:span text:style-name="T84">GALIOJIMO TERITORIJA</text:span></text:p>
      <text:p text:style-name="P85"/>
      <text:p text:style-name="P86"><text:span text:style-name="T87">5</text:span><text:span text:style-name="T88">. Draudimo<text:s/></text:span><text:span text:style-name="T89">objektas – turtiniai interesai, susiję su finansiniais nuostoliais, kilusiais dėl:</text:span></text:p>
      <text:p text:style-name="P90"><text:span text:style-name="T91">5.1</text:span><text:span text:style-name="T92">. transporto priemonės, kuria keliaujama (išskyrus skraidymo aparatus, vandens transportą ir geležinkelio transportą), gedimo, avarijos ar jos pagrobimo vagystės, plėši</text:span><text:span text:style-name="T93">mo ar sukčiavimo būdu;</text:span></text:p>
      <text:p text:style-name="P94"><text:span text:style-name="T95">5.2</text:span><text:span text:style-name="T96">. apdraustojo paso (asmenims be pilietybės – kelionės dokumento, užsienio piliečiams (nuolat gyvenantiems Lietuvoje) – leidimo nuolat gyventi Lietuvos Respublikoje), pinigų, kelionės bilietų, transporto priemonės registracijos</text:span><text:span text:style-name="T97"><text:s/>dokumentų ir (ar) vairuotojo pažymėjimo (galioja tik asmenims, vairuojantiems transporto priemonę, kuria keliaujama) praradimo.</text:span></text:p>
      <text:p text:style-name="P98"><text:span text:style-name="T99">6</text:span><text:span text:style-name="T100">. Draudimo apsauga sutartims, sudarytoms pagal šias taisykles, galioja valstybėse, kurios nurodytos draudimo liudijime.</text:span></text:p>
      <text:p text:style-name="P101"/>
      <text:p text:style-name="P102"><text:span text:style-name="T103">III</text:span><text:span text:style-name="T104">.<text:s/></text:span><text:span text:style-name="T105">DRAUDIMO SUTARTIES SUDARYMAS IR GALIOJIMAS</text:span></text:p>
      <text:p text:style-name="P106"/>
      <text:p text:style-name="P107"><text:span text:style-name="T108">7</text:span><text:span text:style-name="T109">. Prieš sudarydamas draudimo sutartį, draudėjas pateikia draudikui prašymą raštu (pagal draudimo nustatytą formą ir turinį).</text:span></text:p>
      <text:p text:style-name="P110"><text:span text:style-name="T111">8</text:span><text:span text:style-name="T112">. Už prašyme pateiktų duomenų teisingumą atsako draudėjas.</text:span></text:p>
      <text:p text:style-name="P113"><text:span text:style-name="T114">9</text:span><text:span text:style-name="T115">.</text:span><text:span text:style-name="T116"><text:s/>Draudimo sutartis įsigalioja draudimo liudijime nurodytą dieną, tačiau tiktai po to, kai sumokama draudimo įmoka.</text:span></text:p>
      <text:p text:style-name="P117"><text:span text:style-name="T118">10</text:span><text:span text:style-name="T119">. Sumokėjus draudimo įmoką, draudėjui išduodamas draudimo liudijimas.</text:span></text:p>
      <text:p text:style-name="P120"><text:span text:style-name="T121">11</text:span><text:span text:style-name="T122">. Draudimo sutartis sudaroma ne ilgesniam kaip vienerių<text:s/></text:span><text:span text:style-name="T123">metų laikotarpiui.</text:span></text:p>
      <text:p text:style-name="P124"/>
      <text:p text:style-name="P125"><text:span text:style-name="T126">IV</text:span><text:span text:style-name="T127">.<text:s/></text:span><text:span text:style-name="T128">DRAUDIMINIAI ĮVYKIAI</text:span></text:p>
      <text:p text:style-name="P129"/>
      <text:p text:style-name="P130"><text:span text:style-name="T131">12</text:span><text:span text:style-name="T132">. Draudiminis įvykis yra atsitikimas, dėl kurio atsiranda išlaidų, susijusių su:</text:span></text:p>
      <text:p text:style-name="P133"><text:span text:style-name="T134">12.1</text:span><text:span text:style-name="T135">. transporto priemonės remontu jos gedimo ar avarijos vietoje;</text:span></text:p>
      <text:p text:style-name="P136"><text:span text:style-name="T137">12.2</text:span><text:span text:style-name="T138">. transporto priemonės ir apdraustųjų ba</text:span><text:span text:style-name="T139">gažo iškėlimu po transporto priemonės avarijos;</text:span></text:p>
      <text:p text:style-name="P140"><text:span text:style-name="T141">12.3</text:span><text:span text:style-name="T142">. transporto priemonės nugabenimu iki artimiausio autoserviso, jeigu ji negali būti pataisyta įvykio vietoje, ar artimiausios stovėjimo aikštelės, jeigu ji nepataisytina po gedimo ar avarijos;</text:span></text:p>
      <text:p text:style-name="P143"><text:span text:style-name="T144">12.4</text:span><text:span text:style-name="T145">. apdraustųjų nuvežimu iki artimiausio kelionės punkto, kuriame pagal programą numatyta apgyvendinti (apnakvindinti) turistus, kad kelionė būtų tęsiama, arba grąžinimu į jų išvykimo vietą transporto priemonei sugedus, patekus į avariją ar ją pagrobus vagy</text:span><text:span text:style-name="T146">stės, plėšimo ar sukčiavimo būdu;</text:span></text:p>
      <text:p text:style-name="P147"><text:span text:style-name="T148">12.5</text:span><text:span text:style-name="T149">. apdraustųjų aprūpinimu nakvyne transporto priemonei sugedus, patekus į avariją ar ją pavogus;</text:span></text:p>
      <text:p text:style-name="P150"><text:span text:style-name="T151">12.6</text:span><text:span text:style-name="T152">. kitos transporto priemonės nuoma transporto priemonei sugedus, patekus į avariją ar ją pavogus;</text:span></text:p>
      <text:p text:style-name="P153"><text:span text:style-name="T154">12.7</text:span><text:span text:style-name="T155">. na</text:span><text:span text:style-name="T156">ujų dokumentų įgijimu apdraustajam praradus kelionės ar transporto priemonės dokumentus, nurodytus šių taisyklių 5.2 punkte;</text:span></text:p>
      <text:p text:style-name="P157"><text:span text:style-name="T158">12.8</text:span><text:span text:style-name="T159">. pagalba apdraustajam praradus pinigus kelionės metu (jam padedama susisiekti su banku ar artimaisiais).</text:span></text:p>
      <text:p text:style-name="P160"/>
      <text:p text:style-name="P161"/>
      <text:p text:style-name="P162"><text:span text:style-name="T163">V</text:span><text:span text:style-name="T164">.<text:s/></text:span><text:span text:style-name="T165">NEDR</text:span><text:span text:style-name="T166">AUDIMINIAI ĮVYKIAI</text:span></text:p>
      <text:p text:style-name="P167"/>
      <text:p text:style-name="P168"><text:span text:style-name="T169">13</text:span><text:span text:style-name="T170">. Nedraudiminis įvykis yra atsitikimas, dėl kurio atsiranda išlaidų, susijusių su:</text:span></text:p>
      <text:p text:style-name="P171"><text:span text:style-name="T172">13.1</text:span><text:span text:style-name="T173">. karo veiksmais, neramumais šalies viduje arba ypatingosios padėties įvedimu, teroristiniais išpuoliais, branduolinės energijos poveikiu;</text:span></text:p>
      <text:p text:style-name="P174"><text:span text:style-name="T175">13.2</text:span><text:span text:style-name="T176">. draudėjo ar apdraustojo tyčine veika;</text:span></text:p>
      <text:p text:style-name="P177"><text:span text:style-name="T178">13.3</text:span><text:span text:style-name="T179">. tuo, kad draudimo liudijime nurodytos transporto priemonės vairuotojas vairavo neblaivus arba neturėjo teisės vairuoti šią transporto priemonę.</text:span></text:p>
      <text:p text:style-name="P180"/>
      <text:p text:style-name="P181"><text:span text:style-name="T182">VI</text:span><text:span text:style-name="T183">.<text:s/></text:span><text:span text:style-name="T184">DRAUDIMO SUMA</text:span></text:p>
      <text:p text:style-name="P185"/>
      <text:p text:style-name="P186"><text:span text:style-name="T187">14</text:span><text:span text:style-name="T188">. Vienas draudiminis<text:s/></text:span><text:span text:style-name="T189">įvykis vertinamas šia (bet ne mažesne) draudimo suma:</text:span></text:p>
      <text:p text:style-name="P190"><text:span text:style-name="T191">14.1</text:span><text:span text:style-name="T192">. pagalbos suteikimas įvykio vietoje transporto priemonei sugedus ar patekus į avariją – 500 litų;</text:span></text:p>
      <text:p text:style-name="P193"><text:span text:style-name="T194">14.2</text:span><text:span text:style-name="T195">. transporto priemonės ir apdraustųjų bagažo iškėlimas po transporto priemonės avarijos,<text:s/></text:span><text:span text:style-name="T196">– 1250 litų;</text:span></text:p>
      <text:p text:style-name="P197"><text:span text:style-name="T198">14.3</text:span><text:span text:style-name="T199">. transporto priemonės nugabenimas iki artimiausio autoserviso, jeigu ji negali būti pataisyta įvykio vietoje, ar artimiausios stovėjimo aikštelės, jeigu ji nepataisytina po gedimo ar avarijos, – 1250 litų;</text:span></text:p>
      <text:p text:style-name="P200"><text:span text:style-name="T201">14.4</text:span><text:span text:style-name="T202">. apdraustųjų<text:s/></text:span><text:span text:style-name="T203">nuvežimas iki artimiausio kelionės punkto, kuriame pagal programą numatyta apgyvendinti (apnakvindinti) turistus, kad kelionė būtų tęsiama, arba grąžinimas į jų nuolatinę gyvenamąją vietą transporto priemonei sugedus, patekus į avariją ar ją pavogus – 6250</text:span><text:span text:style-name="T204"><text:s/>litų;</text:span></text:p>
      <text:p text:style-name="P205"><text:span text:style-name="T206">14.5</text:span><text:span text:style-name="T207">. apdraustųjų aprūpinimas nakvyne transporto priemonei sugedus, patekus į avariją ar ją pavogus (nakvynės išlaidų padengimas) – 250 litų vienam apdraustajam;</text:span></text:p>
      <text:p text:style-name="P208"><text:span text:style-name="T209">14.6</text:span><text:span text:style-name="T210">. kitos transporto priemonės nuoma transporto priemonei sugedus, patekus į<text:s/></text:span><text:span text:style-name="T211">avariją ar ją pavogus – 250 litų už vieną nuomos dieną, tačiau ne daugiau kaip 1750 litų už visą nuomos laikotarpį;</text:span></text:p>
      <text:p text:style-name="P212"><text:span text:style-name="T213">14.7</text:span><text:span text:style-name="T214">. naujų dokumentų įgijimo išlaidų padengimas apdraustajam praradus kelionės ar transporto dokumentus, nurodytus šių taisyklių 5.2 pu</text:span><text:span text:style-name="T215">nkte, – 750 litų vienam apdraustajam;</text:span></text:p>
      <text:p text:style-name="P216"><text:span text:style-name="T217">14.8</text:span><text:span text:style-name="T218">. išlaidų padengimas už suteiktą pagalbą apdraustajam praradus pinigus kelionės metu (jam padedama susisiekti su banku ar artimaisiais) – 120 litų vienam apdraustajam.</text:span></text:p>
      <text:p text:style-name="P219"><text:span text:style-name="T220">15</text:span><text:span text:style-name="T221">. Viso kelionės laikotarpio draudi</text:span><text:span text:style-name="T222">mo suma nustatoma draudėjo ir draudiko susitarimu, tačiau ji negali būti mažesnė kaip 25000 litų.</text:span></text:p>
      <text:p text:style-name="P223"/>
      <text:p text:style-name="P224"><text:span text:style-name="T225">VII</text:span><text:span text:style-name="T226">.<text:s/></text:span><text:span text:style-name="T227">DRAUDIMO SUTARTIES PAKEITIMO IR NUTRAUKIMO SĄLYGOS</text:span></text:p>
      <text:p text:style-name="P228"/>
      <text:p text:style-name="P229"><text:span text:style-name="T230">16</text:span><text:span text:style-name="T231">. Draudimo sutarties šalys rašytiniu susitarimu gali keisti draudimo sutarties sąlygas t</text:span><text:span text:style-name="T232">ik tais atvejais, kai:</text:span></text:p>
      <text:p text:style-name="P233"><text:span text:style-name="T234">16.1</text:span><text:span text:style-name="T235">. keičiama draudimo suma (tačiau mažinama draudimo suma negali būti mažesnė už minimalią draudimo sumą);</text:span></text:p>
      <text:p text:style-name="P236"><text:span text:style-name="T237">16.2</text:span><text:span text:style-name="T238">. plečiama draudimo apsaugos galiojimo teritorija (įrašomos papildomos valstybės);</text:span></text:p>
      <text:p text:style-name="P239"><text:span text:style-name="T240">16.3</text:span><text:span text:style-name="T241">. pratęsiamas draudimo<text:s/></text:span><text:span text:style-name="T242">sutarties galiojimo laikas;</text:span></text:p>
      <text:p text:style-name="P243"><text:span text:style-name="T244">16.4</text:span><text:span text:style-name="T245">. keičiama transporto priemonė, įrašyta draudimo liudijime;</text:span></text:p>
      <text:p text:style-name="P246"><text:span text:style-name="T247">16.5</text:span><text:span text:style-name="T248">. keičiamas šalių susitarimu nustatytų delspinigių dydis.</text:span></text:p>
      <text:p text:style-name="P249"><text:span text:style-name="T250">17</text:span><text:span text:style-name="T251">. Draudimo sutarties šalis, ne vėliau kaip prieš mėnesį iki numatytos draudimo sutarti</text:span><text:span text:style-name="T252">es nutraukimo datos raštu įspėjusi kitą šalį, turi teisę nutraukti draudimo sutartį.</text:span></text:p>
      <text:p text:style-name="P253"><text:span text:style-name="T254">18</text:span><text:span text:style-name="T255">. Jeigu draudimo sutartis nutraukiama draudiko iniciatyva, draudėjui grąžinama draudimo įmokos dalis už likusį draudimo sutarties galiojimo laiką, išskaičiavus pagal</text:span><text:span text:style-name="T256"><text:s/>šią draudimo sutartį išmokėtas sumas.</text:span></text:p>
      <text:p text:style-name="P257"><text:span text:style-name="T258">19</text:span><text:span text:style-name="T259">. Jeigu draudimo sutartis nutraukiama draudėjo iniciatyva, draudėjui grąžinama draudimo įmokos dalis už likusį draudimo sutarties galiojimo laiką, išskaičiavus draudimo sutarties sudarymo ir vykdymo išlaidas bei</text:span><text:span text:style-name="T260"><text:s/>pagal šią draudimo sutartį išmokėtas sumas.</text:span></text:p>
      <text:p text:style-name="P261"><text:span text:style-name="T262">20</text:span><text:span text:style-name="T263">. Draudimo sutarties šalys, sužinojusios, jog buvo pažeistos draudimo sutarties sąlygos, turi teisę per mėnesį ją nutraukti.</text:span></text:p>
      <text:p text:style-name="P264"><text:span text:style-name="T265">21</text:span><text:span text:style-name="T266">. Jeigu draudimo sutartis nutraukiama draudėjo reikalavimu draudikui pažei</text:span><text:span text:style-name="T267">dus draudimo sutarties sąlygas (turi būti nustatyta jo kaltė), draudėjui grąžinama draudimo įmokos dalis už likusį draudimo sutarties galiojimo laiką.</text:span></text:p>
      <text:p text:style-name="P268"><text:span text:style-name="T269">22</text:span><text:span text:style-name="T270">. Jeigu draudimo sutartis nutraukiama draudiko reikalavimu draudėjui pažeidus draudimo sutarties są</text:span><text:span text:style-name="T271">lygas (turi būti nustatyta jo kaltė), draudėjui draudimo įmoka negrąžinama.</text:span></text:p>
      <text:p text:style-name="P272"/>
      <text:p text:style-name="P273"><text:span text:style-name="T274">VIII</text:span><text:span text:style-name="T275">.<text:s/></text:span><text:span text:style-name="T276">DRAUDIMO ĮMOKA</text:span></text:p>
      <text:p text:style-name="P277"/>
      <text:p text:style-name="P278"><text:span text:style-name="T279">23</text:span><text:span text:style-name="T280">. Draudimo įmoka yra vienkartinė ir mokama sudarant draudimo sutartį.</text:span></text:p>
      <text:p text:style-name="P281"><text:span text:style-name="T282">24</text:span><text:span text:style-name="T283">. Draudimo įmoka mokama grynais pinigais arba pavedimu.</text:span></text:p>
      <text:p text:style-name="P284"><text:span text:style-name="T285">25</text:span><text:span text:style-name="T286">. Draud</text:span><text:span text:style-name="T287">imo įmoką nustato draudikas, atsižvelgdamas į apdraustųjų skaičių, valstybę, į kurią vykstama, transporto priemonės rūšį ir kelionės trukmę.</text:span></text:p>
      <text:p text:style-name="P288"/>
      <text:p text:style-name="P289"><text:span text:style-name="T290">IX</text:span><text:span text:style-name="T291">.<text:s/></text:span><text:span text:style-name="T292">IKISUTARTINĖS DRAUDĖJO IR DRAUDIKO TEISĖS BEI PAREIGOS</text:span></text:p>
      <text:p text:style-name="P293"/>
      <text:p text:style-name="P294"><text:span text:style-name="T295">26</text:span><text:span text:style-name="T296">. Prieš sudarydamas draudimo sutartį,<text:s/></text:span><text:span text:style-name="T297">draudėjas turi teisę susipažinti su draudimo rūšies taisyklėmis.</text:span></text:p>
      <text:p text:style-name="P298"><text:span text:style-name="T299">27</text:span><text:span text:style-name="T300">. Norėdamas sudaryti draudimo sutartį, draudėjas privalo pateikti draudikui prašymą raštu.</text:span></text:p>
      <text:p text:style-name="P301"><text:span text:style-name="T302">28</text:span><text:span text:style-name="T303">. Prieš sudarydamas draudimo sutartį, draudėjas privalo pateikti draudikui teisingą info</text:span><text:span text:style-name="T304">rmaciją, kurios reikia draudimo įmokoms ar draudimo sumoms apskaičiuoti.</text:span></text:p>
      <text:p text:style-name="P305"><text:span text:style-name="T306">29</text:span><text:span text:style-name="T307">. Draudikas turi teisę reikalauti iš asmens, ketinančio sudaryti draudimo sutartį, pateikti reikiamą informaciją, susijusią su draudimo sutartimi.</text:span></text:p>
      <text:p text:style-name="P308"><text:span text:style-name="T309">30</text:span><text:span text:style-name="T310">. Draudikas privalo<text:s/></text:span><text:span text:style-name="T311">supažindinti draudėją (pasirašytinai) su draudimo rūšies taisyklėmis.</text:span></text:p>
      <text:p text:style-name="P312"/>
      <text:p text:style-name="P313"><text:span text:style-name="T314">X</text:span><text:span text:style-name="T315">. DRAUDĖJO IR DRAUDIKO TEISĖS IR PAREIGOS DRAUDIMO</text:span></text:p>
      <text:p text:style-name="P316"><text:span text:style-name="T317">SUTARTIES GALIOJIMO METU</text:span></text:p>
      <text:p text:style-name="P318"/>
      <text:p text:style-name="P319"><text:span text:style-name="T320">31</text:span><text:span text:style-name="T321">. Draudėjas turi teisę:</text:span></text:p>
      <text:p text:style-name="P322"><text:span text:style-name="T323">31.1</text:span><text:span text:style-name="T324">. atsitikus draudiminiam įvykiui, gauti draudimo išmoką;</text:span></text:p>
      <text:p text:style-name="P325"><text:span text:style-name="T326">31.2</text:span><text:span text:style-name="T327">. nutraukti draudimo sutartį.</text:span></text:p>
      <text:p text:style-name="P328"><text:span text:style-name="T329">32</text:span><text:span text:style-name="T330">. Draudikas turi teisę:</text:span></text:p>
      <text:p text:style-name="P331"><text:span text:style-name="T332">32.1</text:span><text:span text:style-name="T333">. reikalauti iš asmens, sudariusio draudimo sutartį, pateikti reikiamą informaciją, susijusią su draudimo sutartimi;</text:span></text:p>
      <text:p text:style-name="P334"><text:span text:style-name="T335">32.2</text:span><text:span text:style-name="T336">. reikalauti, kad draudėjas pateiktų visus su draudiminiu įvyki</text:span><text:span text:style-name="T337">u susijusius dokumentus;</text:span></text:p>
      <text:p text:style-name="P338"><text:span text:style-name="T339">32.3</text:span><text:span text:style-name="T340">. nutraukti draudimo sutartį.</text:span></text:p>
      <text:p text:style-name="P341"><text:span text:style-name="T342">33</text:span><text:span text:style-name="T343">. Draudėjas privalo:</text:span></text:p>
      <text:p text:style-name="P344"><text:span text:style-name="T345">33.1</text:span><text:span text:style-name="T346">. įvykus draudiminiam įvykiui, laikytis draudiko nurodymų ir stengtis sumažinti žalą arba jos išvengti, tai yra:</text:span></text:p>
      <text:p text:style-name="P347"><text:span text:style-name="T348">33.1.1</text:span><text:span text:style-name="T349">. nedelsdamas imtis galimų priemonių<text:s/></text:span><text:span text:style-name="T350">turtui gelbėti, kiek įmanoma, apsaugoti transporto priemonę nuo tolesnio gedimo, pašalinti priežastis, galinčias padidinti nuostolį, laikytis draudiko atstovo nurodymų, kuriais siekiama sumažinti nuostolį;</text:span></text:p>
      <text:p text:style-name="P351"><text:span text:style-name="T352">33.1.2</text:span><text:span text:style-name="T353">. kai tik įmanoma, bet ne vėliau kaip pe</text:span><text:span text:style-name="T354">r 8 valandas pranešti apie transporto priemonės avariją ar vagystę, apdraustojo ar transporto priemonės dokumentų (nurodytų šių taisyklių 5.2 punkte), pinigų, bilietų praradimą valstybės, kurioje atsitiko draudiminis įvykis, kompetentingoms institucijoms i</text:span><text:span text:style-name="T355">r gauti iš jų įvykį patvirtinančius dokumentus (išskyrus atvejus, kai tai neįmanoma dėl sveikatos būklės ar nepaprastų aplinkybių (nenugalimos jėgos), kurių negalima nei numatyti arba išvengti, nei kuriomis nors priemonėmis pašalinti, ir dėl to ar dėl ryši</text:span><text:span text:style-name="T356">ų priemonių stokos buvo laiku nepranešta apie įvykį);</text:span></text:p>
      <text:p text:style-name="P357"><text:span text:style-name="T358">33.1.3</text:span><text:span text:style-name="T359">. ne vėliau kaip per 48 valandas pranešti apie draudiminį įvykį įmonei, atstovaujančiai draudiko interesams valstybėje, kurioje atsitiko įvykis, ir (arba) draudikui;</text:span></text:p>
      <text:p text:style-name="P360"><text:span text:style-name="T361">33.2</text:span><text:span text:style-name="T362">. pateikti draud</text:span><text:span text:style-name="T363">ikui draudiminį įvykį patvirtinančius dokumentus, kurių reikia žalos dydžiui nustatyti;</text:span></text:p>
      <text:p text:style-name="P364"><text:span text:style-name="T365">33.3</text:span><text:span text:style-name="T366">. suteikti draudikui esamą informaciją ir perduoti turimus dokumentus, kurių reikia norint pateikti kaltam asmeniui atgręžtinį ieškinį dėl draudiminio įvykio.</text:span></text:p>
      <text:p text:style-name="P367"><text:span text:style-name="T368">34</text:span><text:span text:style-name="T369">. Draudikas privalo:</text:span></text:p>
      <text:p text:style-name="P370"><text:span text:style-name="T371">34.1</text:span><text:span text:style-name="T372">. išduoti draudimo liudijimą;</text:span></text:p>
      <text:p text:style-name="P373"><text:span text:style-name="T374">34.2</text:span><text:span text:style-name="T375">. draudėjui pareikalavus ir jam sumokėjus, išduoti draudimo liudijimo dublikatą ar kitus draudimo sutarties sudarymą patvirtinančius dokumentus;</text:span></text:p>
      <text:p text:style-name="P376"><text:span text:style-name="T377">34.3</text:span><text:span text:style-name="T378">. pateikti draudėjui įmonės,<text:s/></text:span><text:span text:style-name="T379">atstovaujančios draudiko interesams valstybėse, į kurias vykstama, adresus ir telefonus;</text:span></text:p>
      <text:p text:style-name="P380"><text:span text:style-name="T381">34.4</text:span><text:span text:style-name="T382">. pateikus draudiminį įvykį patvirtinančius dokumentus, išmokėti draudimo išmokas šių taisyklių 40 punkte nurodytais terminais;</text:span></text:p>
      <text:p text:style-name="P383"><text:span text:style-name="T384">34.5</text:span><text:span text:style-name="T385">. neskelbti gautos vykd</text:span><text:span text:style-name="T386">ant draudimo sutartis informacijos apie draudėją ir apdraustąjį(-uosius), išskyrus įstatymų nustatytus atvejus.</text:span></text:p>
      <text:p text:style-name="P387"/>
      <text:p text:style-name="P388"><text:span text:style-name="T389">XI</text:span><text:span text:style-name="T390">.<text:s/></text:span><text:span text:style-name="T391">ŽALOS NUSTATYMAS</text:span></text:p>
      <text:p text:style-name="P392"/>
      <text:p text:style-name="P393"><text:span text:style-name="T394">35</text:span><text:span text:style-name="T395">. Draudiminis įvykis turi būti pagrįstas jį patvirtinančiais dokumentais: draudimo įmonės ar jos įgaliotų a</text:span><text:span text:style-name="T396">tstovų surašytu draudiminio įvykio aktu, kompetentingų valstybės, kurioje atsitiko draudiminis įvykis, institucijų dokumentais, kitais juridinę galią turinčiais dokumentais.</text:span></text:p>
      <text:p text:style-name="P397"><text:span text:style-name="T398">36</text:span><text:span text:style-name="T399">. Žala nustatoma ir jos dydis apskaičiuojamas remiantis sąskaitomis, patvirt</text:span><text:span text:style-name="T400">inančiomis išlaidų, nurodytų šių taisyklių 12 punkte, atsiradimą.</text:span></text:p>
      <text:p text:style-name="P401"><text:span text:style-name="T402">37</text:span><text:span text:style-name="T403">. Draudikas turi teisę kreiptis į kompetentingas valstybės, kurioje atsitiko draudiminis įvykis, institucijas, prašydamas papildomos informacijos ar dokumentų, kurių reikia žalai nusta</text:span><text:span text:style-name="T404">tyti.</text:span></text:p>
      <text:p text:style-name="P405"/>
      <text:p text:style-name="P406"><text:span text:style-name="T407">XII</text:span><text:span text:style-name="T408">. DRAUDIMO IŠMOKŲ APSKAIČIAVIMO IR IŠMOKĖJIMO TVARKA</text:span></text:p>
      <text:p text:style-name="P409"><text:span text:style-name="T410">BEI TERMINAI</text:span></text:p>
      <text:p text:style-name="P411"/>
      <text:p text:style-name="P412"><text:span text:style-name="T413">38</text:span><text:span text:style-name="T414">. Draudimo išmokos dydis nustatomas remiantis pateiktais draudiminį įvykį patvirtinančiais dokumentais.</text:span></text:p>
      <text:p text:style-name="P415"><text:span text:style-name="T416">39</text:span><text:span text:style-name="T417">. Draudimo išmoka mokama nuostolius padengusiam asmeniui<text:s/></text:span><text:span text:style-name="T418">arba tiesiogiai pagalbą suteikusiems asmenims.</text:span></text:p>
      <text:p text:style-name="P419"><text:span text:style-name="T420">40</text:span><text:span text:style-name="T421">. Gavęs draudiminį įvykį patvirtinančius dokumentus, nurodytus šių taisyklių 35 punkte, draudikas turi išmokėti draudimo išmokas ne vėliau kaip per 14 dienų nuo visų dokumentų, kurių reikia draudimo išmo</text:span><text:span text:style-name="T422">kų dydžiui nustatyti, gavimo.</text:span></text:p>
      <text:p text:style-name="P423"><text:span text:style-name="T424">41</text:span><text:span text:style-name="T425">. Jeigu dėl įvykio draudėjui iškelta administracinė, baudžiamoji ar civilinė byla, draudimo išmokos mokėjimo klausimas atidedamas, iki įsiteisės kompetentingos institucijos nutarimas, nuosprendis ar sprendimas.</text:span></text:p>
      <text:p text:style-name="P426"><text:span text:style-name="T427">42</text:span><text:span text:style-name="T428">. J</text:span><text:span text:style-name="T429">eigu draudėjas nevykdo pareigų, nurodytų šių taisyklių 33 punkte, draudikas turi teisę sumažinti draudimo išmokas arba jų nemokėti.</text:span></text:p>
      <text:p text:style-name="P430"/>
      <text:p text:style-name="P431"><text:span text:style-name="T432">XIII</text:span><text:span text:style-name="T433">.<text:s/></text:span><text:span text:style-name="T434">KELERIOPAS DRAUDIMAS</text:span></text:p>
      <text:p text:style-name="P435"/>
      <text:p text:style-name="P436"><text:span text:style-name="T437">43</text:span><text:span text:style-name="T438">. Atsitikus draudiminiam įvykiui ir nustačius, kad dėl tų pačių rizikų draudėjas<text:s/></text:span><text:span text:style-name="T439">yra sudaręs draudimo sutartis daugiau nei su viena draudimo įmone, draudimo išmoką kiekviena draudimo įmonė moka proporcingai, neviršydama bendro žalos dydžio.</text:span></text:p>
      <text:p text:style-name="P440"/>
      <text:p text:style-name="P441"><text:span text:style-name="T442">XIV</text:span><text:span text:style-name="T443">.<text:s/></text:span><text:span text:style-name="T444">NETESYBOS UŽ DRAUDIMO RŪŠIES TAISYKLIŲ PAŽEIDIMUS</text:span></text:p>
      <text:p text:style-name="P445"/>
      <text:p text:style-name="P446"><text:span text:style-name="T447">44</text:span><text:span text:style-name="T448">. Laiku nesumokėjęs draudim</text:span><text:span text:style-name="T449">o išmokos draudikas moka delspinigius Lietuvos Respublikos įstatymų nustatyta tvarka, jeigu šalys nesusitaria kitaip.</text:span></text:p>
      <text:p text:style-name="P450"/>
      <text:p text:style-name="P451"><text:span text:style-name="T452">XV</text:span><text:span text:style-name="T453">.<text:s/></text:span><text:span text:style-name="T454">REIKALAVIMO TEISĖS PERĖJIMAS</text:span></text:p>
      <text:p text:style-name="P455"/>
      <text:p text:style-name="P456"><text:span text:style-name="T457">45</text:span><text:span text:style-name="T458">. Draudikas, atlyginęs kito asmens padarytą žalą draudėjui ar apdraustajam, turi teisę<text:s/></text:span><text:span text:style-name="T459">atgręžtiniu būdu reikalauti iš asmens, padariusio žalą, savo sumokėtos sumos.</text:span></text:p>
      <text:p text:style-name="P460"/>
      <text:p text:style-name="P461"><text:span text:style-name="T462">XVI</text:span><text:span text:style-name="T463">.<text:s/></text:span><text:span text:style-name="T464">GINČŲ SPRENDIMAS</text:span></text:p>
      <text:p text:style-name="P465"/>
      <text:p text:style-name="P466"><text:span text:style-name="T467">46</text:span><text:span text:style-name="T468">. Visi ginčai, kylantys iš draudimo sutarties, sudarytos pagal šias taisykles, sprendžiami Lietuvos Respublikos įstatymų nustatyta tvarka.</text:span></text:p>
      <text:p text:style-name="P46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2T01:29:00Z</meta:creation-date>
    <dc:date>2015-07-02T01:29:00Z</dc:date>
    <meta:template xlink:href="Normal" xlink:type="simple"/>
    <meta:editing-cycles>2</meta:editing-cycles>
    <meta:editing-duration>PT0S</meta:editing-duration>
    <meta:document-statistic meta:page-count="6" meta:paragraph-count="148" meta:word-count="1779" meta:character-count="14144" meta:row-count="521" meta:non-whitespace-character-count="12513"/>
  </office:meta>
</office:document-meta>
</file>