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justify" fo:text-indent="0.4923in"/>
      <style:text-properties fo:color="#000000" style:language-asian="lt" style:country-asian="LT"/>
    </style:style>
    <style:style style:name="P10" style:parent-style-name="Normal" style:family="paragraph">
      <style:paragraph-properties fo:text-align="justify" fo:text-indent="0.4923in"/>
    </style:style>
    <style:style style:name="T11" style:parent-style-name="DefaultParagraphFont" style:family="text">
      <style:text-properties fo:color="#000000"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fo:letter-spacing="0.0138in" style:language-asian="lt" style:country-asian="LT"/>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font-weight="bold" style:font-weight-asian="bold" style:font-weight-complex="bold" fo:color="#000000"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language-asian="lt" style:country-asian="LT"/>
    </style:style>
    <style:style style:name="T34" style:parent-style-name="DefaultParagraphFont" style:family="text">
      <style:text-properties fo:font-weight="bold" style:font-weight-asian="bold" style:font-weight-complex="bold" fo:color="#000000"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font-style="italic" style:font-style-asian="italic" style:font-style-complex="italic"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language-asian="lt" style:country-asian="LT"/>
    </style:style>
    <style:style style:name="T43" style:parent-style-name="DefaultParagraphFont" style:family="text">
      <style:text-properties fo:font-weight="bold" style:font-weight-asian="bold" style:font-weight-complex="bold"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language-asian="lt" style:country-asian="LT"/>
    </style:style>
    <style:style style:name="T51" style:parent-style-name="DefaultParagraphFont" style:family="text">
      <style:text-properties fo:font-weight="bold" style:font-weight-asian="bold" style:font-weight-complex="bold"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language-asian="lt" style:country-asian="LT"/>
    </style:style>
    <style:style style:name="T60" style:parent-style-name="DefaultParagraphFont" style:family="text">
      <style:text-properties fo:font-weight="bold" style:font-weight-asian="bold" style:font-weight-complex="bold"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font-weight="bold" style:font-weight-asian="bold" style:font-weight-complex="bold"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color="#000000"/>
    </style:style>
  </office:automatic-styles>
  <office:body>
    <office:text text:use-soft-page-breaks="true">
      <text:p text:style-name="P1"><text:span text:style-name="T7"/><text:span text:style-name="T8">1996 m. EUROPOS TARYBOS PRIVILEGIJŲ IR IMUNITETŲ PAGRINDINIO SUSITARIMO ŠEŠTASIS PROTOKOLAS</text:span></text:p>
      <text:p text:style-name="P9"/>
      <text:p text:style-name="P10"><text:span text:style-name="T11">Valstybės Europos Tarybos narės, šio dokumento signatarės,</text:span></text:p>
      <text:p text:style-name="P12"><text:span text:style-name="T13">atsižvelgdamos į Žmogaus teisių ir pagrindinių laisvių apsaugos kon</text:span><text:span text:style-name="T14">venciją, pasirašytą Romoje 1950 m. lapkričio 4 dieną (toliau vadinama – „Konvencija“);</text:span></text:p>
      <text:p text:style-name="P15">atsižvelgdamos į Konvencijos 11-ąjį protokolą (toliau vadinama – „Konvencijos 11-asis protokolas“), pasirašytą Strasbūre 1994 m. gegužės 11 d., kuris performuoja įsteigtą kontrolės mechanizmą bei įsteigia nuolatinį Europos žmogaus teisių teismą (toliau vadinama – „Teismas“), pakeičiantį Europos žmogaus teisių komisiją ir Žmogaus teisių teismą;</text:p>
      <text:p text:style-name="P16">taip pat atsižvelgdamos į Konvencijos 51 straipsnį, detalizuojantį teisėjų, vykdančių savo funkcijas, teisę į privilegijas ir imunitetus, suteikiamus pagal Europos Tarybos Statuto 40 straipsnį ir vėliau sudarytas sutartis;</text:p>
      <text:p text:style-name="P17">prisimindamos Europos Tarybos Privilegijų ir imunitetų pagrindinį susitarimą, pasirašytą Paryžiuje 1949 m. rugsėjo 2 d. (toliau vadinama – „Pagrindinis Susitarimas“), ir jos antrąjį, ketvirtąjį ir penktąjį protokolus;</text:p>
      <text:p text:style-name="P18">manydamos, kad naujas Pagrindinio Susitarimo protokolas yra reikalingas suteikti privilegijas ir imunitetus Teismo teisėjams;</text:p>
      <text:p text:style-name="P19"><text:span text:style-name="T20">susitar</text:span><text:span text:style-name="T21">ė:</text:span></text:p>
      <text:p text:style-name="P22"/>
      <text:p text:style-name="P23"><text:span text:style-name="T24">1</text:span><text:span text:style-name="T25"><text:s/>straips</text:span><text:span text:style-name="T26">nis</text:span></text:p>
      <text:p text:style-name="P27"/>
      <text:p text:style-name="P28"><text:span text:style-name="T29">Be privilegijų ir imunitetų, numatytų Pagrindinio Susitarimo 18 straipsnyje, teisėjams, jų sutuoktiniams bei nepilnamečiams vaikams suteikiamos privilegijos ir imunitetai, išimtys ir lengvatos, kurie pagal tarptautinę teisę yra suteikiami diplomatinia</text:span><text:span text:style-name="T30">ms atstovams.</text:span></text:p>
      <text:p text:style-name="P31"/>
      <text:p text:style-name="P32"><text:span text:style-name="T33">2</text:span><text:span text:style-name="T34"><text:s/>straipsnis</text:span></text:p>
      <text:p text:style-name="P35"/>
      <text:p text:style-name="P36"><text:span text:style-name="T37">Šiame Protokole terminas „teisėjai“ reiškia teisėjus, išrinktus pagal Konvencijos 22 straipsnį, taip pat ir kiekvieną teisėją<text:s/></text:span><text:span text:style-name="T38">ad hoc</text:span><text:span text:style-name="T39">, paskirtą valstybės-dalyvės pagal Konvencijos 27 straipsnio 2 paragrafą.</text:span></text:p>
      <text:p text:style-name="P40"/>
      <text:p text:style-name="P41"><text:span text:style-name="T42">3</text:span><text:span text:style-name="T43"><text:s/>straipsnis</text:span></text:p>
      <text:p text:style-name="P44"/>
      <text:p text:style-name="P45"><text:span text:style-name="T46">Siekiant užtikrinti visišką teisėjų žodžio laisvę ir visišką nepriklausomumą atliekant savo pareigas, imunitetas nuo jurisdikcijos už pasakytus ar parašytus žodžius ir visus veiksmus, padarytus jiems vykdant savo pareigas, bus toliau taikomas,</text:span><text:span text:style-name="T47"><text:s/>net jei šie asmenys tokių pareigų ir nebevykdo.</text:span></text:p>
      <text:p text:style-name="P48"/>
      <text:p text:style-name="P49"><text:span text:style-name="T50">4</text:span><text:span text:style-name="T51"><text:s/>straipsnis</text:span></text:p>
      <text:p text:style-name="P52"/>
      <text:p text:style-name="P53"><text:span text:style-name="T54">Privilegijos ir imunitetai teisėjams taikomi ne dėl jų pačių asmeninės naudos, bet siekiant garantuoti jų funkcijų vykdymo nepriklausomumą. Tiktai Teismas savo plenarinės sesijos metu ga</text:span><text:span text:style-name="T55">li panaikinti teisėjų imunitetą; ne tik jo teisė, bet ir pareiga yra panaikinti teisėjo imunitetą kiekvienu atveju, jei toks imunitetas, Teismo nuomone, gali kliudyti vykdyti teisingumą ir kai imuniteto panaikinimas nepakenks tikslui, dėl kurio jis buvo su</text:span><text:span text:style-name="T56">teiktas.</text:span></text:p>
      <text:p text:style-name="P57"/>
      <text:p text:style-name="P58"><text:span text:style-name="T59">5</text:span><text:span text:style-name="T60"><text:s/>straipsnis</text:span></text:p>
      <text:p text:style-name="P61"/>
      <text:p text:style-name="P62"><text:span text:style-name="T63">1</text:span><text:span text:style-name="T64">. Šio Protokolo 1, 3 ir 4 straipsnių nuostatos yra taikomos Teismo kancleriui ir kanclerio pavaduotojui, kai yra oficialiai pranešta valstybėms Konvencijos dalyvėms, kad jis eina kanclerio pareigas.</text:span></text:p>
      <text:p text:style-name="P65"><text:span text:style-name="T66">2</text:span><text:span text:style-name="T67">. Šio Protokolo 3<text:s/></text:span><text:span text:style-name="T68">straipsnio ir Pagrindinio Susitarimo 18 straipsnio nuostatos yra taikomos Teismo kanclerio pavaduotojui.</text:span></text:p>
      <text:p text:style-name="P69"><text:span text:style-name="T70">3</text:span><text:span text:style-name="T71">. Šio straipsnio 1 ir 2 paragrafuose minimos privilegijos ir imunitetai yra taikomi kancleriui ir kanclerio pavaduotojui ne dėl jų pačių asmeninės</text:span><text:span text:style-name="T72"><text:s/>naudos, bet siekiant palengvinti jų pareigų vykdymą. Tiktai Teismas savo plenarinės sesijos metu gali panaikinti kanclerio ir kanclerio pavaduotojo imunitetą; ne tik jo teisė, bet ir pareiga yra panaikinti tokį imunitetą kiekvienu atveju, jei toks imunite</text:span><text:span text:style-name="T73">tas, Teismo nuomone, gali kliudyti vykdyti teisingumą ir kai imuniteto panaikinimas nepakenks tikslui, dėl kurio jis buvo suteiktas.<text:s/></text:span></text:p>
      <text:p text:style-name="P74"><text:span text:style-name="T75">4</text:span><text:span text:style-name="T76">. Europos Tarybos Generalinis Sekretorius, pritariant Teismo pirmininkui, gali panaikinti imunitetą kitiems personalo</text:span><text:span text:style-name="T77"><text:s/>nariams pagal Pagrindinio Susitarimo 19 straipsnio nuostatas ir atsižvelgdamas į motyvus, išdėstytus 3 paragrafe.<text:s/></text:span></text:p>
      <text:p text:style-name="P78"/>
      <text:p text:style-name="P79"><text:span text:style-name="T80">6</text:span><text:span text:style-name="T81"><text:s/>straipsnis</text:span></text:p>
      <text:p text:style-name="P82"/>
      <text:p text:style-name="P83"><text:span text:style-name="T84">1</text:span><text:span text:style-name="T85">. Teismo, teisėjų ir Kanceliarijos dokumentai ir korespondencija, susiję su Teismo veikla, yra neliečiami.<text:s/></text:span></text:p>
      <text:p text:style-name="P86"><text:span text:style-name="T87">2</text:span><text:span text:style-name="T88">. T</text:span><text:span text:style-name="T89">eismo, teisėjų ir Kanceliarijos korespondencija negali būti sulaikyta ar cenzūruojama bei ribojamas kitoks oficialus susižinojimas.</text:span></text:p>
      <text:p text:style-name="P90"/>
      <text:p text:style-name="P91"><text:span text:style-name="T92">7</text:span><text:span text:style-name="T93"><text:s/>straipsnis</text:span></text:p>
      <text:p text:style-name="P94"/>
      <text:p text:style-name="P95"><text:span text:style-name="T96">1</text:span><text:span text:style-name="T97">. Šis Protokolas yra atviras pasirašyti valstybėms-Europos Tarybos narėms, pasirašiusioms Pagrindinį</text:span><text:span text:style-name="T98"><text:s/>Susitarimą, kurios gali išreikšti savo sutikimą būti susaistytos:</text:span></text:p>
      <text:p text:style-name="P99"><text:span text:style-name="T100">a) pasirašydamos be ratifikavimo, priėmimo ar pritarimo išlygos; arba</text:span></text:p>
      <text:p text:style-name="P101"><text:span text:style-name="T102">b) pasirašydamos, nustatant ratifikavimo, priėmimo ar pritarimo išlygą, o paskui ratifikuodamos, priimdamos ar pritar</text:span><text:span text:style-name="T103">damos.</text:span></text:p>
      <text:p text:style-name="P104"><text:span text:style-name="T105">2</text:span><text:span text:style-name="T106">. Ratifikavimo, priėmimo ar pritarimo dokumentai deponuojami Europos Tarybos Generaliniam Sekretoriui.</text:span></text:p>
      <text:p text:style-name="P107"/>
      <text:p text:style-name="P108"><text:span text:style-name="T109">8</text:span><text:span text:style-name="T110"><text:s/>straipsnis</text:span></text:p>
      <text:p text:style-name="P111"/>
      <text:p text:style-name="P112"><text:span text:style-name="T113">1</text:span><text:span text:style-name="T114">. Šis Protokolas įsigalioja pirmąją mėnesio dieną po to, kai pasibaigia mėnesio laikotarpis po datos, kai trys<text:s/></text:span><text:span text:style-name="T115">Pagrindinio Susitarimo valstybės išreiškia savo sutikimą būti susaistytos šio Protokolo, remiantis 7 straipsnio nuostatomis, arba kai įsigalioja Konvencijos 11-asis protokolas, atsižvelgiant į tai, kas įvyks vėliau.</text:span></text:p>
      <text:p text:style-name="P116"><text:span text:style-name="T117">2</text:span><text:span text:style-name="T118">. Bet kuriai valstybei Pagrindinio<text:s/></text:span><text:span text:style-name="T119">Susitarimo dalyvei, kuri vėliau pasirašo šį Protokolą, nenustatant ratifikavimo, priėmimo ar pritarimo išlygos, arba kuri paskui ratifikuoja, priima ar pritaria Protokolui, šis Protokolas įsigalioja praėjus vienam mėnesiui nuo jo pasirašymo datos arba nuo<text:s/></text:span><text:span text:style-name="T120">ratifikavimo, priėmimo ar pritarimo dokumentų deponavimo datos.</text:span></text:p>
      <text:p text:style-name="P121"/>
      <text:p text:style-name="P122"><text:span text:style-name="T123">9</text:span><text:span text:style-name="T124"><text:s/>straipsnis<text:s/></text:span></text:p>
      <text:p text:style-name="P125"/>
      <text:p text:style-name="P126"><text:span text:style-name="T127">1</text:span><text:span text:style-name="T128">. Bet kuri valstybė gali pasirašymo be ratifikavimo išlygos metu, ratifikavus ar bet kuriuo metu vėliau paskelbti, pranešdama Europos Tarybos Generaliniam Sekretoriui,</text:span><text:span text:style-name="T129"><text:s/>kad šis Protokolas taikomas visai ar bet kokiai teritorijai, už kurios tarptautinius santykius ji yra atsakinga ir kur taikoma Konvencija ir jos Protokolai.</text:span></text:p>
      <text:p text:style-name="P130"><text:span text:style-name="T131">2</text:span><text:span text:style-name="T132">. Protokolas taikomas pranešime nurodytai teritorijai ar teritorijoms 30 dieną nuo tada, kai<text:s/></text:span><text:span text:style-name="T133">Europos Tarybos Generalinis Sekretorius gauna šį pranešimą.</text:span></text:p>
      <text:p text:style-name="P134"><text:span text:style-name="T135">3</text:span><text:span text:style-name="T136">. Bet koks pareiškimas, pateiktas remiantis 1 paragrafu, gali būti bet kokios teritorijos, apibūdintos tokiame pareiškime, atžvilgiu nutrauktas ar pakeistas pranešant apie tai Generaliniam Se</text:span><text:span text:style-name="T137">kretoriui. Nutraukimas ar pakeitimas įsigalioja pirmąją mėnesio dieną, kai praėjo mėnuo po to, kai Generalinis Sekretorius gavo pareiškimą.<text:s/></text:span></text:p>
      <text:p text:style-name="P138"/>
      <text:p text:style-name="P139"><text:span text:style-name="T140">10</text:span><text:span text:style-name="T141"><text:s/>straipsnis</text:span></text:p>
      <text:p text:style-name="P142"/>
      <text:p text:style-name="P143"><text:span text:style-name="T144">Europos Tarybos Generalinis Sekretorius informuoja valstybes Tarybos nares apie:</text:span></text:p>
      <text:p text:style-name="P145"><text:span text:style-name="T146">a) kiekvieną</text:span><text:span text:style-name="T147"><text:s/>pasirašymą;</text:span></text:p>
      <text:p text:style-name="P148"><text:span text:style-name="T149">b) kiekvieną ratifikavimo, priėmimo ar pritarimo dokumentų gavimą;</text:span></text:p>
      <text:p text:style-name="P150"><text:span text:style-name="T151">c) visas šio Protokolo įsigaliojimo datas pagal 8 ir 9 straipsnius;</text:span></text:p>
      <text:p text:style-name="P152"><text:span text:style-name="T153">d) kiekvieną kitą veiksmą, pranešimą ar susižinojimą, susijusį su šiuo Protokolu.</text:span></text:p>
      <text:p text:style-name="P154"/>
      <text:p text:style-name="P155">Tai patvirtindami žemiau pasirašiusieji, savo vyriausybių būdami tinkamai įgalioti, pasirašė šį Protokolą.</text:p>
      <text:p text:style-name="P156"/>
      <text:p text:style-name="P157"><text:span text:style-name="T158">Sudarytas 1996 m. kovo 5 dieną Strasbūre anglų ir prancūzų kalbomis. Abu tekstai vienodai autentiški ir sudaro vieną egzempliorių, kuris bus deponuojamas Europos Taryb</text:span><text:span text:style-name="T159">os archyve. Europos Tarybos Generalinis Sekretorius pasiųs patvirtintus nuorašus kiekvienai valstybei Europos Tarybos narei.</text:span></text:p>
      <text:p text:style-name="P160"><text:span text:style-name="T1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4T17:45:00Z</meta:creation-date>
    <dc:date>2015-09-14T17:45:00Z</dc:date>
    <meta:template xlink:href="Normal" xlink:type="simple"/>
    <meta:editing-cycles>2</meta:editing-cycles>
    <meta:editing-duration>PT0S</meta:editing-duration>
    <meta:document-statistic meta:page-count="3" meta:paragraph-count="52" meta:word-count="858" meta:character-count="6708" meta:row-count="203" meta:non-whitespace-character-count="5902"/>
  </office:meta>
</office:document-meta>
</file>