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LAPKRIČIO 14 D. ĮSAKYMO NR. 326 „DĖL PINIGŲ PRIĖMIMO KVITŲ, PINIGŲ IŠMOKĖJIMO KVITŲ IR BILIETŲ BLANKŲ SERIJŲ INTERVALŲ SUTEIKIMO JUOS SPAUSDINANČIOMS SPAUSTUVĖMS“ IR JĮ KEITUSIO ĮSAKYMO PRIPAŽINIMO NETEKUSIAIS GALIOS</text:p>
      <text:p text:style-name="P9"/>
      <text:p text:style-name="P10">2005 m. rugpjūčio 30 d. Nr. VA-63</text:p>
      <text:p text:style-name="P11">Vilnius</text:p>
      <text:p text:style-name="P12"/>
      <text:p text:style-name="P13"/>
      <text:p text:style-name="P14"><text:span text:style-name="T15">Vadovaudamasi 2002 m. rugpjūčio 13 d. Lietuvos Respublikos Vyriausybės nutarimu Nr. 1283 „Dėl Kasos aparatų diegimo ir naudojimo tvarkos aprašo patvirtinimo“ (Žin., 2002, Nr.<text:s/></text:span><text:a xlink:href="https://www.e-tar.lt/portal/lt/legalAct/TAR.A77DCEEE5DDC" office:target-frame-name="_blank" xlink:show="new"><text:span text:style-name="T16">82-3522</text:span></text:a><text:span text:style-name="T17">; 2005, Nr.<text:s/></text:span><text:a xlink:href="https://www.e-tar.lt/portal/lt/legalAct/TAR.6D8D90D42D3C" office:target-frame-name="_blank" xlink:show="new"><text:span text:style-name="T18">97-3654</text:span></text:a><text:span text:style-name="T19">), 2002 m. spalio 30 d. Lietuvos Respublikos finansų ministro įsakymu Nr. 340 „Dėl pinigų priėmimo ir pinigų išmokėjimo kvitų naudojimo, išrašymo ir apskaitos taisyklių patvirtinimo“ (Žin., 2002, Nr.<text:s/></text:span><text:a xlink:href="https://www.e-tar.lt/portal/lt/legalAct/TAR.661EC453DE60" office:target-frame-name="_blank" xlink:show="new"><text:span text:style-name="T20">105-4709</text:span></text:a><text:span text:style-name="T21">; 2005, Nr.<text:s/></text:span><text:a xlink:href="https://www.e-tar.lt/portal/lt/legalAct/TAR.55CBF08454DE" office:target-frame-name="_blank" xlink:show="new"><text:span text:style-name="T22">101-3771</text:span></text:a><text:span text:style-name="T23">), 2002 m. spalio 30 d. Lietuvos Respublikos finansų ministro įsakymu Nr. 341 (Žin., 2002, Nr.<text:s/></text:span><text:a xlink:href="https://www.e-tar.lt/portal/lt/legalAct/TAR.1CB843F31084" office:target-frame-name="_blank" xlink:show="new"><text:span text:style-name="T24">105-4710</text:span></text:a><text:span text:style-name="T25">; 2005, Nr.<text:s/></text:span><text:a xlink:href="https://www.e-tar.lt/portal/lt/legalAct/TAR.30A9A61B4F50" office:target-frame-name="_blank" xlink:show="new"><text:span text:style-name="T26">101-3772</text:span></text:a><text:span text:style-name="T27">)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18.11 punktu,</text:span></text:p>
      <text:p text:style-name="P30"><text:span text:style-name="T31">Pripažįstu</text:span><text:span text:style-name="T32"><text:s/>netekusiais galios:</text:span></text:p>
      <text:p text:style-name="P33"><text:span text:style-name="T34">1</text:span><text:span text:style-name="T35">. Valstybinės mokesčių inspekcijos prie Lietuvos Respublikos finansų ministerijos viršininko 2002 m. lapkričio 14 d. įsakymą Nr. 326 „Dėl pinigų priėmimo kvitų, pinigų išmokėjimo kvitų ir bilietų blankų serijų intervalų suteikimo juos spausdinančioms spaustuvėms“ (Žin., 2002, Nr.<text:s/></text:span><text:a xlink:href="https://www.e-tar.lt/portal/lt/legalAct/TAR.65334075D257" office:target-frame-name="_blank" xlink:show="new"><text:span text:style-name="T36">111-4947</text:span></text:a><text:span text:style-name="T37">);</text:span></text:p>
      <text:p text:style-name="P38"><text:span text:style-name="T39">2</text:span><text:span text:style-name="T40">. Valstybinės mokesčių inspekcijos prie Lietuvos Respublikos finansų ministerijos viršininko 2002 m. lapkričio 27 d. įsakymą Nr. 343 „Dėl Valstybinės mokesčių inspekcijos prie Lietuvos Respublikos finansų ministerijos viršininko 2002 m. lapkričio 14 d. įsakymo Nr. 326 „Dėl pinigų priėmimo kvitų, pinigų išmokėjimo kvitų ir bilietų blankų serijų intervalų suteikimo juos spausdinančioms spaustuvėms“ pakeitimo“ (Žin., 2002, Nr.<text:s/></text:span><text:a xlink:href="https://www.e-tar.lt/portal/lt/legalAct/TAR.F005DFC1E3D8" office:target-frame-name="_blank" xlink:show="new"><text:span text:style-name="T41">114-5115</text:span></text:a><text:span text:style-name="T42">).</text:span></text:p>
      <text:p text:style-name="P43"/>
      <text:p text:style-name="P44"/>
      <text:p text:style-name="P45"/>
      <text:p text:style-name="P46">VIRŠININKO PAVADUOTOJA</text:p>
      <text:p text:style-name="P47"><text:span text:style-name="T48">L. E. VIRŠININKO PAREIGAS</text:span><text:span text:style-name="T49"><text:tab/>BIRUTĖ ČER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31T06:43:00Z</meta:creation-date>
    <dc:date>2017-03-31T06:43:00Z</dc:date>
    <meta:template xlink:href="Normal.dotm" xlink:type="simple"/>
    <meta:editing-cycles>2</meta:editing-cycles>
    <meta:editing-duration>PT0S</meta:editing-duration>
    <meta:document-statistic meta:page-count="1" meta:paragraph-count="23" meta:word-count="396" meta:character-count="2864" meta:row-count="85" meta:non-whitespace-character-count="2491"/>
  </office:meta>
</office:document-meta>
</file>