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office:automatic-styles>
  <office:body>
    <office:text text:use-soft-page-breaks="true">
      <text:p text:style-name="P1"><text:span text:style-name="T4"/>LIETUVOS RESPUBLIKOS UŽSIENIO REIKALŲ MINISTRO</text:p>
      <text:p text:style-name="P5">Į S A K Y M A S</text:p>
      <text:p text:style-name="P6"/>
      <text:p text:style-name="P7">DĖL 2011 M. GRUODŽIO 30 D. ĮSAKYMO Nr. V-265 „DĖL UŽSIENYJE ESANČIŲ LIETUVIŲ BENDRUOMENIŲ, KITŲ LIETUVIŠKŲ ĮSTAIGŲ AR ORGANIZACIJŲ, KURIOS GALI BŪTI PARAMOS GAVĖJAIS PAGAL LIETUVOS RESPUBLIKOS LABDAROS IR PARAMOS ĮSTATYMĄ, SĄRAŠO PATVIRTINIMO“ PAKEITIMO</text:p>
      <text:p text:style-name="P8"/>
      <text:p text:style-name="P9">2012 m. lapkričio 15 d. Nr. V-207</text:p>
      <text:p text:style-name="P10">Vilnius</text:p>
      <text:p text:style-name="P11"/>
      <text:p text:style-name="P12"/>
      <text:p text:style-name="P13">P a k e i č i u Užsienyje esančių lietuvių bendruomenių, kitų lietuviškų įstaigų ar organizacijų, kurios gali būti paramos gavėjais pagal Lietuvos Respublikos labdaros ir paramos įstatymą, sąrašą, patvirtintą Lietuvos Respublikos užsienio reikalų ministro 2011 m. gruodžio 30 d. įsakymu Nr. V-265, ir išdėstau jį nauja redakcija (pridedama).</text:p>
      <text:p text:style-name="P14"/>
      <text:p text:style-name="P15"/>
      <text:p text:style-name="P16"><text:span text:style-name="T17">Užsienio reikalų ministras<text:s/></text:span><text:span text:style-name="T18"><text:tab/>Audronius Ažubalis</text:span></text:p>
      <text:soft-page-break/>
      <text:p text:style-name="P19">PATVIRTINTA</text:p>
      <text:p text:style-name="P20">Lietuvos Respublikos užsienio reikalų ministro<text:s/></text:p>
      <text:p text:style-name="P21">2011 m. gruodžio 30 d. įsakymu Nr. V-265</text:p>
      <text:p text:style-name="P22">(Lietuvos Respublikos<text:s/></text:p>
      <text:p text:style-name="P23">užsienio reikalų ministro<text:s/></text:p>
      <text:p text:style-name="P24">2012 m. lapkričio 15 d. įsakymo Nr. V-207 redakcija)</text:p>
      <text:p text:style-name="P25"/>
      <text:p text:style-name="P26"><text:span text:style-name="T27">UŽSIENYJE ESANČIŲ LIETUVIŲ BENDRUOMENIŲ, KITŲ LIETUVIŠKŲ ĮSTAIGŲ AR ORGANIZACIJŲ, KURIOS GALI BŪTI PARAMOS GAVĖJAIS PAGAL LIETUVOS RESPUBLIKOS LABDAROS IR PARAMOS ĮSTATYMĄ, SĄRAŠAS</text:span></text:p>
      <text:p text:style-name="P28"/>
      <text:p text:style-name="P29">1. Autonominė ne pelno siekianti organizacija „Lietuvių kultūros, švietimo ir informacijos centras Sankt Peterburge“ (Rusijos Federacija);</text:p>
      <text:p text:style-name="P30">2. Belgijos lietuvių bendruomenė (Belgijos Karalystė);</text:p>
      <text:p text:style-name="P31">3. Danijos lietuvių bendruomenė (Danijos Karalystė);</text:p>
      <text:p text:style-name="P32">4. Kaliningrado regioninė visuomeninė organizacija „Lietuvių kalbos mokytojų asociacija“ (Rusijos Federacija);</text:p>
      <text:p text:style-name="P33"><text:span text:style-name="T34">5</text:span><text:span text:style-name="T35">. Kaliningrado srities Sovetsko miesto apylinkės vietinė lietuvių nacionalinė kultūros autonomija (Rusijos Federacija);</text:span></text:p>
      <text:p text:style-name="P36">6. Kijevo Maironio vardo lietuvių kultūros draugija (Ukraina);</text:p>
      <text:p text:style-name="P37">7. Lenkijos lietuvių draugija (Lenkijos Respublika);</text:p>
      <text:p text:style-name="P38">8. Lenkijos lietuvių etninės kultūros draugija (Lenkijos Respublika);</text:p>
      <text:p text:style-name="P39">9. Lietuvių-islandų bendruomenė (Islandijos Respublika);</text:p>
      <text:p text:style-name="P40">10. Lietuvių kultūros ir verslo centras „Gintaras“ (Ukraina);</text:p>
      <text:p text:style-name="P41">11. Liuksemburgo lietuvių bendruomenė (Liuksemburgo Didžioji Hercogystė);</text:p>
      <text:p text:style-name="P42">12. Monaghano lietuvių bendruomenė (Airija);</text:p>
      <text:p text:style-name="P43">13. Olandijos lietuvių bendruomenė (Nyderlandų Karalystė);</text:p>
      <text:p text:style-name="P44">14. Pasaulio lietuvių bendruomenė (Jungtinės Amerikos Valstijos);</text:p>
      <text:p text:style-name="P45">15. Punsko Kovo 11-osios bendrojo lavinimo licėjus (Lenkijos Respublika);</text:p>
      <text:p text:style-name="P46">16. Vasario 16-osios gimnazija (Vokietijos Federacinė Respublika).</text:p>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Kamilija</meta:initial-creator>
    <dc:creator>Adlib User</dc:creator>
    <meta:creation-date>2015-05-13T06:34:00Z</meta:creation-date>
    <dc:date>2015-05-13T06:34:00Z</dc:date>
    <meta:template xlink:href="Normal" xlink:type="simple"/>
    <meta:editing-cycles>2</meta:editing-cycles>
    <meta:editing-duration>PT0S</meta:editing-duration>
    <meta:document-statistic meta:page-count="2" meta:paragraph-count="36" meta:word-count="300" meta:character-count="2370" meta:row-count="100" meta:non-whitespace-character-count="2106"/>
  </office:meta>
</office:document-meta>
</file>