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138in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indent="0.4923in"/>
      <style:text-properties fo:color="#000000"/>
    </style:style>
    <style:style style:name="P35" style:parent-style-name="Normal" style:family="paragraph">
      <style:paragraph-properties fo:text-indent="0.4923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7" style:parent-style-name="DefaultParagraphFont" style:family="text">
      <style:text-properties fo:text-transform="uppercase"/>
    </style:style>
    <style:style style:name="T38" style:parent-style-name="DefaultParagraphFont" style:family="text">
      <style:text-properties fo:text-transform="uppercase"/>
    </style:style>
    <style:style style:name="P39" style:parent-style-name="Normal" style:family="paragraph">
      <style:paragraph-properties fo:text-align="center"/>
      <style:text-properties fo:color="#000000"/>
    </style:style>
    <style:style style:name="P40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ADIJO IR TELEVIZIJOS KOMISIJA</text:span></text:p>
      <text:p text:style-name="P9"/>
      <text:p text:style-name="P10">S P R E N D I M A S</text:p>
      <text:p text:style-name="P11">DĖL KONKURSO REZULTATŲ</text:p>
      <text:p text:style-name="P12"/>
      <text:p text:style-name="P13">2002 m. sausio 16 d. Nr. 1</text:p>
      <text:p text:style-name="P14">Vilnius</text:p>
      <text:p text:style-name="P15"/>
      <text:p text:style-name="P16"><text:span text:style-name="T17">Vadovaudamasi Lietuvos Respublikos visuomenės informavimo įstatymo (Žin., 2000, Nr.<text:s/></text:span><text:a xlink:href="https://www.e-tar.lt/portal/lt/legalAct/TAR.FF51C7389E77" office:target-frame-name="_blank" xlink:show="new"><text:span text:style-name="T18">75-2272</text:span></text:a><text:span text:style-name="T19">) 31 straipsnio 1 ir 7 dalimis, Lietuvos radijo ir televizijos komisija<text:s/></text:span><text:span text:style-name="T20">nusprendži</text:span><text:span text:style-name="T21">a:</text:span></text:p>
      <text:p text:style-name="P22"><text:span text:style-name="T23">1</text:span><text:span text:style-name="T24">. Lietuvos radijo ir televizijos komisijos 2001 m. gruodžio 12 d. sprendimu Nr. 149</text:span></text:p>
      <text:p text:style-name="P25"><text:span text:style-name="T26">„Dėl konkurs</text:span><text:span text:style-name="T27">o paskelbimo“ (Informaciniai pranešimai, 2001, Nr.<text:s/></text:span><text:a xlink:href="https://www.e-tar.lt/portal/lt/legalAct/TAR.03FAEE987A56" office:target-frame-name="_blank" xlink:show="new"><text:span text:style-name="T28">99-486</text:span></text:a><text:span text:style-name="T29">) paskelbto konkurso radijo transliavimo licencijai 9,710 MHz dažniu Sitkūnuose nugalėtoju laikyti S. Žilionio personali</text:span><text:span text:style-name="T30">nę radijo ir televizijos konsultacinę agentūrą (įmonės kodas 2269829).</text:span></text:p>
      <text:p text:style-name="P31"><text:span text:style-name="T32">2</text:span><text:span text:style-name="T33">. Išduoti S. Žilionio personalinei radijo ir televizijos konsultacinei agentūrai licenciją, galiojančią iki 2005 01 16.</text:span></text:p>
      <text:p text:style-name="P34"/>
      <text:p text:style-name="P35"/>
      <text:p text:style-name="P36"><text:span text:style-name="T37">PIRMININKAS</text:span><text:span text:style-name="T38"><text:tab/>JONAS LINIAUSKAS</text:span></text:p>
      <text:p text:style-name="P39">______________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1T22:09:00Z</meta:creation-date>
    <dc:date>2015-06-21T22:09:00Z</dc:date>
    <meta:template xlink:href="Normal" xlink:type="simple"/>
    <meta:editing-cycles>2</meta:editing-cycles>
    <meta:editing-duration>PT0S</meta:editing-duration>
    <meta:document-statistic meta:page-count="1" meta:paragraph-count="15" meta:word-count="137" meta:character-count="968" meta:row-count="38" meta:non-whitespace-character-count="846"/>
  </office:meta>
</office:document-meta>
</file>