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PLUNSTA“ LICENCIJOS PRATĘSIMO</text:p>
      <text:p text:style-name="P12"/>
      <text:p text:style-name="P13">2003 m. gruodžio 17 d. Nr. 108</text:p>
      <text:p text:style-name="P14">Vilnius</text:p>
      <text:p text:style-name="P15"/>
      <text:p text:style-name="P16"><text:span text:style-name="T17">Vadovaudamasi Lietuvos Respublikos visuomenės informavimo įstatymo (Žin.,1996, N</text:span><text:span text:style-name="T18">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) 31 straipsnio 9, 10, 12 dalimis bei 49 straipsnio 1 dalies 2 punktu</text:span><text:span text:style-name="T23">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Nuo 2004 m. gegužės 30 d. pratęsti radijo transliavimo licenciją Nr. R088, suteikiančią teisę UAB „Plunsta“ (įmonės kodas 7003716) transliuoti radijo programą 104,5 MHz dažniu Plungėje. Licencij</text:span><text:span text:style-name="T29">a pratęsta trejiems metams.</text:span></text:p>
      <text:p text:style-name="P30"><text:span text:style-name="T31">2</text:span><text:span text:style-name="T32">. Nustatyti UAB „Plunsta“ licencijos mokestį, kuris turi būti apskaičiuotas vadova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3">112-3277</text:span></text:a><text:span text:style-name="T34">) ir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5">39-1386</text:span></text:a><text:span text:style-name="T36">, Nr.<text:s/></text:span><text:a xlink:href="https://www.e-tar.lt/portal/lt/legalAct/TAR.4A4A0ABCF4F4" office:target-frame-name="_blank" xlink:show="new"><text:span text:style-name="T37">63-2321</text:span></text:a><text:span text:style-name="T38">, Nr.<text:s/></text:span><text:a xlink:href="https://www.e-tar.lt/portal/lt/legalAct/TAR.F6FE1BBBC03B" office:target-frame-name="_blank" xlink:show="new"><text:span text:style-name="T39">78-2747</text:span></text:a><text:span text:style-name="T40">) 6.9 punkte tvar</text:span><text:span text:style-name="T41">ką.</text:span></text:p>
      <text:p text:style-name="P42"/>
      <text:p text:style-name="P43"/>
      <text:p text:style-name="P44"><text:span text:style-name="T45">PIRMININKAS</text:span><text:span text:style-name="T46"><text:tab/>JONAS LINIAUSK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20:03:00Z</meta:creation-date>
    <dc:date>2015-06-05T20:03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543" meta:row-count="51" meta:non-whitespace-character-count="1338"/>
  </office:meta>
</office:document-meta>
</file>