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1"/>
      <text:p text:style-name="P12">2012 m. birželio 18 d. Nr. 1V-464</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2007–2013 m. Sanglaudos skatinimo veiksmų programos 1 prioriteto „Vietinė ir urbanistinė plėtra, kultūros paveldo ir gamtos išsaugojimas bei pritaikymas turizmo plėtrai“ įgyvendinimo priemonės</text:span><text:span text:style-name="T23"><text:s/>VP3-1.1-VRM-03-R<text:s/></text:span><text:span text:style-name="T2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5">62-2507</text:span></text:a><text:span text:style-name="T26">; 2010, Nr.<text:s/></text:span><text:a xlink:href="https://www.e-tar.lt/portal/lt/legalAct/TAR.4573D4C16170" office:target-frame-name="_blank" xlink:show="new"><text:span text:style-name="T27">38-1834</text:span></text:a><text:span text:style-name="T28">), 67 punktu ir atsižvelgdamas į viešosios įstaigos Centrinės projektų valdymo agentūros 2012 m. gegužės 29 d. projekto paraiškos Nr. VP3-1.1-VRM-03-R-82-008, 2012 m. gegužės 30 d. projektų paraiškų Nr. VP3-1.1-VRM-03-R-82-009, Nr. VP3-1.1-VRM-03-R-82-010, Nr. VP3-1.1-VRM-03-R-82-012 ir Nr. VP3-1.1-VRM-03-R-82-014 tinkamumo finansuoti vertinimo ataskaitas,</text:span></text:p>
      <text:p text:style-name="P29"><text:span text:style-name="T30">s k i r i u :</text:span></text:p>
      <text:p text:style-name="P31"><text:span text:style-name="T32">1</text:span><text:span text:style-name="T33">. finansavimą regionų projektų planavimo būdu pateiktam Mažeikių rajono savivaldybės administracijos projektui „Daugiabučio namo, esančio Žemaitijos g. 29, Mažeikiuose, modernizavimas“ (paraiškos kodas Nr. VP3-1.1-VRM-03-R-82-008) įgyvendinti – iki 920 526,59 Lt (devynių šimtų dvidešimties tūkstančių penkių šimtų dvidešimt šešių litų 59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text:span text:style-name="T35">2</text:span><text:span text:style-name="T36">. finansavimą regionų projektų planavimo būdu pateiktam Mažeikių rajono savivaldybės administracijos projektui „Daugiabučio namo, esančio Žemaitijos g. 41, Mažeikiuose, modernizavimas“ (paraiškos kodas Nr. VP3-1.1-VRM-03-R-82-009) įgyvendinti – iki 1 211 535,77 Lt (vieno milijono dviejų šimtų vienuolikos tūkstančių penkių šimtų trisdešimt penkių litų 7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7"><text:span text:style-name="T38">3</text:span><text:span text:style-name="T39">. finansavimą regionų projektų planavimo būdu pateiktam Mažeikių rajono savivaldybės administracijos projektui „Daugiabučio namo, esančio Gamyklos g. 19, Mažeikiuose, modernizavimas“ (paraiškos kodas Nr. VP3-1.1-VRM-03-R-82-010) įgyvendinti – iki 1 434 224,86 Lt (vieno milijono keturių šimtų trisdešimt keturių tūkstančių dviejų šimtų dvidešimt keturių litų 86 ct) iš Vidaus reikalų ministerijos programos „Regionų plėtros ir Europos Sąjungos struktūrinės paramos programų įgyvendinimo užtikrinimas“<text:s/></text:span><text:soft-page-break/><text:span text:style-name="T40">(programos kodas 03.03) (Europos Sąjungos lėšos, finansavimo šaltinio kodas 1.3.2.3.1) pagal priemonę „Plėsti būstą (atnaujinti daugiabučius namus ir plėtoti socialinį būstą) probleminėse teritorijose“ (priemonės kodas 01-01-03);</text:span></text:p>
      <text:p text:style-name="P41"><text:span text:style-name="T42">4</text:span><text:span text:style-name="T43">. finansavimą regionų projektų planavimo būdu pateiktam Mažeikių rajono savivaldybės administracijos projektui „Daugiabučio namo, esančio Ventos g. 45, Mažeikiuose, modernizavimas“ (paraiškos kodas Nr. VP3-1.1-VRM-03-R-82-012) įgyvendinti – iki 856 373,75 Lt (aštuonių šimtų penkiasdešimt šešių tūkstančių trijų šimtų septyniasdešimt trijų litų 7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4"><text:span text:style-name="T45">5</text:span><text:span text:style-name="T46">. finansavimą regionų projektų planavimo būdu pateiktam Mažeikių rajono savivaldybės administracijos projektui „Daugiabučio namo, esančio Žemaitijos g. 15, Mažeikiuose, modernizavimas“ (paraiškos kodas Nr. VP3-1.1-VRM-03-R-82-014) įgyvendinti – iki 2 079 414,55 Lt (dviejų milijonų septyniasdešimt devynių tūkstančių keturių šimtų keturiolikos litų 5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7"/>
      <text:p text:style-name="P48"/>
      <text:p text:style-name="P49"><text:span text:style-name="T50">Vidaus reikalų ministras</text:span><text:span text:style-name="T51"><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05:21:00Z</meta:creation-date>
    <dc:date>2015-07-16T05:21:00Z</dc:date>
    <meta:template xlink:href="Normal" xlink:type="simple"/>
    <meta:editing-cycles>2</meta:editing-cycles>
    <meta:editing-duration>PT0S</meta:editing-duration>
    <meta:document-statistic meta:page-count="2" meta:paragraph-count="134" meta:word-count="782" meta:character-count="5513" meta:row-count="231" meta:non-whitespace-character-count="4865"/>
  </office:meta>
</office:document-meta>
</file>