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SPALIO 13 D. ĮSAKYMO NR. V-712 „DĖL ODONTOLOGINĖS PRIEŽIŪROS (PAGALBOS) IR BURNOS PRIEŽIŪROS PASLAUGŲ SĄRAŠO PATVIRTINIMO“ PAKEITIMO</text:p>
      <text:p text:style-name="P12"/>
      <text:p text:style-name="P13">2005 m. gegužės 25 d. Nr. V-435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ais galios Odontologinės priežiūros (pagalbos) ir burnos priežiūros paslaugų sąrašo, patvirtinto Lietuvos Respublikos sveikatos apsaugos ministro 2004 m. spalio 13 d. įsakymu Nr. V-712 „Dėl Odontologinės priežiūros (pagalbos) ir burnos priežiūros paslaugų sąrašo patvirtinimo“ (Žin., 2004, Nr.<text:s/></text:span><text:a xlink:href="https://www.e-tar.lt/portal/lt/legalAct/TAR.DD9D7C19A833" office:target-frame-name="_blank" xlink:show="new"><text:span text:style-name="T20">155-5663</text:span></text:a><text:span text:style-name="T21">), 8, 11 ir 12 punktus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1T12:14:00Z</meta:creation-date>
    <dc:date>2016-03-01T12:14:00Z</dc:date>
    <meta:template xlink:href="Normal" xlink:type="simple"/>
    <meta:editing-cycles>2</meta:editing-cycles>
    <meta:editing-duration>PT0S</meta:editing-duration>
    <meta:document-statistic meta:page-count="1" meta:paragraph-count="6" meta:word-count="101" meta:character-count="785" meta:row-count="24" meta:non-whitespace-character-count="690"/>
  </office:meta>
</office:document-meta>
</file>