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1998 M. SPALIO 23 D. ĮSAKYMO NR. 631 „DĖL VIEŠŲJŲ PIRKIMŲ VYKDYMO TVARKOS KULTŪROS MINISTERIJOS REGULIAVIMO SRITIES ĮSTAIGOSE IR ORGANIZACIJOSE“ PRIPAŽINIMO NETEKUSIU GALIOS</text:p>
      <text:p text:style-name="P12"/>
      <text:p text:style-name="P13">1999 m. spalio 8 d. Nr. 414</text:p>
      <text:p text:style-name="P14">Vilnius</text:p>
      <text:p text:style-name="P15"/>
      <text:p text:style-name="P16"><text:span text:style-name="T17">Vadovaudamasis Lietuvos Respublikos viešojo pirkimo įstatymo pakeitimo įstatymu (Žin., 1999, Nr.<text:s/></text:span><text:a xlink:href="https://www.e-tar.lt/portal/lt/legalAct/TAR.1528F405144D" office:target-frame-name="_blank" xlink:show="new"><text:span text:style-name="T18">56-1809</text:span></text:a><text:span text:style-name="T19">),</text:span></text:p>
      <text:p text:style-name="P20"><text:span text:style-name="T21">ĮSAKAU:</text:span></text:p>
      <text:p text:style-name="P22"><text:span text:style-name="T23">Pripažinti netekusiu galios Lietuvos Respublikos kultūros ministro 1998 m. spalio 23 d. įsakymo Nr. 631 „Dėl viešųjų pirkimų vykdymo tvarkos Kultūros ministerijos reguliavimo srities įstaigose ir organizacijose“ (Žin., 1998,</text:span><text:span text:style-name="T24"><text:s/>Nr.<text:s/></text:span><text:a xlink:href="https://www.e-tar.lt/portal/lt/legalAct/TAR.AA23F9AFC2EF" office:target-frame-name="_blank" xlink:show="new"><text:span text:style-name="T25">97-2698</text:span></text:a><text:span text:style-name="T26">).</text:span></text:p>
      <text:p text:style-name="P27"/>
      <text:p text:style-name="P28"/>
      <text:p text:style-name="P29"><text:span text:style-name="T30">KULTŪROS MINISTRAS</text:span><text:span text:style-name="T31"><text:tab/>ARŪNAS BĖKŠTA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54:00Z</meta:creation-date>
    <dc:date>2015-09-23T15:54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71" meta:row-count="38" meta:non-whitespace-character-count="765"/>
  </office:meta>
</office:document-meta>
</file>