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7 m. liepos 4 d. nutarimo nr. 691 „dėl nacionalinio stadiono su sporto kompleksu vilniuje, ukmergės gatvėje, projektavimo ir statybos d</text:span><text:span text:style-name="T17">arbų koordinavimo“ pakeitimo</text:span></text:p>
      <text:p text:style-name="Normal"/>
      <text:p text:style-name="P18">2008 m. birželio 5 d. Nr. 584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keisti Lietuvos Respublikos Vyriausybės 2007 m. liepos 4 d. nutarimą Nr. 691 „Dėl Nacionalinio stadiono su sporto kompleksu Vilniuje, Ukmergės<text:s/>gatvėje, projektavimo ir statybos darbų koordinavimo“ (Žin., 2007, Nr.<text:s/><text:a xlink:href="https://www.e-tar.lt/portal/lt/legalAct/TAR.7F68778F3894" office:target-frame-name="_blank" xlink:show="new"><text:span text:style-name="T26">78-3139</text:span></text:a>; 2008, Nr.<text:s/><text:a xlink:href="https://www.e-tar.lt/portal/lt/legalAct/TAR.503124091C9E" office:target-frame-name="_blank" xlink:show="new"><text:span text:style-name="T27">49-1832</text:span></text:a>):</text:p>
      <text:p text:style-name="P28">1. Išdėstyti 1 punktą taip:</text:p>
      <text:p text:style-name="P29">„1. Sudaryti šią Nacionalinio stadiono su sporto kompleksu Vilniuje, Ukmergės gatvėje, projektavimo ir statybos darbų koordinavimo komisiją (toliau vadinama – komisija):</text:p>
      <text:p text:style-name="P30">Kūno kultūros ir sporto departamento prie Lietuvos Respublikos Vyriausybės generalinis direktorius (komisijos pirmininkas);</text:p>
      <text:p text:style-name="P31">Vilniaus miesto savivaldybės administracijos direktorius (komisijos pirmininko pavaduotojas);</text:p>
      <text:p text:style-name="P32">Finansų ministerijos atstovas;</text:p>
      <text:p text:style-name="P33">Susisiekimo ministerijos atstovas;</text:p>
      <text:p text:style-name="P34">Ūkio ministerijos<text:s/>atstovas;</text:p>
      <text:p text:style-name="P35">Lietuvos Respublikos Vyriausybės kanceliarijos atstovas;</text:p>
      <text:p text:style-name="P36">Kūno kultūros ir sporto departamento prie Lietuvos Respublikos Vyriausybės atstovas;</text:p>
      <text:p text:style-name="P37">Valstybinės teritorijų planavimo ir statybos inspekcijos prie Aplinkos ministerijos atstovas;</text:p>
      <text:p text:style-name="P38">Vidaus<text:s/>reikalų ministerijos atstovas;</text:p>
      <text:p text:style-name="P39">Vilniaus apskrities viršininko administracijos atstovas.“</text:p>
      <text:p text:style-name="P40"><text:span text:style-name="T41">2</text:span><text:span text:style-name="T42">. Išdėstyti 4 punktą taip</text:span>:</text:p>
      <text:p text:style-name="P43">„4. Pavesti komisijai:</text:p>
      <text:p text:style-name="P44">4.1. iki 2008 m. rugsėjo 1 d. ir vėliau kasmet iki einamųjų metų balandžio 1 d.<text:span text:style-name="T45"><text:s/></text:span>sudaryti su Vilniaus miesto savivaldybe suderintą Nacionalinio stadiono su sporto kompleksu Vilniuje, Ukmergės gatvėje, projektavimo ir statybos darbų planą-grafiką ir informuoti apie jį Lietuvos Respublikos Vyriausybę;</text:p>
      <text:p text:style-name="P46">4.2. iki 2008 m. spalio 1 d. išnagrinėti Europos Sąjungos valstybėse narėse taikomus analogiškų Nacionaliniam stadionui su sporto kompleksu Vilniuje, Ukmergės gatvėje, projektų įgyvendinimo būdus, tokių objektų valdymo modelius ir informuoti apie tai Lietuvos Respublikos Vyriausybę.“</text:p>
      <text:p text:style-name="P47">3. Pripažinti netekusiu galios 5 punktą.<text:s/></text:p>
      <text:p text:style-name="P48"/>
      <text:p text:style-name="P49"/>
      <text:p text:style-name="P50">Ministras Pirmininkas<text:tab/>Gediminas Kirkilas</text:p>
      <text:p text:style-name="Normal"/>
      <text:p text:style-name="P51">Ūkio ministras<text:tab/>Vyta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5T17:02:00Z</meta:creation-date>
    <dc:date>2015-09-25T17:02:00Z</dc:date>
    <meta:print-date>2008-06-19T11:46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91" meta:character-count="2338" meta:row-count="83" meta:non-whitespace-character-count="2079"/>
  </office:meta>
</office:document-meta>
</file>