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indent="0.4916in"/>
      <style:text-properties fo:color="#000000"/>
    </style:style>
    <style:style style:name="P37" style:parent-style-name="Normal" style:family="paragraph">
      <style:paragraph-properties fo:text-indent="0.4916in"/>
      <style:text-properties fo:color="#000000"/>
    </style:style>
    <style:style style:name="P38" style:parent-style-name="Normal" style:family="paragraph">
      <style:paragraph-properties fo:text-indent="0.4916in"/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7 M. GEGUŽĖS 28 D. NUTARIMO NR. 522 „DĖL AKCINĖS BENDROVĖS LIETUVOS AKCINIO INOVACINIO BANKO PRIEVOLIŲ BANKO KREDITORIAMS ĮVYKDYMO IR BANKO LIKVIDAVIMO“ DALINIO PAKEITIMO</text:p>
      <text:p text:style-name="P14"/>
      <text:p text:style-name="P15">1998 m. sausio 12 d. Nr. 27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čiant Lietuvos Respublikos Vyriausybės 1997 m. gegužės 28 d. nutarimą Nr. 522 „Dėl akcinės bendrovės Lietuvos akcinio inovacinio banko prievolių banko kreditoriams įvykdymo ir banko likvidavimo“ (Žin., 1997, Nr.<text:s/></text:span><text:a xlink:href="https://www.e-tar.lt/portal/lt/legalAct/TAR.046E6CFF750A" office:target-frame-name="_blank" xlink:show="new"><text:span text:style-name="T24">46-1149</text:span></text:a><text:span text:style-name="T25">, Nr.<text:s/></text:span><text:a xlink:href="https://www.e-tar.lt/portal/lt/legalAct/TAR.46F5728A76B7" office:target-frame-name="_blank" xlink:show="new"><text:span text:style-name="T26">72-1839</text:span></text:a><text:span text:style-name="T27">, Nr.<text:s/></text:span><text:a xlink:href="https://www.e-tar.lt/portal/lt/legalAct/TAR.356EB3AD705E" office:target-frame-name="_blank" xlink:show="new"><text:span text:style-name="T28">97-2459</text:span></text:a><text:span text:style-name="T29">), 9 punkto antrojoje pastraipoje išbraukti žodžius „Šermukšnių g. 3 ir“ ir po žodžių „Kaštonų g. 6/3“ įrašyti žodžius „o Valstybinei atominės energetikos saugos inspekcijai - Lietuvos akcinio inovacinio banko išsinuomotomis patalpomis Vilniuje, Šermukšnių g. 3 (korpusas inventorizacinėje byloje pažymėtas Nr. 2B 6/p, pirmas ir antras aukštai)“ ir visą pastraipą išdėstyti taip:</text:span></text:p>
      <text:p text:style-name="P30"><text:span text:style-name="T31">„Įstatymo nustatyta tvarka Vidaus reikalų ministerijai suteikiama teisė naudotis Lietuvos akcinio inovacinio banko išsinuomotomis patalpomis Vilniuje, Kaštonų g. 6/3, o Valstybinei atominės energetikos saugos inspekcijai - Lietuvos akcinio inovacinio banko išsinuomotomis patalpomis Vilniuje, Šermukšnių g. 3 (korpusas inventorizacinėje byloje pažymėtas Nr. 2B 6/p, pirmas ir antras aukštai). Tinkamas naudoti Lietuvos akcinio inovacinio banko turtas, esantis nuomojamose patalpose Vilniuje, Kaštonų g. 6/3 ir Šermukšnių g. 3, perrašomas į Vidaus reikalų ministerijos balansą“.</text:span></text:p>
      <text:p text:style-name="P32"/>
      <text:p text:style-name="P33"/>
      <text:p text:style-name="P34"/>
      <text:p text:style-name="P35">MINISTRAS PIRMININKAS<text:tab/>GEDIMINAS VAGNORIUS</text:p>
      <text:p text:style-name="P36"/>
      <text:p text:style-name="P37"/>
      <text:p text:style-name="P38"/>
      <text:p text:style-name="P39">FINANSŲ MINISTRAS<text:tab/>ALGIRDAS ŠEMETA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1-12-02T09:49:00Z</meta:creation-date>
    <dc:date>2021-12-02T09:49:00Z</dc:date>
    <meta:template xlink:href="Normal.dotm" xlink:type="simple"/>
    <meta:editing-cycles>2</meta:editing-cycles>
    <meta:editing-duration>PT0S</meta:editing-duration>
    <meta:document-statistic meta:page-count="2" meta:paragraph-count="19" meta:word-count="257" meta:character-count="1891" meta:row-count="71" meta:non-whitespace-character-count="1653"/>
  </office:meta>
</office:document-meta>
</file>