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APLINKOS MINISTRO</text:span></text:p>
      <text:p text:style-name="P4">Į S A K Y M A S</text:p>
      <text:p text:style-name="P5"/>
      <text:p text:style-name="P6">DĖL DUOMENŲ TEIKIMO Į INFORMACINĘ SISTEMĄ „APLINKOS INFORMACIJOS VALDYMO INTEGRUOTA KOMPIUTERINĖ SISTEMA“ (IS „AIVIKS“) TVARKOS APRAŠO PATVIRTINIMO</text:p>
      <text:p text:style-name="P7"/>
      <text:p text:style-name="P8">2013 m. vasario 6 d. Nr. D1-109</text:p>
      <text:p text:style-name="P9">Vilnius</text:p>
      <text:p text:style-name="P10"/>
      <text:p text:style-name="P11"><text:span text:style-name="T12">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3">84-2353</text:span></text:a><text:span text:style-name="T14">;</text:span><text:span text:style-name="T15"><text:s/></text:span><text:span text:style-name="T16">2010, Nr.<text:s/></text:span><text:a xlink:href="https://www.e-tar.lt/portal/lt/legalAct/TAR.6E988D15C499" office:target-frame-name="_blank" xlink:show="new"><text:span text:style-name="T17">125-6395</text:span></text:a><text:span text:style-name="T18">), 9.3 punktu bei Informacinės sistemos „Aplinkos informacijos valdymo integruota kompiuterinė sistema“ (IS „AIVIKS“) nuostatų, patvirtintų Lietuvos Respublikos aplinkos ministro 2009 m. birželio 23 d. įsakymu Nr. D1-350 (Žin., 2009, Nr.<text:s/></text:span><text:a xlink:href="https://www.e-tar.lt/portal/lt/legalAct/TAR.BA7E5C76A8F4" office:target-frame-name="_blank" xlink:show="new"><text:span text:style-name="T19">78-3252</text:span></text:a><text:span text:style-name="T20">), 10.1 punktu,</text:span></text:p>
      <text:p text:style-name="P21"><text:span text:style-name="T22">t v i r t i n u Duomenų teikimo į informacinę sistemą „Aplinkos informacijos valdymo integruota kompiuterinė sistema“ (IS „AIVIKS“) tvarkos aprašą (pridedama).</text:span></text:p>
      <text:p text:style-name="P23"/>
      <text:p text:style-name="P24"/>
      <text:p text:style-name="P25"/>
      <text:p text:style-name="P26"><text:span text:style-name="T27">Aplinkos ministras</text:span><text:span text:style-name="T28"><text:tab/>Valentinas Mazuronis</text:span></text:p>
      <text:soft-page-break/>
      <text:p text:style-name="P29">PATVIRTINTA</text:p>
      <text:p text:style-name="P31">Lietuvos Respublikos aplinkos ministro 2013 m. vasario 6 d. įsakymu Nr. D1-109</text:p>
      <text:p text:style-name="P32"/>
      <text:p text:style-name="P33"><text:span text:style-name="T34">DUOMENŲ TEIKIMO Į INFORMACINĘ SISTEMĄ „APLINKOS INFORMACIJOS VALDYMO INTEGRUOTA KOMPIUTERINĖ SISTEMA“ (IS „AIVIKS“)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Duomenų teikimo į informacinę sistemą „Aplinkos informacijos valdymo integruota kompiuterinė sistema“ (IS „AIVIKS“) tvarkos aprašas (toliau – Tvarkos aprašas) nustato duomenų teikėjų registravimo ir duomenų teikimo į informacinę sistemą „Aplinkos informacijos valdymo integruota kompiuterinė sistema“ (toliau – IS „AIVIKS“) tvarką.</text:span></text:p>
      <text:p text:style-name="P44"><text:span text:style-name="T45">2</text:span><text:span text:style-name="T46">. Šiame Tvarkos apraše vartojamos sąvokos:</text:span></text:p>
      <text:p text:style-name="P47"><text:span text:style-name="T48">2.1</text:span><text:span text:style-name="T49">. duomenų teikėjas – fizinis ar juridinis asmuo, teikiantis ar privalantis teikti duomenis, nurodytus Informacinės sistemos „Aplinkos informacijos valdymo integruota kompiuterinė sistema“ (IS „AIVIKS“) nuostatuose, patvirtintuose LR aplinkos ministro 2009 m. birželio 23 d. įsakymu Nr. D1-350 (Žin., 2009, Nr.<text:s/></text:span><text:a xlink:href="https://www.e-tar.lt/portal/lt/legalAct/TAR.BA7E5C76A8F4" office:target-frame-name="_blank" xlink:show="new"><text:span text:style-name="T50">78-3252</text:span></text:a><text:span text:style-name="T51">) (toliau – Nuostatai), į IS „AIVIKS“ kaip pirminis duomenų šaltinis;</text:span></text:p>
      <text:p text:style-name="P52"><text:span text:style-name="T53">2.2</text:span><text:span text:style-name="T54">. duomenų teikėjo atstovas – duomenų teikėjo įgaliotas fizinis asmuo, turintis teisę jungtis prie IS „AIVIKS“ ir teikti duomenis į IS „AIVIKS“ duomenų teikėjo vardu;</text:span></text:p>
      <text:p text:style-name="P55"><text:span text:style-name="T56">2.3</text:span><text:span text:style-name="T57">. duomenų teikimo administratorius – duomenų teikėjo įgaliotas fizinis asmuo, turintis teisę duomenų teikėjo vardu per IS „AIVIKS“ administruoti duomenų teikėjo atstovus ir teikti duomenis į IS „AIVIKS“.</text:span></text:p>
      <text:p text:style-name="P58"><text:span text:style-name="T59">3</text:span><text:span text:style-name="T60">. Kitos šiame Tvarkos apraše vartojamos sąvokos atitinka Lietuvos Respublikos valstybės informacinių išteklių valdymo įstatyme (Žin., 2011, Nr.<text:s/></text:span><text:a xlink:href="https://www.e-tar.lt/portal/lt/legalAct/TAR.85C510BA700A" office:target-frame-name="_blank" xlink:show="new"><text:span text:style-name="T61">163-7739</text:span></text:a><text:span text:style-name="T62">),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63">58-2061</text:span></text:a><text:span text:style-name="T64">), ir kituose teisės aktuose vartojamas sąvokas.</text:span></text:p>
      <text:p text:style-name="P65"/>
      <text:p text:style-name="P66"><text:span text:style-name="T67">II</text:span><text:span text:style-name="T68">.<text:s/></text:span><text:span text:style-name="T69">DUOMENŲ TEIKIMAS</text:span></text:p>
      <text:p text:style-name="P70"/>
      <text:p text:style-name="P71"><text:span text:style-name="T72">4</text:span><text:span text:style-name="T73">. Duomenų teikėjai, nurodyti Nuostatų 19.10 punkte, norėdami ar privalantys teikti duomenis į IS „AIVIKS“ privalo registruotis šia tvarka:</text:span></text:p>
      <text:p text:style-name="P74"><text:span text:style-name="T75">4.1</text:span><text:span text:style-name="T76">. IS „AIVIKS“ interneto svetainėje („http://aplinka.lt“) užpildyti ir per IS „AIVIKS“ pateikti paraišką paskirti IS „AIVIKS“ duomenų teikimo administratorių (toliau – Paraiška):</text:span></text:p>
      <text:p text:style-name="P77"><text:span text:style-name="T78">4.1.1</text:span><text:span text:style-name="T79">. Duomenų teikėjo veiklos vykdymo teritorijoje veikiančiam Lietuvos Respublikos aplinkos ministerijos regiono aplinkos apsaugos departamentui (toliau – RAAD), jei bus teikiami Nuostatų 16.1.2, 16.1.4, 16.1.8, 16.2.2, 16.2.4, 16.2.5, 16.3.1, 16.3.2.1–16.3.2.5 ir (ar) 16.6 punktuose nurodyti duomenys;</text:span></text:p>
      <text:p text:style-name="P80"><text:span text:style-name="T81">4.1.2</text:span><text:span text:style-name="T82">. Aplinkos apsaugos agentūrai (toliau – AAA):</text:span></text:p>
      <text:p text:style-name="P83"><text:span text:style-name="T84">4.1.2.1</text:span><text:span text:style-name="T85">. jei bus teikiami tik Nuostatų 16.4 punkte nurodyti duomenys;</text:span></text:p>
      <text:p text:style-name="P86"><text:span text:style-name="T87">4.1.2.2</text:span><text:span text:style-name="T88">. jei bus teikiami tiek Nuostatų 16.4, tiek Nuostatų 16.1.2, 16.1.4, 16.1.8, 16.2.2, 16.2.4, 16.2.5, 16.3.1, 16.3.2.1–16.3.2.5 ir (ar) 16.6 punktuose nurodyti duomenys;</text:span></text:p>
      <text:p text:style-name="P89"><text:span text:style-name="T90">4.2</text:span><text:span text:style-name="T91">. IS „AIVIKS“ užpildytą ir per IS „AIVIKS“ RAAD arba AAA pateiktą Paraišką atsispausdinti ir pasirašytą duomenų teikėjo vadovo, kai duomenis teikia juridinis asmuo, fizinio asmens, kai duomenis teikia fizinis asmuo, arba fizinio asmens, teisės aktais nustatyta tvarka įgalioto atstovauti minėtiems asmenims, išsiųsti paštu, elektroniniu paštu, kitomis elektroninių ryšių priemonėmis ar tiesiogiai įteikti Paraiškoje nurodytam RAAD arba AAA.</text:span></text:p>
      <text:p text:style-name="P92"><text:span text:style-name="T93">5</text:span><text:span text:style-name="T94">. RAAD ar AAA (toliau kartu – IS „AIVIKS“ tvarkytojai), gavę pasirašytą Paraišką per 10 darbo dienų ją patvirtina IS „AIVIKS“ arba atmeta, nurodydami atmetimo motyvus.<text:s/></text:span><text:soft-page-break/><text:span text:style-name="T95">Apie Paraiškos patvirtinimą ar atmetimą Paraišką pateikęs asmuo ir Paraiškoje nurodytas Duomenų teikimo administratorius informuojami elektroniniu paštu.</text:span></text:p>
      <text:p text:style-name="P96"><text:span text:style-name="T97">6</text:span><text:span text:style-name="T98">. Duomenų teikėjai, nurodyti Nuostatų 19.1 ir 19.5–19.9 punktuose, norėdami teikti duomenis į IS „AIVIKS“, privalo AAA raštu pateikti laisvos formos prašymą dėl prisijungimo prie IS „AIVIKS“ duomenų suteikimo, kuriame nurodo duomenų teikėjo atstovo vardą, pavardę, pareigas ir Nuostatų 16 punkte nurodytą IS „AIVIKS“ tvarkomų duomenų kategoriją (-as) pagal tai, kokius duomenis duomenų teikėjas teiks. Duomenų teikėjo vadovo ar jo įgalioto asmens pasirašytas laisvos formos prašymas AAA pateikiamas tiesiogiai, atsiunčiant paštu, elektroniniu paštu ar kitomis elektroninių ryšių priemonėmis.</text:span></text:p>
      <text:p text:style-name="P99"><text:span text:style-name="T100">7</text:span><text:span text:style-name="T101">. AAA, gavusi 6 punkte nurodytą laisvos formos prašymą, per 10 darbo dienų jį patvirtina bei duomenų teikėjo atstovui suteikia prisijungimo prie IS „AIVIKS“ duomenis arba prašymą atmeta, nurodydama motyvus. Apie prašymo patvirtinimą ar atmetimą prašymą pateikęs asmuo ir prašyme nurodytas duomenų teikėjo atstovas informuojami elektroniniu paštu.</text:span></text:p>
      <text:p text:style-name="P102"><text:span text:style-name="T103">8</text:span><text:span text:style-name="T104">. Duomenų teikimo administratorius, elektroniniu paštu gavęs pranešimą apie patvirtinimą ir suteiktas Duomenų teikimo administratoriaus teises, turi teisę jungtis prie IS „AIVIKS“ ir IS „AIVIKS“ priemonėmis suteikti duomenų teikimo teises Duomenų teikėjo atstovams, keisti Duomenų teikėjo atstovus, Duomenų teikėjų atstovų teikiamų duomenų ir (ar) informacijos apimtis.</text:span></text:p>
      <text:p text:style-name="P105"><text:span text:style-name="T106">9</text:span><text:span text:style-name="T107">. Duomenų teikėjai, norėdami panaikinti Duomenų teikimo administratorių, per IS „AIVIKS“ pateikia paraišką panaikinti IS „AIVIKS“ duomenų teikimo administratorių šio Tvarkos aprašo 4 punkte nustatyta tvarka. Naujas duomenų teikimo administratorius skiriamas vadovaujantis šio Tvarkos aprašo nustatyta tvarka.</text:span></text:p>
      <text:p text:style-name="P108"><text:span text:style-name="T109">10</text:span><text:span text:style-name="T110">. IS „AIVIKS“ duomenų tvarkytojai, gavę Duomenų teikėjo vadovo ar jo įgalioto asmens pasirašytą paraišką panaikinti duomenų teikimo administratorių, per 10 darbo dienų ją išnagrinėja ir patvirtina arba atmeta IS „AIVIKS“ nurodydami atmetimo motyvus. Apie paraiškos patvirtinimą ar atmetimą paraišką pateikęs asmuo ir paraiškoje nurodytas Duomenų teikimo administratorius informuojami elektroniniu paštu.</text:span></text:p>
      <text:p text:style-name="P111"><text:span text:style-name="T112">11</text:span><text:span text:style-name="T113">. Duomenų teikėjų atstovai ir Duomenų teikimo administratoriai gauna teises teikti duomenis į IS „AIVIKS“ Duomenų teikėjo vardu ar administruoti Duomenų teikėjo atstovus tik užregistruoti šio Tvarkos aprašo nustatyta tvarka.</text:span></text:p>
      <text:p text:style-name="P114"><text:span text:style-name="T115">12</text:span><text:span text:style-name="T116">. Duomenų teikėjai teikia duomenis ir (ar) informaciją per IS „AIVIKS“ vadovaudamiesi atitinkamų duomenų ir (ar) informacijos teikimą reglamentuojančiais teisės aktais bei IS „AIVIKS“ pateiktomis instrukcijomis.</text:span></text:p>
      <text:p text:style-name="P117"><text:span text:style-name="T118">13</text:span><text:span text:style-name="T119">. Duomenų teikėjų IS „AIVIKS“ tvarkomiems duomenims priskiriamos šios būsenos:</text:span></text:p>
      <text:p text:style-name="P120"><text:span text:style-name="T121">13.1</text:span><text:span text:style-name="T122">. „Rengiama“. Ši būsena suteikiama IS „AIVIKS“ išsaugotiems, bet atsakingai institucijai nepateiktiems duomenims. Šios būsenos duomenis duomenų teikėjas gali keisti;</text:span></text:p>
      <text:p text:style-name="P123"><text:span text:style-name="T124">13.2</text:span><text:span text:style-name="T125">. „Pateikta“. Ši būsena suteikiama per IS „AIVIKS“ atsakingai institucijai pateiktiems duomenims. Šios būsenos duomenų teikėjas keisti negali;</text:span></text:p>
      <text:p text:style-name="P126"><text:span text:style-name="T127">13.3</text:span><text:span text:style-name="T128">. „Grąžintas tikslinti“. Ši būsena suteikiama duomenims, kuriuos atsakinga institucija grąžino duomenų teikėjui tikslinti. Duomenų teikėjui tikslinti grąžinami neteisingi, netikslūs ir (ar) neišsamūs duomenys. Šios būsenos duomenis duomenų teikėjas gali keisti;</text:span></text:p>
      <text:p text:style-name="P129"><text:span text:style-name="T130">13.4</text:span><text:span text:style-name="T131">. „Priimtas“. Ši būsena suteikiama atsakingos institucijos priimtiems duomenims. Šios būsenos duomenų teikėjas keisti negali.</text:span></text:p>
      <text:p text:style-name="P132"><text:span text:style-name="T133">14</text:span><text:span text:style-name="T134">. Apie teikiamų duomenų būsenos pasikeitimą duomenis pateikę asmenys informuojami elektroniniu paštu.</text:span></text:p>
      <text:p text:style-name="P135"/>
      <text:p text:style-name="P136"><text:span text:style-name="T137">III</text:span><text:span text:style-name="T138">.<text:s/></text:span><text:span text:style-name="T139">BAIGIAMOSIOS NUOSTATOS</text:span></text:p>
      <text:p text:style-name="P140"/>
      <text:p text:style-name="P141"><text:span text:style-name="T142">15</text:span><text:span text:style-name="T143">. Duomenų teikėjai atsako už pateikiamų duomenų teisingumą, tikslumą ir išsamumą.</text:span></text:p>
      <text:p text:style-name="P144"><text:span text:style-name="T145">16</text:span><text:span text:style-name="T146">. Asmenys, pažeidę Tvarkos aprašo reikalavimus, atsako teisės aktų nustatyta tvarka.</text:span></text:p>
      <text:p text:style-name="P147"><text:span text:style-name="T1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header-left>
        <text:p text:style-name="Header"/>
      </style:header-left>
      <style:footer>
        <text:p text:style-name="Footer"/>
      </style:footer>
      <style:footer-left>
        <text:p text:style-name="Footer"/>
      </style:footer-left>
    </style:master-page>
    <style:master-page style:name="MP1" style:page-layout-name="PL1">
      <style:header>
        <text:p text:style-name="P30"><text:page-number text:fixed="false">1</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31T12:40:00Z</meta:creation-date>
    <dc:date>2017-10-31T12:40:00Z</dc:date>
    <meta:template xlink:href="Normal.dotm" xlink:type="simple"/>
    <meta:editing-cycles>2</meta:editing-cycles>
    <meta:editing-duration>PT0S</meta:editing-duration>
    <meta:document-statistic meta:page-count="4" meta:paragraph-count="54" meta:word-count="1101" meta:character-count="8590" meta:row-count="215" meta:non-whitespace-character-count="7543"/>
  </office:meta>
</office:document-meta>
</file>