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end" fo:text-indent="0.4923in"/>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office:automatic-styles>
  <office:body>
    <office:text text:use-soft-page-breaks="true">
      <text:p text:style-name="P1"><text:span text:style-name="T7"/><text:span text:style-name="T8">ATITAISYMAS</text:span></text:p>
      <text:p text:style-name="P9"/>
      <text:p text:style-name="P10"><text:span text:style-name="T11">Lietuvos Respublikos Vyriausybės 1998 m. liepos 31 d. nutarime Nr. 970 „Dėl Lietuvos Respublikos Vyriausybės 1997 m. birželio 16 d. nutarimo Nr. 616 „Dėl Lietuvos invalidų reikalų tarybos prie Lietuvos Respub</text:span><text:span text:style-name="T12">likos Vyriausybės sudėties“ dalinio pakeitimo“ (Žin., 1998, Nr.<text:s/></text:span><text:a xlink:href="https://www.e-tar.lt/portal/lt/legalAct/TAR.DA1C32E634A7" office:target-frame-name="_blank" xlink:show="new"><text:span text:style-name="T13">69-2020</text:span></text:a><text:span text:style-name="T14">) išspausdinta V. Janonio pavardė, turi būti V. Jonaitis – Aplinkos ministerijos Būsto ir techninio normav</text:span><text:span text:style-name="T15">imo departamento direktoriaus pavaduotojas.</text:span></text:p>
      <text:p text:style-name="P16"/>
      <text:p text:style-name="P17"/>
      <text:p text:style-name="P18"><text:span text:style-name="T19">VYRIAUSYBĖS DOKUMENTŲ REDAKCIJA</text:span></text:p>
      <text:p text:style-name="P20"><text:span text:style-name="T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16:00Z</meta:creation-date>
    <dc:date>2015-09-20T13:16:00Z</dc:date>
    <meta:template xlink:href="Normal" xlink:type="simple"/>
    <meta:editing-cycles>2</meta:editing-cycles>
    <meta:editing-duration>PT0S</meta:editing-duration>
    <meta:document-statistic meta:page-count="1" meta:paragraph-count="5" meta:word-count="72" meta:character-count="572" meta:row-count="20" meta:non-whitespace-character-count="505"/>
  </office:meta>
</office:document-meta>
</file>