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lapkričio 3 d. Nr. 1058p</text:p>
      <text:p text:style-name="P13">Vilnius</text:p>
      <text:p text:style-name="P14"/>
      <text:p text:style-name="P15"><text:span text:style-name="T16">Siekiant, kad gyventojai būtų geriau aprūpinami vaistais:</text:span></text:p>
      <text:p text:style-name="P17"><text:span text:style-name="T18">1</text:span><text:span text:style-name="T19">. Įpareigoti Panevėžio valstybinę gamyklą „Lietkabelis“ parduoti</text:span><text:span text:style-name="T20"><text:s/>akcinei bendrovei – firmai „Agrotiekimas“ 2 procentus sukaupto gamybai nenaudojamo vario, jo lydinių, laužo bei atliekų, nupirktų iš reeksportuojančių šias medžiagas ūkio subjektų Lietuvos Respublikos Vyriausybės 1992 m. spalio 8 d. nutarime Nr. 747 „Dėl<text:s/></text:span><text:span text:style-name="T21">prekių, eksportuojamų (išvežamų) iš Lietuvos Respublikos licencijavimo tvarkos liberalizavimo“ nustatyta tvarka.</text:span></text:p>
      <text:p text:style-name="P22"><text:span text:style-name="T23">2</text:span><text:span text:style-name="T24">. Įpareigoti akcinę bendrovę – firmą „Agrotiekimas“ realizuoti užsienio firmoms 1 punkte nurodytas vario atliekas ir už gautas lėšas nupir</text:span><text:span text:style-name="T25">kti vaistus, suderinus su Sveikatos apsaugos ministerija jų asortimentą ir realizavimo kainas talonais.</text:span></text:p>
      <text:p text:style-name="P26"/>
      <text:p text:style-name="P27"/>
      <text:p text:style-name="P28"><text:span text:style-name="T29">LIETUVOS RESPUBLIKOS MINISTRAS PIRMININKAS</text:span><text:span text:style-name="T30"><text:tab/>ALEKSANDRAS ABIŠALA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21:00Z</meta:creation-date>
    <dc:date>2015-09-09T06:21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915" meta:row-count="32" meta:non-whitespace-character-count="805"/>
  </office:meta>
</office:document-meta>
</file>