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office:automatic-styles>
  <office:body>
    <office:text text:use-soft-page-breaks="true">
      <text:p text:style-name="P1"><text:span text:style-name="T2"/>LIETUVOS RESPUBLIKOS SEIMO</text:p>
      <text:p text:style-name="P3">REZOLIUCIJA</text:p>
      <text:p text:style-name="P4"/>
      <text:p text:style-name="P5">DĖL NARYSTĖS NATO VEIKSMŲ PLANO SUTEIKIMO UKRAINAI IR GRUZIJAI</text:p>
      <text:p text:style-name="P6"/>
      <text:p text:style-name="P7">2008 m. lapkričio 27 d.</text:p>
      <text:p text:style-name="P8">Vilnius</text:p>
      <text:p text:style-name="P9"/>
      <text:p text:style-name="P10">Lietuvos Respublikos Seimas,</text:p>
      <text:p text:style-name="P11"><text:span text:style-name="T12">vertindamas<text:s/></text:span>NATO kaip išliekantį svarbiausią stabilumo ir saugumo veiksnį euroatlantinėje erdvėje;</text:p>
      <text:p text:style-name="P13"><text:span text:style-name="T14">remdamasis<text:s/></text:span>Šiaurės Atlanto sutarties 10 straipsniu, pagal kurį Europos demokratijos, norinčios ir galinčios prisidėti prie euroatlantinio saugumo ir stabilumo stiprinimo, gali tapti NATO narėmis;</text:p>
      <text:p text:style-name="P15"><text:span text:style-name="T16">sveikindamas<text:s/></text:span>2008 m. Bukarešte įvykusio NATO valstybių vadovų susitikimo deklaraciją, kurioje pabrėžiama, kad Ukraina ir Gruzija taps NATO narėmis, o tolesnis logiškas žingsnis šia linkme yra Narystės NATO veiksmų plano suteikimas;</text:p>
      <text:p text:style-name="P17"><text:span text:style-name="T18">pažymėdamas<text:s/></text:span>tvirtą Ukrainos ir Gruzijos siekį tapti Aljanso narėmis, jų vykdomų politinių ir ekonominių reformų nuoseklumą ir reikšdamas tvirtą paramą joms;</text:p>
      <text:p text:style-name="P19"><text:span text:style-name="T20">būdamas<text:s/></text:span>įsitikinęs, kad NATO plėtra ir euroatlantinė integracija konsoliduoja ir stiprina saugumą bei stabilumą visoje Europoje,</text:p>
      <text:p text:style-name="P21"><text:span text:style-name="T22">pabrėžia</text:span><text:span text:style-name="T23">,<text:s/></text:span>kad Lietuvos Respublika nuosekliai rėmė ir remia kuo spartesnį Ukrainos ir Gruzijos suartėjimą su Aljansu ir kad siekiant šio suartėjimo turi būti efektyviai panaudotos visos turimos bendradarbiavimo galimybės ir priemonės;</text:p>
      <text:p text:style-name="P24"><text:span text:style-name="T25">pasisako<text:s/></text:span>už Narystės NATO veiksmų plano suteikimą Ukrainai ir Gruzijai 2008 m. gruodžio 2–3 dienomis vyksiančiame NATO valstybių užsienio reikalų ministrų susitikime ir kviečia Aljanso valstybių parlamentus bei vyriausybes solidariai paremti šią poziciją.</text:p>
      <text:p text:style-name="P26"/>
      <text:p text:style-name="P27"/>
      <text:p text:style-name="P28">SEIMO PIRMININKAS<text:s/><text:tab/>ARŪNAS<text:s/>VALINSKAS</text:p>
      <text:p text:style-name="P29"/>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7T04:07:00Z</meta:creation-date>
    <dc:date>2015-09-07T04:07:00Z</dc:date>
    <meta:template xlink:href="Normal" xlink:type="simple"/>
    <meta:editing-cycles>2</meta:editing-cycles>
    <meta:editing-duration>PT0S</meta:editing-duration>
    <meta:document-statistic meta:page-count="1" meta:paragraph-count="17" meta:word-count="197" meta:character-count="1521" meta:row-count="44" meta:non-whitespace-character-count="1341"/>
  </office:meta>
</office:document-meta>
</file>