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EIMAS</text:span></text:p>
      <text:p text:style-name="P4"/>
      <text:p text:style-name="P5">N U T A R I M A S</text:p>
      <text:p text:style-name="P6">DĖL SEIMO KOMITETŲ NARIŲ SKAIČIAUS</text:p>
      <text:p text:style-name="P7"/>
      <text:p text:style-name="P8">1997 m. kovo 25 d. Nr. VIII-158</text:p>
      <text:p text:style-name="P9">Vilnius</text:p>
      <text:p text:style-name="P10"/>
      <text:p text:style-name="P11"/>
      <text:p text:style-name="P12"><text:span text:style-name="T13">Lietuvos Respublikos Seimas<text:s/></text:span><text:span text:style-name="T14">nutari</text:span><text:span text:style-name="T15">a:</text:span></text:p>
      <text:p text:style-name="P16"/>
      <text:p text:style-name="P17"><text:span text:style-name="T18">1</text:span><text:span text:style-name="T19"><text:s/>straipsnis</text:span><text:span text:style-name="T20">.</text:span></text:p>
      <text:p text:style-name="P21"><text:span text:style-name="T22">Pakeisti 1996 m. lapkričio 27 d. Seimo n</text:span><text:span text:style-name="T23">utarimu Nr. VIII-8 bei 1997 m. vasario 18 d. Seimo nutarimu Nr. VIII-110 patvirtintą Seimo komitetų narių skaičių:</text:span></text:p>
      <text:p text:style-name="P24"><text:span text:style-name="T25">Ekonomikos komitetas</text:span><text:span text:style-name="T26"><text:tab/>15</text:span></text:p>
      <text:p text:style-name="P27"><text:span text:style-name="T28">Sveikatos reikalų komitetas</text:span><text:span text:style-name="T29"><text:tab/>8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/>
      <text:p text:style-name="P39"><text:span text:style-name="T40">LIETUVOS RESPUBLIKOS</text:span></text:p>
      <text:p text:style-name="P41">SEIMO PIRMININKAS<text:tab/>VYTAUTAS LANDSBERG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17:00Z</meta:creation-date>
    <dc:date>2017-09-07T10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64" meta:character-count="514" meta:row-count="10" meta:non-whitespace-character-count="459"/>
  </office:meta>
</office:document-meta>
</file>