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Normal" style:family="paragraph">
      <style:paragraph-properties fo:text-align="justify" fo:background-color="#FFFFFF"/>
    </style:style>
    <style:style style:name="TableColumn27" style:family="table-column">
      <style:table-column-properties style:column-width="2.149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4.0666in"/>
    </style:style>
    <style:style style:name="Table26" style:family="table">
      <style:table-properties style:width="6.4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background-color="#FFFFFF"/>
    </style:style>
    <style:style style:name="P67" style:parent-style-name="Normal" style:family="paragraph">
      <style:paragraph-properties fo:text-align="justify" fo:text-indent="0.3937in" fo:background-color="#FFFFFF"/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fo:letter-spacing="-0.0013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T72" style:parent-style-name="DefaultParagraphFont" style:family="text">
      <style:text-properties fo:letter-spacing="0.0694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letter-spacing="0.0416in"/>
    </style:style>
    <style:style style:name="T75" style:parent-style-name="DefaultParagraphFont" style:family="text">
      <style:text-properties fo:letter-spacing="0.0694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lapkričio 6 d. Nr. 499</text:p>
      <text:p text:style-name="P17">Vilnius</text:p>
      <text:p text:style-name="P18"/>
      <text:p text:style-name="P19">1.<text:s/><text:span text:style-name="T20">Sudara</text:span>u šią darbo grupę Lietuvos Respublikos Lietuvos gyventojų genocido<text:s/><text:span text:style-name="T21">ir rezistencijos tyri</text:span><text:span text:style-name="T22">mo centro įstatymo (Žin., 1997, Nr.<text:s/></text:span><text:a xlink:href="https://www.e-tar.lt/portal/lt/legalAct/TAR.28635AB7F3EB" office:target-frame-name="_blank" xlink:show="new"><text:span text:style-name="T23">60-1398</text:span></text:a><text:span text:style-name="T24">) nuostatoms peržiūrėti ir pasiūlymams parengti (toliau –</text:span><text:s/>darbo grupė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Teresė Birutė Burauskaitė</text:p>
          </table:table-cell>
          <table:table-cell table:style-name="TableCell32">
            <text:p text:style-name="Normal">–</text:p>
          </table:table-cell>
          <table:table-cell table:style-name="TableCell33">
            <text:p text:style-name="Normal">Lietuvos gyventojų genocido ir<text:s/>rezistencijos tyrimo centro generalinė direktorė (darbo grupės vadovė);</text:p>
          </table:table-cell>
        </table:table-row>
        <table:table-row table:style-name="TableRow34">
          <table:table-cell table:style-name="TableCell35">
            <text:p text:style-name="Normal">Arimantas Dumčius</text:p>
          </table:table-cell>
          <table:table-cell table:style-name="TableCell36">
            <text:p text:style-name="Normal">–</text:p>
          </table:table-cell>
          <table:table-cell table:style-name="TableCell37">
            <text:p text:style-name="Normal">Lietuvos Respublikos Seimo Pasipriešinimo okupaciniams režimams dalyvių ir nuo okupacijų nukentėjusių asmenų teisių ir reikalų komisijos pirmininkas;</text:p>
          </table:table-cell>
        </table:table-row>
        <table:table-row table:style-name="TableRow38">
          <table:table-cell table:style-name="TableCell39">
            <text:p text:style-name="Normal">Daiva Gubistienė</text:p>
          </table:table-cell>
          <table:table-cell table:style-name="TableCell40">
            <text:p text:style-name="Normal">–</text:p>
          </table:table-cell>
          <table:table-cell table:style-name="TableCell41">
            <text:p text:style-name="Normal">Ministro Pirmininko tarnybos Teisės skyriaus patarėja;</text:p>
          </table:table-cell>
        </table:table-row>
        <table:table-row table:style-name="TableRow42">
          <table:table-cell table:style-name="TableCell43">
            <text:p text:style-name="Normal">Povilas Jakučionis</text:p>
          </table:table-cell>
          <table:table-cell table:style-name="TableCell44">
            <text:p text:style-name="Normal">–</text:p>
          </table:table-cell>
          <table:table-cell table:style-name="TableCell45">
            <text:p text:style-name="Normal">Lietuvos politinių kalinių ir tremtinių sąjungos atstovas;</text:p>
          </table:table-cell>
        </table:table-row>
        <table:table-row table:style-name="TableRow46">
          <table:table-cell table:style-name="TableCell47">
            <text:p text:style-name="Normal">Juozas Listavičius</text:p>
          </table:table-cell>
          <table:table-cell table:style-name="TableCell48">
            <text:p text:style-name="Normal">–</text:p>
          </table:table-cell>
          <table:table-cell table:style-name="TableCell49">
            <text:p text:style-name="Normal">Lietuvos politinių kalinių sąjungos atstovas;</text:p>
          </table:table-cell>
        </table:table-row>
        <table:table-row table:style-name="TableRow50">
          <table:table-cell table:style-name="TableCell51">
            <text:p text:style-name="Normal">Agata Stakun</text:p>
          </table:table-cell>
          <table:table-cell table:style-name="TableCell52">
            <text:p text:style-name="Normal">–</text:p>
          </table:table-cell>
          <table:table-cell table:style-name="TableCell53">
            <text:p text:style-name="Normal">Teisingumo ministerijos<text:s/>Administracinės ir baudžiamosios justicijos departamento Administracinės justicijos skyriaus vyriausioji specialistė;</text:p>
          </table:table-cell>
        </table:table-row>
        <table:table-row table:style-name="TableRow54">
          <table:table-cell table:style-name="TableCell55">
            <text:p text:style-name="Normal">Algirdas Adomas Stankevičius</text:p>
          </table:table-cell>
          <table:table-cell table:style-name="TableCell56">
            <text:p text:style-name="Normal">–</text:p>
          </table:table-cell>
          <table:table-cell table:style-name="TableCell57">
            <text:p text:style-name="Normal">Lietuvos gyventojų genocido ir rezistencijos tyrimo centro Teisės ir personalo administravimo skyriaus vedėjas;</text:p>
          </table:table-cell>
        </table:table-row>
        <table:table-row table:style-name="TableRow58">
          <table:table-cell table:style-name="TableCell59">
            <text:p text:style-name="Normal">Jonas Valenčius</text:p>
          </table:table-cell>
          <table:table-cell table:style-name="TableCell60">
            <text:p text:style-name="Normal">–</text:p>
          </table:table-cell>
          <table:table-cell table:style-name="TableCell61">
            <text:p text:style-name="Normal">Lietuvos gyventojų genocido ir rezistencijos tyrimo, aukų rėmimo ir atminimo įamžinimo fondo valdybos pirmininkas;</text:p>
          </table:table-cell>
        </table:table-row>
        <table:table-row table:style-name="TableRow62">
          <table:table-cell table:style-name="TableCell63">
            <text:p text:style-name="Normal">Šarūnas Virbickas</text:p>
          </table:table-cell>
          <table:table-cell table:style-name="TableCell64">
            <text:p text:style-name="Normal">–</text:p>
          </table:table-cell>
          <table:table-cell table:style-name="TableCell65">
            <text:p text:style-name="Normal">Vidaus reikalų ministerijos Viešojo administravimo departamento Viešojo administravimo plėtros<text:s/>skyriaus vyriausiasis specialistas.</text:p>
          </table:table-cell>
        </table:table-row>
      </table:table>
      <text:p text:style-name="P66"/>
      <text:p text:style-name="P67">2.<text:s/><text:span text:style-name="T68">Pavedu</text:span><text:s/>darbo grupei<text:s/><text:span text:style-name="T69">peržiūrėti</text:span><text:s/>Lietuvos Respublikos Lietuvos gyventojų genocido ir rezistencijos tyrimo centro įstatymo nuostatas, parengti ir iki 2010 m. sausio 15 d. pateikti Ministrui Pirmininkui pasiūlymus.</text:p>
      <text:p text:style-name="P70">3.<text:s/><text:span text:style-name="T71">Leidžiu</text:span><text:span text:style-name="T72"><text:s/></text:span>darbo grupei prireikus pasitelkti ekspertus, kitų institucijų, įstaigų ir organizacijų atstovus.</text:p>
      <text:p text:style-name="P73">4.<text:s/><text:span text:style-name="T74">Pavedu</text:span><text:span text:style-name="T75"><text:s/></text:span>Lietuvos gyventojų genocido ir rezistencijos tyrimo centrui techniškai aptarnauti darbo grupės veiklą.</text:p>
      <text:p text:style-name="P76"/>
      <text:p text:style-name="P77"/>
      <text:p text:style-name="P78">MINISTRAS PIRMININKAS<text:tab/>ANDRIUS KUBILIUS</text:p>
      <text:p text:style-name="Normal"/>
      <text:p text:style-name="P7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5T11:02:00Z</meta:creation-date>
    <dc:date>2015-07-05T11:02:00Z</dc:date>
    <meta:print-date>2009-11-09T08:08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37" meta:character-count="2014" meta:row-count="86" meta:non-whitespace-character-count="1812"/>
  </office:meta>
</office:document-meta>
</file>