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letter-spacing="0.0416in"/>
    </style:style>
    <style:style style:name="T18" style:parent-style-name="DefaultParagraphFont" style:family="text">
      <style:text-properties fo:letter-spacing="0.0138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text-align="center"/>
    </style:style>
  </office:automatic-styles>
  <office:body>
    <office:text text:use-soft-page-breaks="true">
      <text:p text:style-name="P1"><text:span text:style-name="T7"/><text:span text:style-name="T8">LIETUVOS RESPUBLIKOS MINISTRAS PIRMININKAS</text:span></text:p>
      <text:p text:style-name="P9"/>
      <text:p text:style-name="P10">P O T V A R K I S</text:p>
      <text:p text:style-name="P11">DĖL KVALIFIKACINIŲ KLASIŲ SUTEIKIMO</text:p>
      <text:p text:style-name="P12"/>
      <text:p text:style-name="P13">2008 m. sausio 31 d. Nr. 44</text:p>
      <text:p text:style-name="P14">Vilnius</text:p>
      <text:p text:style-name="P15"/>
      <text:p text:style-name="P16">Vadovaudamasis Lietuvos Respublikos valstybės tarnybos įstatymo 22 straipsnio 14 dalies 1 punktu ir 26 dalimi, Valstybės tarnautojų kvalifikacinių klasių suteikimo ir valstybės tarnautojų tarnybinės veiklos vertinimo taisyklių, patvirtintų Lietuvos Respublikos Vyriausybės 2002 m. birželio 17 d. nutarimu Nr. 909, 54 punktu ir atsižvelgdamas<text:s/>į Valstybės tarnybos departamento prie Vidaus reikalų ministerijos direktoriaus 2007 m. liepos 2 d. įsakymu Nr. 27V-109 sudarytos Lietuvos Respublikos Vyriausybės kanceliarijos ir Vyriausybės įstaigų vadovų, vidaus audito tarnybų vadovų bei auditorių, vertinimo komisijų narių ir 18–20 kategorijų karjeros valstybės tarnautojų vertinimo komisijos 2008 m. sausio 25 d. pateiktas išvadas,<text:s/><text:span text:style-name="T17">suteikiu</text:span><text:span text:style-name="T18"><text:s/></text:span>Lietuvos archyvų departamento prie Lietuvos Respublikos Vyriausybės generaliniam direktoriui Vidui Grigoraičiui,<text:s/><text:span text:style-name="T19">Va</text:span><text:span text:style-name="T20">lstybinės duomenų apsaugos inspekcijos direktoriui</text:span><text:s/>Algirdui Kunčinui,<text:s/><text:span text:style-name="T21">Valstybinės atominės energetikos saugos inspekcijos viršininkui</text:span><text:s/>Gyčiui Maksimovui, Lietuvos Respublikos ginklų fondo prie Lietuvos Respublikos Vyriausybės direktoriui Gintautui Mišeikiui<text:s/>ir Kūno kultūros ir sporto departamento prie Lietuvos Respublikos Vyriausybės generaliniam direktoriui Algirdui Raslanui pirmą kvalifikacinę klasę.</text:p>
      <text:p text:style-name="P22"/>
      <text:p text:style-name="P23"/>
      <text:p text:style-name="P24"><text:span text:style-name="T25">Ministras Pirmininkas</text:span><text:span text:style-name="T26"><text:tab/>Gediminas Kirkilas</text:span></text:p>
      <text:p text:style-name="P2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isejeva</meta:initial-creator>
    <dc:creator>Adlib User</dc:creator>
    <meta:creation-date>2015-10-09T07:23:00Z</meta:creation-date>
    <dc:date>2015-10-09T07:23:00Z</dc:date>
    <meta:print-date>2008-02-01T08:12:00Z</meta:print-date>
    <meta:template xlink:href="Normal" xlink:type="simple"/>
    <meta:editing-cycles>2</meta:editing-cycles>
    <meta:editing-duration>PT0S</meta:editing-duration>
    <meta:document-statistic meta:page-count="1" meta:paragraph-count="9" meta:word-count="180" meta:character-count="1450" meta:row-count="32" meta:non-whitespace-character-count="1279"/>
  </office:meta>
</office:document-meta>
</file>