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3.7687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2.6916in" style:use-optimal-column-width="false"/>
    </style:style>
    <style:style style:name="Table23" style:family="table">
      <style:table-properties style:width="6.692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KAI KURIŲ KOMITETŲ PIRMININKŲ IR JŲ PAVADUOTOJŲ PATVIRTINIMO</text:p>
      <text:p text:style-name="P12"/>
      <text:p text:style-name="P13">1994 m. sausio 11 d. Nr. I-368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Patvirtinti Lietuvos Respublikos Seimo komitetų pirmininkus, išrinktus šių komitetų posėdžiuose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grarinio komiteto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Mykolas PRONCKUS,</text:p>
          </table:table-cell>
        </table:table-row>
        <table:table-row table:style-name="TableRow34">
          <table:table-cell table:style-name="TableCell35">
            <text:p text:style-name="P36">Gamtos apsaugos komiteto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Arvydas BAJORAS,</text:p>
          </table:table-cell>
        </table:table-row>
        <table:table-row table:style-name="TableRow41">
          <table:table-cell table:style-name="TableCell42">
            <text:p text:style-name="P43">Savivaldybių komiteto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Algirdas SADKAUSKAS,</text:p>
          </table:table-cell>
        </table:table-row>
        <table:table-row table:style-name="TableRow48">
          <table:table-cell table:style-name="TableCell49">
            <text:p text:style-name="P50">Užsienio reikalų komiteto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Kazys BOBELIS,</text:p>
          </table:table-cell>
        </table:table-row>
        <table:table-row table:style-name="TableRow55">
          <table:table-cell table:style-name="TableCell56">
            <text:p text:style-name="P57">Valstybės ir teisės komiteto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Pranciškus VITKEVIČIUS,</text:p>
          </table:table-cell>
        </table:table-row>
        <table:table-row table:style-name="TableRow62">
          <table:table-cell table:style-name="TableCell63">
            <text:p text:style-name="P64">Žmogaus ir piliečio teisių bei tautybių reikalų komiteto.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Normal"><text:span text:style-name="T68">Mindaugas STAKVILEVIČIUS</text:span></text:p>
          </table:table-cell>
        </table:table-row>
      </table:table>
      <text:p text:style-name="P69"><text:span text:style-name="T70">2</text:span><text:span text:style-name="T71">. Patvirtinti Seimo Užsienio reikalų komiteto pirmininko pavaduotoju Algirdą GRICIŲ.</text:span></text:p>
      <text:p text:style-name="P72"><text:span text:style-name="T73">3</text:span><text:span text:style-name="T74">. Nutarimas įsigalioja nuo jo priėmimo.</text:span></text:p>
      <text:p text:style-name="P75"/>
      <text:p text:style-name="P76"/>
      <text:p text:style-name="P77"><text:span text:style-name="T78">LIETUVOS RESPUBLIKOS SEIMO PIRMININKAS</text:span><text:span text:style-name="T79"><text:tab/>ČESLOVAS JURŠĖNAS<text:s/></text:span></text:p>
      <text:p text:style-name="P80"><text:span text:style-name="T8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20:26:00Z</meta:creation-date>
    <dc:date>2015-09-09T20:26:00Z</dc:date>
    <meta:template xlink:href="Normal" xlink:type="simple"/>
    <meta:editing-cycles>2</meta:editing-cycles>
    <meta:editing-duration>PT0S</meta:editing-duration>
    <meta:document-statistic meta:page-count="1" meta:paragraph-count="26" meta:word-count="108" meta:character-count="829" meta:row-count="53" meta:non-whitespace-character-count="747"/>
  </office:meta>
</office:document-meta>
</file>