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4 M. LAPKRIČIO 29 D. ĮSAKYMO Nr. ĮV-385 „DĖL KVALIFIKACINIŲ REIKALAVIMŲ VALSTYBĖS IR SAVIVALDYBIŲ KULTŪROS CENTRŲ VADOVAMS PATVIRTINIMO“ PAKEITIMO</text:p>
      <text:p text:style-name="P11"/>
      <text:p text:style-name="P12">2010 m. birželio 11 d. Nr. ĮV-338</text:p>
      <text:p text:style-name="P13">Vilnius</text:p>
      <text:p text:style-name="P14"/>
      <text:p text:style-name="P15"><text:span text:style-name="T16">Įgyvendindamas Lietuvos Respublikos apskrities valdymo įstatymo ir jį keitusių įstatymų netekusiais galios įstatymo (Žin., 2009, Nr.<text:s/></text:span><text:a xlink:href="https://www.e-tar.lt/portal/lt/legalAct/TAR.A18B555DFA48" office:target-frame-name="_blank" xlink:show="new"><text:span text:style-name="T17">87-3661</text:span></text:a><text:span text:style-name="T18">) 2 straipsnio 3 dalį:</text:span></text:p>
      <text:p text:style-name="P19"><text:span text:style-name="T20">1</text:span><text:span text:style-name="T21">. P a k e i č i u Kvalifikacinius reikalavimus valstybės ir savivaldybių kultūros centrų vadovams, patvirtintus Lietuvos Respublikos kultūros ministro 2004 m. lapkričio 29 d. įsakymu Nr. ĮV-385</text:span><text:span text:style-name="T22"><text:s/>„Dėl Kvalifikacinių reikalavimų valstybės ir savivaldybių kultūros centrų vadovams patvirtinimo“ (Žin., 2004, Nr.<text:s/></text:span><text:a xlink:href="https://www.e-tar.lt/portal/lt/legalAct/TAR.0A57073CF13D" office:target-frame-name="_blank" xlink:show="new"><text:span text:style-name="T23">180-6682</text:span></text:a><text:span text:style-name="T24">):</text:span></text:p>
      <text:p text:style-name="P25"><text:span text:style-name="T26">1.1</text:span><text:span text:style-name="T27">. išdėstau 1.3.1 punktą taip:</text:span></text:p>
      <text:p text:style-name="P28"><text:span text:style-name="T29">„</text:span><text:span text:style-name="T30">1.3.1</text:span><text:span text:style-name="T31">. išmany</text:span><text:span text:style-name="T32">ti Lietuvos Respublikos Konstituciją, Lietuvos Respublikos kultūros centrų įstatymą, Lietuvos Respublikos vietos savivaldos įstatymą, Lietuvos Respublikos biudžetinių įstaigų įstatymą, Lietuvos Respublikos viešųjų įstaigų įstatymą, Lietuvos Respublikos dar</text:span><text:span text:style-name="T33">bo kodeksą, Lietuvos Respublikos etninės kultūros valstybinės globos pagrindų įstatymą, Lietuvos Respublikos autorių teisių ir gretutinių teisių įstatymą bei kitus su kultūros centro administravimu ir kultūros politika susijusius teisės aktus ir sugebėti j</text:span><text:span text:style-name="T34">uos pritaikyti praktikoje;“;</text:span></text:p>
      <text:p text:style-name="P35"><text:span text:style-name="T36">1.2</text:span><text:span text:style-name="T37">. išdėstau 1.3.2 punktą taip:</text:span></text:p>
      <text:p text:style-name="P38"><text:span text:style-name="T39">„</text:span><text:span text:style-name="T40">1.3.2</text:span><text:span text:style-name="T41">. būti susipažinusiam su Lietuvos Respublikos kultūros politikos nuostatomis, atitinkamo regiono arba savivaldybės kultūros sklaidos ir plėtros procesais;“.</text:span></text:p>
      <text:p text:style-name="P42"><text:span text:style-name="T43">2</text:span><text:span text:style-name="T44">. N u s t<text:s/></text:span><text:span text:style-name="T45">a t a u, kad šis įsakymas įsigalioja 2010 m. liepos 1 d.</text:span></text:p>
      <text:p text:style-name="P46"/>
      <text:p text:style-name="P47"/>
      <text:p text:style-name="P48"><text:span text:style-name="T49">Kultūros ministras</text:span><text:span text:style-name="T50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10-04T01:56:00Z</meta:creation-date>
    <dc:date>2015-10-04T01:56:00Z</dc:date>
    <meta:template xlink:href="Normal" xlink:type="simple"/>
    <meta:editing-cycles>2</meta:editing-cycles>
    <meta:editing-duration>PT0S</meta:editing-duration>
    <meta:document-statistic meta:page-count="1" meta:paragraph-count="16" meta:word-count="247" meta:character-count="1847" meta:row-count="59" meta:non-whitespace-character-count="1616"/>
  </office:meta>
</office:document-meta>
</file>